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text-properties fo:language="zxx" fo:country="none" fo:font-weight="bold" style:font-weight-asian="bold" style:font-weight-complex="bold"/>
    </style:style>
    <style:style style:name="P5" style:family="paragraph" style:parent-style-name="Standard">
      <style:paragraph-properties fo:line-height="100%" fo:text-align="justify" style:justify-single-word="false"/>
      <style:text-properties fo:language="zxx" fo:country="none"/>
    </style:style>
    <style:style style:name="P6" style:family="paragraph" style:parent-style-name="Standard">
      <style:paragraph-properties fo:line-height="100%" fo:text-align="center" style:justify-single-word="false"/>
      <style:text-properties fo:language="zxx" fo:country="none"/>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text-align="center" style:justify-single-word="false"/>
      <style:text-properties style:font-name="Times New Roman" fo:font-size="12pt" style:font-size-asian="12pt" style:font-size-complex="12pt"/>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1" style:family="paragraph" style:parent-style-name="Standard">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12" style:family="paragraph" style:parent-style-name="Standard" style:master-page-name="First_20_Page">
      <style:paragraph-properties style:page-number="auto"/>
      <style:text-properties fo:language="sr" fo:country="YU" fo:font-weight="bold" style:font-weight-asian="bold" style:font-size-complex="12pt"/>
    </style:style>
    <style:style style:name="P13" style:family="paragraph" style:parent-style-name="Standard">
      <style:paragraph-properties fo:line-height="100%" fo:text-align="justify" style:justify-single-word="false"/>
      <style:text-properties fo:language="zxx" fo:country="none"/>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size-complex="12pt" style:font-weight-complex="bold"/>
    </style:style>
    <style:style style:name="T4" style:family="text">
      <style:text-properties fo:language="zxx" fo:country="none" style:font-size-complex="12pt"/>
    </style:style>
    <style:style style:name="T5" style:family="text">
      <style:text-properties fo:language="sr" fo:country="YU"/>
    </style:style>
    <style:style style:name="T6" style:family="text">
      <style:text-properties fo:language="sr" fo:country="YU" fo:font-weight="bold" style:font-weight-asian="bold" style:font-size-complex="12pt"/>
    </style:style>
    <style:style style:name="T7" style:family="text">
      <style:text-properties fo:language="sr" fo:country="YU" style:font-size-complex="12pt"/>
    </style:style>
    <style:style style:name="T8" style:family="text">
      <style:text-properties fo:language="sh" fo:country="YU" style:font-size-complex="12pt"/>
    </style:style>
    <style:style style:name="T9" style:family="text">
      <style:text-properties fo:language="en" fo:country="US"/>
    </style:style>
    <style:style style:name="T10" style:family="text">
      <style:text-properties fo:font-weight="bold" style:font-weight-asian="bold" style:font-weight-complex="bold"/>
    </style:style>
    <style:style style:name="T11" style:family="text">
      <style:text-properties style:font-name="Times New Roman" fo:language="zxx" fo:country="none"/>
    </style:style>
    <style:style style:name="T12" style:family="text">
      <style:text-properties style:font-name="Times New Roman" fo:language="sr" fo:country="YU"/>
    </style:style>
    <style:style style:name="T13"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6"> СУД </text:span></text:p>
      <text:p text:style-name="P4">17 У. 12650/15</text:p>
      <text:p text:style-name="P3"><text:span text:style-name="T7">Дана </text:span><text:span text:style-name="T4">07</text:span><text:span text:style-name="T7">.</text:span><text:span text:style-name="T4">12</text:span><text:span text:style-name="T7">.</text:span><text:span text:style-name="T8">20</text:span><text:span text:style-name="T4">18</text:span><text:span text:style-name="T8">. године</text:span></text:p>
      <text:p text:style-name="P9">Б <text:span text:style-name="T1">е о г р а д</text:span></text:p>
      <text:p text:style-name="P9"/>
      <text:p text:style-name="P10">У ИМЕ <text:s/>НАРОДА</text:p>
      <text:p text:style-name="P7"/>
      <text:p text:style-name="P7"/>
      <text:p text:style-name="P7"><text:tab/><text:tab/>Управни суд<text:span text:style-name="T5">, у већу састављеном од судија:</text:span><text:span text:style-name="T9"> </text:span>Душице Маринковић,<text:span text:style-name="T5"> председника већа,</text:span> Биљане Шундерић и Маријане Тафра Мирков<text:span text:style-name="T5">,</text:span> <text:span text:style-name="T5">чланова већа, са судским </text:span>савет<text:span text:style-name="T5">ником </text:span>Горданом Вукићевићем<text:span text:style-name="T5">, </text:span>као <text:span text:style-name="T5">записничарем, </text:span>решавајући у управном спору по тужби тужи<text:span text:style-name="T1">ље </text:span><text:span text:style-name="T13">А.А.</text:span>из ...<text:span text:style-name="T1">,</text:span> ...број <text:span text:style-name="T1">...</text:span>, <text:span text:style-name="T11">против туженог</text:span>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чији је следбеник Министарство финансије Републике Србије, Сектор за другостепени порески и царински поступак, Одељење за другостепени порески поступак Београд, <text:span text:style-name="T12">ради поништаја решења </text:span>број: 300-<text:span text:style-name="T1">433</text:span>-<text:span text:style-name="T1">02</text:span>-<text:span text:style-name="T1">00908/2015-</text:span><text:span text:style-name="T9">I1000</text:span> од <text:span text:style-name="T1">18</text:span>.<text:span text:style-name="T1">07</text:span>.2015. године, у предмету пореском, у нејавној седници већа, одржаној дана <text:span text:style-name="T1">07</text:span>.<text:span text:style-name="T1">12</text:span>.2018. године, донео је</text:p>
      <text:p text:style-name="P7"/>
      <text:p text:style-name="P7"/>
      <text:p text:style-name="P8"><text:span text:style-name="T10">П Р Е С У Д У</text:span> </text:p>
      <text:p text:style-name="P7"/>
      <text:p text:style-name="P7"><text:tab/><text:tab/>Тужба <text:span text:style-name="T10">СЕ ОДБИЈА</text:span>.</text:p>
      <text:p text:style-name="P7"/>
      <text:p text:style-name="P8"><text:span text:style-name="T10">О б р а з л о ж е њ е</text:span> </text:p>
      <text:p text:style-name="P7"/>
      <text:p text:style-name="P7"><text:tab/><text:tab/>Оспореним решењем одбијена је, као неоснована, жалба тужиље изјављена против решења Градске управе града Београда, Секретаријата за финансије, Управе јавних прихода града Београда-Сектора јавних прихода за подручја градских општина-Одељења Земун <text:span text:style-name="T1">I-02 </text:span>број: 436-3-172/2015/2 од 20.04.2015. године. Наведеним решењем првостепеног органа одбијен је због застарелости захтев тужиље за повраћај уплате са рачуна пореза на имовину обвезника који не воде пословне књиге. Истим решењем тужиља је упозорена да жалба не одлаже извршење решења. </text:p>
      <text:p text:style-name="P7"/>
      <text:p text:style-name="P7"><text:tab/><text:tab/>Тужбом поднетом Управном суду дана 31.08.2015. године тужиља оспорава законитост решења туженог органа због непотпуно и нетачно утврђеног чињеничног стања и погрешне примене материјалног права. Наводима тужбе указује да је стан у <text:span text:style-name="T1">У</text:span>лици ...у ..., продала 200<text:span text:style-name="T1">0</text:span>. године, а да је обављање самосталне делатности одјавила 2001. године, што међу странкама није било спорно. Такође указује да је дана 2005. године позвана од стране купца којем је 2000. године продала стан и преузела опомену за неплаћени порез на имовину у којој није било наведено на коју имовину се порез односи, па је мислећи да се ради о некаквом дугу на име пореза на имовину <text:soft-page-break/>грешком уплатила дуг од 15.725,00 динара. Када је 2015. године сазнала да је наведени дуг од 15.725,00 динара грешком уплатила 23.05.2005. године, поднела је захтев за повраћај уплате са рачуна пореза на имовину, о ком захтеву је првостепени орган одлучио на начин што је захтев одбио због застарелости, на који начин су повређене одредбе чл. 114. и 114а Закона о пореском поступку и пореској администрацији на штету тужиље. Са напред наведених разлога тужиља предлаже да Управни суд укине нападнуто решење туженог органа и наложи туженом да донесе на закону засновано решење и изврши повраћај од 15.725,00 динара тужиљи, која се притом одриче права на било какву камату сем на трошкове поступка (таксе). </text:p>
      <text:p text:style-name="P7"/>
      <text:p text:style-name="P7"><text:tab/><text:tab/>Тужени орган је у одговору на тужбу остао у свему при разлозима датим у образложењу оспореног решења и предложио да суд тужбу одбије као неосновану.</text:p>
      <text:p text:style-name="P7"/>
      <text:p text:style-name="P7"><text:tab/><text:tab/>Управни суд је, у смислу члана 33. став 2. Закона о управним споровима (“Службени гласник РС”, број 111/09), решио предмет без одржавања усмене расправе, налазећи да је предмет спора такав да очигледно не изискује непосредно саслушање странака и посебно утврђивање чињеничног стања. </text:p>
      <text:p text:style-name="P7"/>
      <text:p text:style-name="P7"><text:tab/><text:tab/>Испитујући законитост оспореног решења у границама захтева из тужбе, у смислу члана 41. став 1. Закона о управним споровима, оценом навода изнетих у тужби, одговора на тужбу и списа ове управне ствари, Управни суд је нашао да тужба није основана.</text:p>
      <text:p text:style-name="P7"/>
      <text:p text:style-name="P7"><text:tab/><text:tab/>Из списа предмета и образложења ожалбеног решења произлази да је тужиља, као порески обвезник, поднела захтев под бројем 436-3-172/15 од 03.03.2015. године, којим је тражила да се изврши повраћај уплате у износу од 15725,00 динара са рачуна пореза на имовину обвезника који не воде пословне књиге, те да је првостепени орган разматрајући поднети захтев, а увидом у службену евиденцију и достављену евиденцију утврдио да је тужиља наведену уплату извршила дана 23.05.2005. године, са којих разлога нема основа за повраћај јер је наступила застарелост, сходно члану 114а Закона о пореском поступку и пореској администрацији (“Службени гласник РС”, бр. 80/02...105/14), који предвиђа да право пореског обвезника на повраћај, порески кредит, рефакцију и рефундацију, као и намирење доспелих обавеза путем прекњижавања пореза и споредних пореских давања, застарева за 5 година од дана када је застарелост почела да тече. </text:p>
      <text:p text:style-name="P7"/>
      <text:p text:style-name="P7"><text:tab/><text:tab/>Одредбом члана 10. став 2. тачка 1. Закона о пореском поступку и пореској администрацији (Службени гласник РС”, бр. 80/02...105/14) прописано је да у пореско правном односу из става 1. тог члана, физичко, односно правно лице има право на повраћај више или погрешно плаћеног пореза, односно споредних пореских давања, као и на повраћај пореза када је то другим пореским законом предвиђено, с тим да је одредбом члана 114а истог закона прописано да право пореског обвезника на повраћај, порески кредит, рефакцију и рефундацију као и намирење доспелих обавеза путем прекњижавања пореза и повраћај споредних пореских давања застарева за 5 година од дана када је застарелост почела да тече (став 1.), те да застарелост права на повраћај, порески кредит, рефакцију и рефундацију као и намирење доспелих обавеза путем прекњижавања пореза и повраћај споредних пореских давања почиње да тече од првог <text:soft-page-break/>дана наредне године од године у којој је порески обвезник стекао право на повраћај, порески кредит, рефакцију и рефундацију као и намирење доспелих обавеза путем прекњижавања пореза и повраћај споредних пореских давања (став 2.). </text:p>
      <text:p text:style-name="P7"/>
      <text:p text:style-name="P7"><text:tab/><text:tab/>Код напред наведеног, неспорно утврђеног чињеничног стања, по оцени Управног суда, правилан је закључак туженог органа да је тужиља право на повраћај стекла у 2005. години, када је својом вољом на име пореске обавезе уплатила износ чији повраћај тражи, те да се рок застарелости права на повраћај средстава у том случају рачуна од првог дана наредне године <text:span text:style-name="T1">од године у којој је стекла право на повраћај</text:span>, односно од 01.01.2006. године. <text:span text:style-name="T1">К</text:span>ако је тужиља захтев за повраћај поднела првостепеном органу дана 03.03.2015. године, то је правилан закључак првостепеног органа да је у предметном случају наступила застарелост, са којих разлога је захтев тужиље, правилном одлуком првостепеног органа одбијен као неоснован. </text:p>
      <text:p text:style-name="P7"/>
      <text:p text:style-name="P7"><text:tab/><text:tab/>Сагласно напред наведеном, Управни суд налази да је правилно, решењем туженог органа, жалба тужиље одбијена као неоснована уз закључак туженог да је ожалбено решење донето у правилно проведеном поступку у коме је странци омогућено учешће, правилном применом прописа на које се првостепени орган позвао у образложењу ожалбеног решења, примењених на правилно и потпуно утврђено чињенично стање у погледу релевантних чињеница и околности од значаја за решење у тој правној ствари. </text:p>
      <text:p text:style-name="P7"/>
      <text:p text:style-name="P7"><text:tab/><text:tab/>Одлучујући о предлогу тужиље да суд реши управну ствар у спору пуне јурисдикције, Управни суд налази да није основан. Ово стога, што је оспорено решење правилно и на закону засновано, па нису испуњени услови за његов поништај, а тиме ни за могућност да овај суд, у смислу одредбе члана 43. став 1. Закона о управним споровима пресудом реши ову управну ствар, јер је претпоставка за решавање у спору пуне јурисдикције претходна оцена суда да управни акт треба поништити, што у конкретној ситуацији није био случај.</text:p>
      <text:p text:style-name="P7"/>
      <text:p text:style-name="P7"><text:tab/><text:tab/>Са изнетих разлога, налазећи да оспореним решењем није повређен закон на штету тужиље, Управни суд је, на основу одредбе члана 40. став 2. Закона о управним споровима, одлучио као у диспозитиву пресуде. </text:p>
      <text:p text:style-name="P7"/>
      <text:p text:style-name="P10">ПРЕСУЂЕНО У УПРАВНОМ СУДУ</text:p>
      <text:p text:style-name="P10">дана <text:span text:style-name="T1">07.12.</text:span>2018. године, 17 У. 12650/15</text:p>
      <text:p text:style-name="P10"/>
      <text:p text:style-name="P11">Записничар <text:s text:c="83"/>Председник већа-судија</text:p>
      <text:p text:style-name="P11">Гордан Вукићевић, <text:span text:style-name="T1">с.р.</text:span> <text:s text:c="60"/>Душица Маринковић, <text:span text:style-name="T1">с.р.</text:span></text:p>
      <text:p text:style-name="P7"/>
      <text:p text:style-name="P5"/>
      <text:p text:style-name="P5"/>
      <text:p text:style-name="P6">За тачност отправка</text:p>
      <text:p text:style-name="P6">Управитељ писарнице</text:p>
      <text:p text:style-name="P6">Дејан Ђурић</text:p>
      <text:p text:style-name="P5">С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size-complex="12pt"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7 У. 12650/15</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16:53.70</meta:creation-date>
    <meta:editing-duration>PT43M54S</meta:editing-duration>
    <meta:editing-cycles>6</meta:editing-cycles>
    <meta:generator>OpenOffice/4.1.1$Win32 OpenOffice.org_project/411m6$Build-9775</meta:generator>
    <dc:title>template upravni BGDnovi2</dc:title>
    <meta:printed-by>Jelena Antonijević</meta:printed-by>
    <meta:print-date>2018-12-07T11:59:28.72</meta:print-date>
    <dc:date>2019-10-01T07:16:30.71</dc:date>
    <meta:document-statistic meta:table-count="0" meta:image-count="1" meta:object-count="0" meta:page-count="3" meta:paragraph-count="31" meta:word-count="1164" meta:character-count="7791"/>
    <dc:creator>Ivan Vulić</dc:creator>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6:53.70"/>
  </office:meta>
</office:document-meta>
</file>