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normal"/>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7%"/>
    </style:style>
    <style:style style:name="P2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bold" style:font-size-asian="12pt" style:font-weight-asian="bold" style:font-size-complex="12pt" style:font-weight-complex="bold"/>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weight="normal" style:font-weight-asian="normal"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en" fo:country="US" fo:font-weight="normal" style:font-size-asian="12pt" style:font-weight-asian="normal" style:font-size-complex="12pt" style:font-weight-complex="normal"/>
    </style:style>
    <style:style style:name="T4" style:family="text">
      <style:text-properties style:font-name="Times New Roman" fo:language="sr" fo:country="YU" fo:font-weight="bold" style:font-weight-asian="bold" style:font-weight-complex="normal"/>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zxx" fo:country="none" fo:font-weight="bold" style:font-weight-asian="bold" style:font-weight-complex="bold"/>
    </style:style>
    <style:style style:name="T7" style:family="text">
      <style:text-properties style:font-name="Times New Roman" fo:language="en" fo:country="US" fo:font-weight="bold" style:font-weight-asian="bold" style:font-weight-complex="normal"/>
    </style:style>
    <style:style style:name="T8" style:family="text">
      <style:text-properties style:font-name="Times New Roman" fo:language="en" fo:country="U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normal" fo:background-color="transparent" style:font-name-asian="Times New Roman1" style:font-weight-asian="normal" style:font-name-complex="Times New Roman1" style:font-weight-complex="normal"/>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letter-kerning="false" style:font-weight-asian="normal" style:font-weight-complex="normal"/>
    </style:style>
    <style:style style:name="T17" style:family="text">
      <style:text-properties fo:language="zxx" fo:country="none" fo:font-weight="normal" fo:background-color="transparent" style:font-name-asian="Times New Roman1" style:font-weight-asian="normal" style:font-name-complex="Times New Roman1" style:font-weight-complex="normal"/>
    </style:style>
    <style:style style:name="T18" style:family="text">
      <style:text-properties fo:language="zxx" fo:country="none" style:text-scale="99%"/>
    </style:style>
    <style:style style:name="T19" style:family="text">
      <style:text-properties fo:language="zxx" fo:country="none" style:font-weight-complex="bold"/>
    </style:style>
    <style:style style:name="T20" style:family="text">
      <style:text-properties fo:language="zxx" fo:country="none" style:text-underline-style="none" style:font-weight-complex="bold"/>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fo:background-color="transparent" style:font-name-asian="Times New Roman1" style:font-weight-asian="normal" style:font-name-complex="Times New Roman1" style:font-weight-complex="normal"/>
    </style:style>
    <style:style style:name="T25" style:family="text">
      <style:text-properties fo:color="#000000" fo:font-size="12pt" fo:language="zxx" fo:country="none" fo:background-color="transparent" style:font-name-asian="Times New Roman1" style:font-size-asian="12pt" style:font-weight-asian="bold" style:font-name-complex="Times New Roman1" style:font-size-complex="12pt" style:font-weight-complex="bold"/>
    </style:style>
    <style:style style:name="T26" style:family="text">
      <style:text-properties fo:color="#000000" fo:font-size="12pt" fo:language="zxx" fo:country="none" fo:background-color="transparent" style:font-name-asian="Times New Roman1" style:font-size-asian="12pt" style:font-weight-asian="bold" style:font-name-complex="Times New Roman1" style:font-size-complex="12pt" style:font-weight-complex="bold" style:text-scale="99%"/>
    </style:style>
    <style:style style:name="T27" style:family="text">
      <style:text-properties fo:font-weight="bold" style:font-weight-asian="bold" style:font-weight-complex="bold"/>
    </style:style>
    <style:style style:name="T28"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13">УПРАВНИ</text:span><text:span text:style-name="T10"> СУД </text:span></text:p>
      <text:p text:style-name="P13">14 У 14997/15</text:p>
      <text:p text:style-name="P14">07.12.2018.година</text:p>
      <text:p text:style-name="P17">Б Е О Г Р А <text:span text:style-name="T21">Д</text:span></text:p>
      <text:p text:style-name="P1">У ИМЕ НАРОДА </text:p>
      <text:p text:style-name="P1"/>
      <text:p text:style-name="P20"><text:tab/><text:tab/><text:span text:style-name="T15">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Снежаном Вујачић, </text:span><text:span text:style-name="Default_20_Paragraph_20_Font"><text:span text:style-name="T16">као записничарем</text:span></text:span><text:span text:style-name="T15">, одлучујући у управном спору по тужби тужиоца "</text:span><text:span text:style-name="T15">А.А.</text:span><text:span text:style-name="T15">”, ...бр. ..., кога заступа пуномоћник Вуковић Г. Вељко, адвокат из Београда, Топличин венац број 19-21, против туженог органа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text:s/>Сектор за другостепени порески и царински поступак, Одељење за другостепени порески поступак, ради поништаја решења туженог број: 300-47-04-00557/2015-</text:span><text:span text:style-name="T22">I</text:span><text:span text:style-name="T15">1000 од 17.09.2015.године, у предмету пореза на додату вредност, у <text:s/>нејавној седници већа, одржаној дана 07.12.2018. </text:span><text:span text:style-name="T23">године,</text:span><text:span text:style-name="T15"> донео је</text:span></text:p>
      <text:p text:style-name="P18"/>
      <text:p text:style-name="P19">П Р Е С У Д У </text:p>
      <text:p text:style-name="P19"/>
      <text:p text:style-name="P4"><text:tab/><text:tab/></text:p>
      <text:p text:style-name="P9"><text:span text:style-name="T4"><text:tab/><text:tab/></text:span><text:span text:style-name="T7">I </text:span><text:span text:style-name="T5">Тужба </text:span><text:span text:style-name="T6">СЕ СЕ ОДБИЈА.</text:span></text:p>
      <text:p text:style-name="P9"><text:span text:style-name="T6"><text:tab/><text:tab/></text:span><text:span text:style-name="T8">II </text:span><text:span text:style-name="T6">ОДБИЈА СЕ </text:span><text:span text:style-name="T5">захтев тужиоца за накнаду трошкова управног спора. </text:span></text:p>
      <text:p text:style-name="P3"/>
      <text:p text:style-name="P10">О б р а з л о ж е њ е</text:p>
      <text:p text:style-name="P7"/>
      <text:p text:style-name="P8"><text:tab/><text:tab/>Оспореним решењем <text:span text:style-name="T12">одбијена је, као неоснована, жалба тужиоца, изјављена против решења Пореске управе, Филијале Врачар, бр.47-00049/2015-0020-010, у предмету бр. 529125414 од 17.04.2015.године, којим је тужиоцу, пореском обвезнику, утврђена непријављена обавеза пореза на додату вредност у износу од </text:span><text:span text:style-name="T12">1.526.160,00 динара, за порески период од 01.10.2014. </text:span><text:span text:style-name="T12">године </text:span><text:span text:style-name="T12">до 31.12.2014.године и <text:s/>наложена уплата утврђене пореске обавезе, обрачун и уплата камата за период од доспећа утврђене обавезе, умањена за порески кредит који порески обвезник има, до дана уплате и евидентирања утврђене обавезе у пословним књигама и другим прописаним евиденцијама, </text:span><text:span text:style-name="T12">с тим да </text:span><text:span text:style-name="T12"><text:s/>рок за извршење решења износи 15 дана од дана пријема овог решења, </text:span><text:span text:style-name="T12">а</text:span><text:span text:style-name="T12"> <text:s/>жалба не одлаже извршење решења. </text:span></text:p>
      <text:p text:style-name="P12"><text:span text:style-name="T5"><text:tab/><text:tab/>Тужбом поднетом Управном суду дана 29.10.2015. године, преко пуномоћника, тужилац оспорава законитост решења туженог органа због тога што у решењу није правилно примењен закон, у поступку доношења решења није поступљено по правилима поступка, а из утврђених чињеница изведен је неправилан закључак у погледу чињеничног стања. Наводи да је тужени орган оспореним решењем </text:span><text:soft-page-break/><text:span text:style-name="T5">учинио битну повреду правила поступања из члана 235. став 2. </text:span><text:span text:style-name="T2"><text:s/>Закона о општем управном поступку, с обзиром да образложење оспореног решења садржи наводе истакнуте у жалби тужиоца, које је тужени орган у смислу наведене одредбе закона био у обавези да цени, а што није учинио. Стога је тужени на крајње сумаран и паушалан начин <text:s/>дао разлоге због којих нису уважени захтеви тужиоца, а заправо је поновио исте разлоге које је дао првостепени порески орган, па је на наведени начин потпуно занемарио бројне наводе из жалбе тужиоца. Истиче да је првостепени орган погрешно цитирао изјаву законског заступника тужиоца да се “услуге матичном правном лицу пружају као подршка, а не у смислу стицања прихода”. Наиме, законски заступник тужиоца је изјавио да тужилац остварује приходе од свог оснивача <text:s/>Б.Б., али да сам по себи не ствара никакав профит, а ову изјаву је првостепени орган паушално оценио на начин да тужилац не пружа услуге у смислу стицања прихода, што није исправно, јер приходи и профит су две потпуно различите категорије, а чињеница да тужилац сам по себи не остварује профит не подразумева да не остварује приход. Указује да оспорено решење не садржи образложење у вези са остваривањем права на одбитак претходног пореза по основу рачуна који је тужиоцу издала маркетиншка агенција В.В.</text:span><text:span text:style-name="T3">, </text:span><text:span text:style-name="T2">на који начин су првостепени и тужени орган повредили одредбе чл. 4. и 9. Закона о пореском поступку и пореској администрацији. У вези са наведеним напомиње да је користио добра и услуге означене агенције у оквиру обављања своје делатности, односно за даљи промет за који по основу међународног уговора оснивача са Европском комисијом постоји ослобођење плаћања пореза на додату вредност. Као доказ о наведеном тужилац је првостепеном органу приложио Потврду о пореском ослобађању бр. 401-00-00039/2014-02 од 17.11.2014.године, прибављену од стране Канцеларије за људска и мањинска права као крајњег корисника услуга. Првостепени орган је наведену потврду као доказно средство и основ финансирања као чињеницу занемарио, а при томе тужилац није издао коначни рачун крајњем кориснику, с обзиром на то да крајњи корисник – Канцеларија за ... не врши никаква плаћања у оквиру пројекта, а што је тужени пропустио да цени. Наиме, сва плаћања према оснивачу, Г.Г., врши надлежно тело Европске уније директно из својих фондова, а Г.Г. врши пренос дела тих средстава на име финансирања пословања тужиоца, што по ставу тужиоца представља приход од пословања. Како је тужилац огранак оснивача, односно његов организациони део преко кога оснивач послује у Републици Србији и коме оснивач врши плаћања на прихода из којих тужилац финансира пословање, то сматра да је циљ и оснивача лукративног карактера. Даље указује на аргументе првостепеног органа, да је доказ да тужилац не обавља делатност и другостепено решење туженог органа број: 300-47-04-00689/2014-</text:span><text:span text:style-name="T3">I</text:span><text:span text:style-name="T2">1000 од 24.11.2014.године, које је донето у поступку пореске контроле тужиоца обављене током 2014.године, који су по мишљењу тужиоца потпуно неприхватљиви. Ово са разлога што одлука управног органа није извор права, већ су то само важећи пропис Републике Србије, а при томе, наведено решење није ни правоснажно, јер је против истог поднета тужба Управном суду од стране тужиоца дана 22.01.2015.године, о којој суд тек треба да одлучи. Како је првостепени орган неспорно утврдио да је тужилац регистрован као ПДВ обвезник и да је пружао услуге оснивачу у складу са чланом 12. став 3. тачка 4. подтачка 7, 8. и 10. у вези са чланом 3. тачка 1. Закона о порезу на додату вредност, то сматра да су испуњени услови прописани чланом 8. ст. 1. и 2. истог закона, односно неспорно је да је тужилац лице које самостално обавља промет добара и услуга у оквиру обављања делатности. Стога је <text:s/>став првостепеног органа <text:s/>противуречан сам себи и неодржив са аспекта правне сигурности, јер првостепени орган сматра да тужилац врши промет услуга у смислу одредбе члана 12. </text:span><text:soft-page-break/><text:span text:style-name="T2">Закона <text:s/>о порезу на додату вредност, али да то није промет услуга у смислу одредбе члана 8. истог закона, с обзиром да је у смислу ових одредба закона у питању идентичан корисник услуга. У вези с тим указује да је тужени орган био дужан да наводе жалбе који се односе на наведене чињенице оцени, односно да уколико сматра да су неосновани да разлоге за своју оцену. Сматра да је крајње паушално налажење <text:s/>туженог да разматрање првостепеног органа да место пружања услуге из члана 12. и пореско слобођење из члана 24. Закона о порезу на додату вредност, нису од утицаја на конкретну пореску ситуацију, <text:s/>јер тужилац не прометује своје услуге у циљу стицања прихода, а што је разлог њиховог нефактурисања. Ово стога што је тужени потпуно занемарио детаљно образложене наводе тужиоца у вези са услугама пруженим оснивачу. Наиме, тужилац је у контролисаном периоду пружао услуге свом оснивачу, а те услуге су обухватале логистичку подршку у реализацији пројеката Европске комисије, односно пружао је наведене услуге у оквиру своје редовне пословне делатности, тј.оснивач је прималац услуга, односно услуга саветника, обраде података и уступања информација и услуга пружених електронским путем, што је у складу са чланом 12. став 3. тачка 4. подтачке 7, 8. и 10. наведеног закона, које нису предмет опорезивања ПДВ-а, будући да је прималац услуга, односно оснивач страно лице. Стога је место пружања услуга један од кључних елемената због којих тужилац није обрачунавао ПДВ, јер не постоји таква обавеза тужиоца, па ни <text:s/>обавеза да изда рачун, јер оснивач има седиште изван Републике Србије, па промет услуга није предмет опорезивања порезом на додату вредност. Основ за овакво поступање тужиоца је члан 2. став 1. тачка 4. у вези са ставом 2. истог члана Првилника о одређивању случајева у којима нема обавезе издавања рачуна и о рачунима код којих се могу изоставити поједини подаци, којим је прописано да обвезник ПДВ-а нема обавезу да изда рачун из члана 42. Закона о порезу на додату вредност, за промет добара и услуга који не подлаже ПДВ-у. Како је неиздавање рачуна за пружање предметних услуга, тужени искористио против тужиоца као доказ да тужилац не обавља делатност у циљу стицања прихода, иако пружа услуге, занемарујући да по наведеном закону и правилнику не постоји његова обавеза за издавање рачуна, то је очигледно повређено право тужиоца као странке у поступку. При томе, тужени наведено узима као доказ да тужилац не обавља делатност, тенденциозно занемарујући чињеницу да тужилац и није био дужан да издаје рачун. Указивање туженог на годишњи финансијски извештај за 2013.годину, као на доказ који је истакао у овом управном поступку, је, по мишљењу тужиоца, релевантан и противречан осталим разлозима из решења, а имајући у виду период за који је извршена контрола, па ова чињеница као доказ не може имати никаквог утицаја на утврђену обавезу. Чињенице које се односе на финансирање текућих трошкова пословања тужиоца, су погрешно интерпретиране. Наиме, ради финансирања текућих трошкова неопходних за обављање делатности тужиоцу је оснивач вршио плаћања, а што је утврђено и у контроли од стране првостепеног органа. Међутим, примљена средства нису зајам нити оснивачки капитал, јер представљају приходе из којих се финансирају пословни расходи. Стога, имајући у виду да тужилац нема оснивачки капитал, јер је основан у форми огранка, као и да није узимао зајмове, пословање тужиоца је једино могуће финансирати из прихода који је остварио од оснивача, с обзиром на то да поред наведених облика, неки други облик финансирања не постоји. На питање шта представља предметни прилив, ако првостепени орган тврди да наведено нису приходи, тужилац напомиње да одговор од овог органа није добио, иако је терет доказивања чињеница на којима се заснива постојање пореске обавезе на пореској управи, на основу члана 51. став 1. тачка 1. Закона о пореском поступку и </text:span><text:soft-page-break/><text:span text:style-name="T2">пореској администрацији. Указује </text:span><text:span text:style-name="T12">да у својим пословним књигама прихода од пословања <text:s/>није књижио на рачунима класе 6, већ на рачунима класе 4, а при томе предмет теренске контроле није начин књижења, који није од значаја за настанак ПДВ-е обавезе, односно за постојање права на одбитак претходног пореза, већ су то радње активности које престављају или не представљају промет добара и услуга, па су наводи тужиоца у вези са тим ирелеватни за доношење правилне одлуке у овој управној ствари. На основу свега наведеног тужилац предлаже, да суд тужбу уважи, поништи оспорено решење и у спору пуне јурисдикције реши ову управну ствар тако да утврди да је тужилац поступио у складу са законом и да му је неосновано утврђена пореска обавеза оспореним решењем и да тужилац има право на одбитак претходног пореза, или да уважи тужбу, поништи оспорено решење и у пресуди образложи да нису испуњени услови за одлучивање у спору пуне јурисдикције и врати предмет туженом на поновно одлучивање, те <text:s/>наложи туженом да уважи наводе тужбе и утврди да је тужилац поступио у складу са законом и да има право на повраћај пореза за контролисани порески период. Тужилац предлаже и да суд обавеже туженог да тужиоцу надокнади трошкове управног спора, и то за састав тужбе од стране адвоката у износу од 30.000,00 динара, у складу са адвокатаском тарифом и трошкове таксе за тужбу и пресуду по одлуци суда. </text:span></text:p>
      <text:p text:style-name="P16"><text:tab/><text:tab/></text:p>
      <text:p text:style-name="P21"><text:tab/><text:tab/>У одговору на тужбу, тужени орган је остао у <text:span text:style-name="T9">свему</text:span> <text:span text:style-name="T9">при</text:span> разло<text:span text:style-name="T9">зима <text:s/></text:span>из образложења оспореног <text:s/><text:span text:style-name="T9">решења </text:span>и предложио да суд тужбу одбије, као неосновану.</text:p>
      <text:p text:style-name="P21"/>
      <text:p text:style-name="P28"><text:span text:style-name="T18"><text:tab/><text:tab/></text:span><text:span text:style-name="T26">Управни суд, је у смислу члана 33. став 2. и3 Закона о управним споровима (,,Службени гласник РС”, бр. 111/09), решио предмет спора без одржавања усмене <text:s/>расправе, сматрајући да је предмет спора такав да очигледно не изискује непосредно саслушање странака и посебно утврђивање чињеничног стања.</text:span><text:span text:style-name="T25"><text:tab/></text:span></text:p>
      <text:p text:style-name="P29"><text:tab/> </text:p>
      <text:p text:style-name="P24"><text:span text:style-name="T11"><text:tab/><text:tab/>Испитујући </text:span><text:span text:style-name="T24">законитост оспореног решења у границама захтева из тужбе, у </text:span><text:span text:style-name="T11">смислу</text:span><text:span text:style-name="T24"> </text:span><text:span text:style-name="T11">члана</text:span><text:span text:style-name="T24"> 41. став 1. </text:span><text:span text:style-name="T11">Закона о управним споровима</text:span><text:span text:style-name="T24">, Управни суд је, оценом навода тужбе, одговора на тужбу и списа предмета ове управне ствари, нашао да тужба није основана. </text:span></text:p>
      <text:p text:style-name="P22"/>
      <text:p text:style-name="P24"><text:span text:style-name="T24"><text:tab/><text:tab/>Из оспореног решења и списа предмета произлази да је тужени орган одбио жалбу тужиоца изјављену против решења првостепеног органа, јер је нашао да је првостепени орган у проведеном поступку у коме није било повреде правила поступка, на основу правилно утврђеног чињеничног стања, правилно применио материјално право. Ово стога што је </text:span><text:span text:style-name="T17">чињенично стање утврђено</text:span><text:span text:style-name="T24"> у поступку теренске контроле обрачунавања и плаћања пореза на додату вредност, за период од 01.10.2014. године до 31.12.2014. године, </text:span><text:span text:style-name="T17">з</text:span><text:span text:style-name="T24">а који је тужиоцу уручен налог за контролу бр. 47-00049/2015-020-000 од 24.02.2015. године, </text:span><text:span text:style-name="T17">и </text:span><text:span text:style-name="T24"><text:s/>сачињен </text:span><text:span text:style-name="T17">је</text:span><text:span text:style-name="T24"> записник о изршеној теренској контроли број: 47-00049/2015-020-001 од 11.03.2015. године, на кој</text:span><text:span text:style-name="T17">и</text:span><text:span text:style-name="T24"> је </text:span><text:span text:style-name="T17">тужилац</text:span><text:span text:style-name="T24"> уложио приговор, </text:span><text:span text:style-name="T17">који је</text:span><text:span text:style-name="T24"> првостепени орган размотрио </text:span><text:span text:style-name="T17">и нашао</text:span><text:span text:style-name="T24"> да наводи из приговора нису од значаја за промену утврђеног чињеничног стања, </text:span><text:span text:style-name="T17">па </text:span><text:span text:style-name="T24"><text:s/>није сачинио допунски записник, </text:span><text:span text:style-name="T17">с тим да је </text:span><text:span text:style-name="T24"><text:s/>образложење за наведено дато као саставни део ожалбеног решења. Из списа предмета и образложења оспореног решења даље произлази да је у наведеном поступку утврђено да је тужилац у контролисаном пореском периоду пружао подршку матичном правном лицу </text:span><text:span text:style-name="T17">Б.Б.</text:span><text:span text:style-name="T17">,</text:span><text:span text:style-name="T24"> ..., у вези са тендерима и пројектима финансираним од стране Европске комисије, </text:span><text:span text:style-name="T17">јер тужилац истражује тржиште </text:span><text:span text:style-name="T24">у вези са тендерима и пројектима </text:span><text:soft-page-break/><text:span text:style-name="T24">финансираним од стране Европске комисије </text:span><text:span text:style-name="T17">и о томе </text:span><text:span text:style-name="T24"><text:s/>матичној фирми подноси месечне извештаје, па је </text:span><text:span text:style-name="T17">нађено да је </text:span><text:span text:style-name="T24"><text:s/>трошковни центар </text:span><text:span text:style-name="T17">који </text:span><text:span text:style-name="T24"><text:s/>не ствара никакав профит. </text:span><text:span text:style-name="T17">Даље је </text:span><text:span text:style-name="T24"><text:s/></text:span><text:span text:style-name="T17">порески </text:span><text:span text:style-name="T24">орган <text:s/>утврдио да је у пореској пријави ПДВ за контролисани порески период, у пољу 008, исказана накнада од 26.129.598,00 динара, у пољу 108 претходни ПДВ-е од 1.526.160,00 динара и у пољу 110 исказан је ПДВ-е од 1.526.160 динара, као порески кредит. </text:span><text:span text:style-name="T17">Контролом је</text:span><text:span text:style-name="T24"> порески орган утврдио да тужилац за контролисани порески период у главној књизи нема евидентиран приход, односно да није вршио промет ни фактурисање добара и услуга, већ је само матичном правном лицу </text:span><text:span text:style-name="T17">Б.Б.</text:span><text:span text:style-name="T24">, ..., пружао наведене услуге подршке о извршеним активностима, које је достављао том матичном предузећу; да на рачуну </text:span><text:span text:style-name="T17">г</text:span><text:span text:style-name="T24">рупе 47 – обавезе за ПДВ, тужилац нема евидентираних пословних промена, односно нема обрачунате обавезе за порез на додату вредност, а да је тужилац од матичног правног лица примао девизна новчана средства кој</text:span><text:span text:style-name="T17">а</text:span><text:span text:style-name="T24"> је евидентирао на рачуну главне књиге к-то 4490 и да је евидентирао примљене рачуне за фактурисане услуге и добра од редног броја 1-559 и претходни ПДВ, који се може одбити у укупном износу од 1.526.160,17 динара. Наведени износ тужилац је евидентирао на рачунима групе 27 као претходни ПДВ-е, а по основу 112 примљених рачуна за фактурисан</text:span><text:span text:style-name="T17">а</text:span><text:span text:style-name="T24"> добр</text:span><text:span text:style-name="T17">а</text:span><text:span text:style-name="T24"> и услуге – за набавку тонера, канцеларијског материјала, лаптоп рачунара и услуге израде и </text:span><text:span text:style-name="T17">имплементације</text:span><text:span text:style-name="T24"> кампање за подизање јавне свести о штетности дискриминације, па је порески орган нашао да тужилац није и <text:s/></text:span><text:span text:style-name="T17">неће</text:span><text:span text:style-name="T24"> користити примљене услуге за даљи промет услуга у с</text:span><text:span text:style-name="T17">мислу </text:span><text:span text:style-name="T24"><text:s/>са чланом 28. став 1. тачка 2. Закона о порезу на додату вредност, нити ће остварити приход од наведених услуга, јер неће ни даље прометовати, нити фактурисати предметне услуге. Стога је порески инспектор утврдио да тужилац није имао право </text:span><text:span text:style-name="T17">на </text:span><text:span text:style-name="T24"><text:s/>коришћење претходног пореза на рачун добављача “</text:span><text:span text:style-name="T17">В.В.</text:span><text:span text:style-name="T24"> “ д.о.о. ... у износу од 346.695,58 динара, јер нису били испуњени услови из члана 28. став 1. тачка 2. наведеног закона, јер тужилац примљене услуге неће користити за даљи промет, </text:span><text:span text:style-name="T17">з</text:span><text:span text:style-name="T24">а кој</text:span><text:span text:style-name="T17">е</text:span><text:span text:style-name="T24"> у складу са чланом 2</text:span><text:span text:style-name="T17">4</text:span><text:span text:style-name="T24">. </text:span><text:span text:style-name="T17">тав 1. тачка 16а</text:span><text:span text:style-name="T24"> овог закона постоји ослобађање од плаћања пореза на додату вредност. У даљем поступку контроле утврђено да је тужилац у контролисаном пореском периоду искористио право на одбитак претходног ПДВ-е у износу од 933.784,28 динара, од чега се износ од 420.8</text:span><text:span text:style-name="T17">03</text:span><text:span text:style-name="T24">,82 динара односи на примљене рачуне Привредног друштва “</text:span><text:span text:style-name="T17">Д.Д.</text:span><text:span text:style-name="T24">” ...., по основу фактурисане закупнине за пословни простор на адреси ... бр. ..., за износ од 512.980,46 динара на примљене рачуне од физичког лица </text:span><text:span text:style-name="T17">Ђ.Ђ.</text:span><text:span text:style-name="T24">, по основу фактурисане закупнине за пословни простор на адреси ... бр. .. Како је на изложени начин порески инспектор <text:s/>утврдио да тужилац не по</text:span><text:span text:style-name="T17">седује</text:span><text:span text:style-name="T24"> издате рачуне за пружене услуге, а </text:span><text:span text:style-name="T17">законски заступник</text:span><text:span text:style-name="T24"> тужиоца <text:s/></text:span><text:span text:style-name="T17">изјавио</text:span><text:span text:style-name="T24"> да се услуге матично</text:span><text:span text:style-name="T17">м</text:span><text:span text:style-name="T24"> правном лицу пружају као подршка, али не у смислу стицања прихода, то је тужени орган </text:span><text:span text:style-name="T17">нашао да је првостепени орган </text:span><text:span text:style-name="T24"><text:s/>на основу <text:s/>доказа </text:span><text:span text:style-name="T17">правилно </text:span><text:span text:style-name="T24"><text:s/></text:span><text:span text:style-name="T17">коришћених </text:span><text:span text:style-name="T24"><text:s/></text:span><text:span text:style-name="T17">у складу са </text:span><text:span text:style-name="T24">одредбом члана 43. ст. 1. и 2. Закона о пореском поступку и пореској администрацији, </text:span><text:span text:style-name="T17">правилно утврдио </text:span><text:span text:style-name="T24">непостојање излазних рачуна</text:span><text:span text:style-name="T17"> и правилно закључио да то <text:s/>представља </text:span><text:span text:style-name="T24">доказ да </text:span><text:span text:style-name="T17">тужилац </text:span><text:span text:style-name="T24"><text:s/>не обавља делатност у смислу стицања прихода, </text:span><text:span text:style-name="T17">а што је </text:span><text:span text:style-name="T24"><text:s/>супротно одредбама члана 8. ст. 1. и 2. Закона о порезу на додату вредност, </text:span><text:span text:style-name="T17">па је правилно утврдио да </text:span><text:span text:style-name="T24"><text:s/>тужилац у смислу одредбе члана 28. Закона о порезу на додату вредност, није испунио услове за признавање права на одбитак претходног пореза </text:span><text:span text:style-name="T17">и донео одлуку као у дипозитиву ожалбеног решења.</text:span><text:span text:style-name="T24"> </text:span></text:p>
      <text:p text:style-name="P22"/>
      <text:p text:style-name="P24"><text:span text:style-name="T24"><text:tab/><text:tab/>Тужени орган је, разматрајући ожалбено решење, наводе жалбе и списе предмета нашао да је првостепени орган користио доказе које </text:span><text:span text:style-name="T17">је</text:span><text:span text:style-name="T24"> правилно навео сходно свом овлашћењу из члана 43. Закона о пореском поступку и пореској администрацији, </text:span><text:soft-page-break/><text:span text:style-name="T24">наводећи да је терет доказивања у пореском поступку у складу са чланом 51. </text:span><text:span text:style-name="T17">став 1.</text:span><text:span text:style-name="T24"> истог закона на Пореској управи, </text:span><text:span text:style-name="T17">али </text:span><text:span text:style-name="T24"><text:s/>и на пореском обвезнику </text:span><text:span text:style-name="T17">у смислу ства 2. истог члана закона,</text:span><text:span text:style-name="T24"> у односу на чињениц</text:span><text:span text:style-name="T17">е</text:span><text:span text:style-name="T24"> од утицаја на смањење или укидање пореза. Посебно је нагласио да је сам тужилац у наводима жалбе указао да је ослобођен од плаћања ПДВ-а и да је основан као подршка у пословима које </text:span><text:span text:style-name="T17">је </text:span><text:span text:style-name="T24"><text:s/>матично предузеће са седиштем у Шпанији закључило са Европском унијом, те да не остварује приходе, </text:span><text:span text:style-name="T17">нити</text:span><text:span text:style-name="T24"> извршене услуге фактурише како корисницима услуга, тако ни матичном предузећу. </text:span><text:span text:style-name="T17">Т</text:span><text:span text:style-name="T24">ужени орган је посебно образложио разматрање првостепеног органа </text:span><text:span text:style-name="T17">о</text:span><text:span text:style-name="T24"> месту пружања услуга тужиоца из члана 12. Закона о пореском поступку и пореској администрацији и пореског ослобођења из члана 24. </text:span><text:span text:style-name="T17">став 1. тачка 16а</text:span><text:span text:style-name="T24"> </text:span><text:span text:style-name="T17">овог</text:span><text:span text:style-name="T24"> закона, па је нашао да нису од утицаја на конкретну пореску ситуацију. Ово стога што је у </text:span><text:span text:style-name="T17">спроведеном поступку </text:span><text:span text:style-name="T24"><text:s/></text:span><text:span text:style-name="T17">утврђено</text:span><text:span text:style-name="T24"> да тужилац не прометује своју услугу у циљу стицања прихода, а што је </text:span><text:span text:style-name="T17">и</text:span><text:span text:style-name="T24"> разлог њиховог нефактурисања, јер тужилац није вршио промет производа ни услуга, не само у контролисаном периоду, већ ни у целој 2014. </text:span><text:span text:style-name="T17">години, као </text:span><text:span text:style-name="T24"><text:s/>ни у 2013. години, а што је по налажењу туженог органа, првостепени орган правилно констатовао, а тужилац није спорио. У вези с тим, тужени орган наводи и да сам тужилац у својим примедбама између осталог наводи да се сви његови трошкови пословања вршења услуге подршке матичном правном лицу покривају уплата</text:span><text:span text:style-name="T17">ма</text:span><text:span text:style-name="T24"> оснивача, па </text:span><text:span text:style-name="T17">тужени налази да тужилац <text:s/>овом изјавом</text:span><text:span text:style-name="T24"> </text:span><text:span text:style-name="T17">само </text:span><text:span text:style-name="T24"><text:s/>потврђује да се средства уплаћан</text:span><text:span text:style-name="T17">а</text:span><text:span text:style-name="T24"> од стране оснивача из ... корист</text:span><text:span text:style-name="T17">е</text:span><text:span text:style-name="T24"> за покриће трошкова пословања </text:span><text:span text:style-name="T17">тужиоца, <text:s/>па </text:span><text:span text:style-name="T24"><text:s/>не представљају приход од пословања по основу промета добара и услуга кој</text:span><text:span text:style-name="T17">и је </text:span><text:span text:style-name="T24">опорезив порезом на додату вредност. </text:span><text:span text:style-name="T17">Тужени наводи да</text:span><text:span text:style-name="T24"> су </text:span><text:span text:style-name="T17">са</text:span><text:span text:style-name="T24"> </text:span><text:span text:style-name="T17">ових </text:span><text:span text:style-name="T24">разлога <text:s text:c="3"/></text:span><text:span text:style-name="T17">наведена </text:span><text:span text:style-name="T24">средства у пословним књигама тужиоца прокњижена на рачунима класе 4, као обавеза према оснивачу, а не на рачунима класе 6, као приход од пословања по основу промета добара и услуга. Како је тужени орган нашао да је првостепени орган правилно утврдио да тужилац у контролисаном пореском периоду није остварио приходе, а исказао је претходни порез по основу прихода, то је жалбу тужиоца одбио и донео одлуку као у диспозитиву оспореног решења применом члана 151. ст. 1. и 2. Закона о пореском поступку и пореској администрацији (“Службени гласник РС”, бр. 80/02...105/14). </text:span></text:p>
      <text:p text:style-name="P22"/>
      <text:p text:style-name="P22"><text:tab/><text:tab/>Са изнетих разлога, правилно је, по оцени Управног суда, поступио тужени орган када је одбио жалбу тужиоца, налазећи да је првостепени орган у поступку теренске контроле обрачунавања и плаћања пореза на додату вредност, правилно наложио тужиоцу отклањање утврђене неправилности, правилно применио материјално право на које се позвао у образложењу оспореног решења и за своју одлуку дао довољне и јасне разлоге, које као правилне и на закону засноване прихвата и овај суд. </text:p>
      <text:p text:style-name="P22"/>
      <text:p text:style-name="P22"><text:tab/><text:tab/>Суд је ценио тужбене наводе, али налази да су без утицаја на другачију оцену законитости оспореног решења, јер се 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Суд је посебно ценио наводе тужбе којима се указује да је тужени орган у разлозима оспореног решења дао паушалну оцену навода из жалбе, јер није дао јасно образложење у погледу истих, па је нашао да ови наводи нису од утицаја на другачију одлуку суда у овој ствари. <text:span text:style-name="T12">Ово стога што је</text:span> првостепени орган у образложењу свог решења дао преглед свих рачуна појединачно, <text:span text:style-name="T12">з</text:span>а које је правилно утврдио да не испуњавају услове за одбитак претходног ПДВ, с обзиром да тужилац није обављао делатност у циљу остваривања <text:soft-page-break/>прихода, <text:span text:style-name="T12">па стога </text:span>за контролисани порески период у својим пословним књигама није имао евидентиране приходе, уз позивање <text:span text:style-name="T12">на</text:span> одговарајућ<text:span text:style-name="T12">е</text:span> пропис<text:span text:style-name="T12">е</text:span>, <text:span text:style-name="T12">а тужени се правилно позвао </text:span><text:s/>на разлоге првостепеног органа, сагласно одредби члана 23<text:span text:style-name="T12">5</text:span>. став 2. Закона о општем управном поступку. <text:span text:style-name="T12">Указивање тужиоца у наводима тужбе <text:s/>да је првостепеном органу </text:span>прилож<text:span text:style-name="T12">ио</text:span> <text:span text:style-name="T12">П</text:span>отврд<text:span text:style-name="T12">у</text:span> о пореском ослобађању бр. 401-00-00039/2014-02 од 17.11.2014.године, прибављен<text:span text:style-name="T12">у</text:span> од стране Канцеларије за ... као крајњег корисника услуга, <text:span text:style-name="T12">а да је овај орган </text:span><text:s/>наведену потврду као доказно <text:span text:style-name="T12">средство</text:span> и основ финансирања као чињеницу занемарио, <text:span text:style-name="T12">нису основани. Ово стога што из записника о теренској контроли од 11.03.2015. године, на основу кога је донето ожалбено решење, произлази да је порески инспектор контролом утврдио да тужилац до момента контроле није примио нити прокњижио било какву уплату од стране Владе Србије – Канацеларије за ..., Нови Београд, нити је истом органу издао фактуру за промет услуга за коју је ослобођен ПДВ, у складу са чланом 24. став 1. тачка 16а Закона о порезу на додату вредност, а према добијеној П</text:span>отврд<text:span text:style-name="T12">и</text:span> о пореском ослобађању <text:span text:style-name="T12">тог органа, </text:span>бр. 401-00-00039/2014-02 од 17.11.2014.године, <text:span text:style-name="T12">па су наводи тужбе супротни изложеном. </text:span></text:p>
      <text:p text:style-name="P22"/>
      <text:p text:style-name="P22"><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I диспозитива пресуде. </text:p>
      <text:p text:style-name="P22"/>
      <text:p text:style-name="P22"><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на основу одредбе чл. 66.,67. и 74. Закона о управним споровима, сходно применом чл. 150., 153. Закона о парничном поступку (“Службени гласник РС”, бр. 72/11...55/14). </text:p>
      <text:p text:style-name="P22"/>
      <text:p text:style-name="P23"><text:bookmark text:name="Legislation11"/></text:p>
      <text:p text:style-name="P6"><text:span text:style-name="T14">П</text:span><text:span text:style-name="T27">РЕСУЂЕНО У УПРАВНОМ СУДУ<text:line-break/>Дана </text:span><text:span text:style-name="T14">07.12.2018. </text:span><text:span text:style-name="T27">године, </text:span><text:span text:style-name="T14"><text:s/>14 У 14997/15</text:span></text:p>
      <text:p text:style-name="P2"/>
      <text:p text:style-name="P5">Записничар <text:tab/><text:tab/><text:tab/><text:tab/><text:tab/> <text:s text:c="16"/><text:span text:style-name="T12"><text:s text:c="12"/></text:span><text:s/>Председник већа <text:span text:style-name="T12">-</text:span> судија</text:p>
      <text:p text:style-name="P27"><text:span text:style-name="T19">Снежана Вујачић,</text:span><text:span text:style-name="T19">с.р.</text:span><text:span text:style-name="T28"> <text:s/></text:span><text:s text:c="34"/><text:span text:style-name="T12"><text:s text:c="28"/></text:span><text:span text:style-name="T20">Душица Маринковић,</text:span><text:span text:style-name="T20">с.р.</text:span></text:p>
      <text:p text:style-name="P26"/>
      <text:p text:style-name="P26"/>
      <text:p text:style-name="P15">За тачност отправка</text:p>
      <text:p text:style-name="P15">Управитељ писарнице</text:p>
      <text:p text:style-name="P15">Дејан Ђурић</text:p>
      <text:p text:style-name="P26">ЦРП</text:p>
      <text:p text:style-name="P25"/>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14 У 14997/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9T09:43:36.43</meta:creation-date>
    <meta:editing-duration>PT7H22M36S</meta:editing-duration>
    <meta:editing-cycles>33</meta:editing-cycles>
    <meta:generator>OpenOffice/4.1.1$Win32 OpenOffice.org_project/411m6$Build-9775</meta:generator>
    <dc:title>template upravni BGDnovi2</dc:title>
    <dc:date>2019-11-11T15:23:51.35</dc:date>
    <meta:printed-by>Svetlana Radosavljević-Pantić</meta:printed-by>
    <meta:print-date>2018-12-25T14:32:32.13</meta:print-date>
    <meta:document-statistic meta:table-count="0" meta:image-count="1" meta:object-count="0" meta:page-count="7" meta:paragraph-count="34" meta:word-count="3556" meta:character-count="2286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8-29T09:43:36.43"/>
  </office:meta>
</office:document-meta>
</file>