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Times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language="zxx" fo:country="none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language="zxx" fo:country="none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complex="Times New Roman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style:font-name-complex="Times New Roman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fo:color="#000000" style:text-underline-style="none" style:font-name-asian="Times New Roman1" style:font-name-complex="Times New Roman1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sr" fo:country="YU" fo:font-weight="normal" style:font-weight-asian="normal" style:font-weight-complex="normal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 style:text-underline-style="none" style:font-name-asian="Times New Roman1" style:font-name-complex="Times New Roman1"/>
    </style:style>
    <style:style style:name="T21" style:family="text">
      <style:text-properties fo:color="#000000" style:font-name="Times New Roman" fo:font-size="12pt" fo:letter-spacing="-0.007cm" fo:language="zxx" fo:country="none" style:text-underline-style="none" fo:font-weight="normal" style:font-name-asian="Times New Roman2" style:font-size-asian="12pt" style:font-weight-asian="normal" style:font-name-complex="Times New Roman2" style:font-size-complex="12pt" style:font-weight-complex="normal" style:text-scale="105%"/>
    </style:style>
    <style:style style:name="T22" style:family="text">
      <style:text-properties fo:color="#000000"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23" style:family="text">
      <style:text-properties fo:font-size="12pt" fo:language="sr" fo:country="YU" style:font-name-asian="Verdana" style:font-size-asian="12pt" style:font-name-complex="Verdana" style:font-size-complex="12pt"/>
    </style:style>
    <style:style style:name="T24" style:family="text">
      <style:text-properties fo:font-size="12pt" fo:language="zxx" fo:country="none" style:font-name-asian="Verdana" style:font-size-asian="12pt" style:font-name-complex="Verdana" style:font-size-complex="12pt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4"><text:span text:style-name="T3">УПРАВНИ</text:span><text:span text:style-name="T9"> СУД </text:span></text:p>
      <text:p text:style-name="P4">21 У. <text:span text:style-name="T1">17847</text:span>/16</text:p>
      <text:p text:style-name="P14"><text:span text:style-name="T10">Дана </text:span><text:span text:style-name="T6">06.12.2018.</text:span><text:span text:style-name="T12"> године</text:span></text:p>
      <text:p text:style-name="P15">Б Е О Г Р А Д</text:p>
      <text:p text:style-name="P5">У ИМЕ НАРОДА</text:p>
      <text:p text:style-name="P11"/>
      <text:p text:style-name="P8"><text:tab/><text:tab/>Управни суд, у већу састављеном од судија: Жељка Шкорића, председника већа, Павела Јонаша и мр Зорана Рељића, чланова већа, са судским саветником Мирелом Костадиновић, као записничарем, одлучујући <text:span text:style-name="T1">по тужби тужиоца </text:span><text:span text:style-name="T25">А.А.</text:span><text:span text:style-name="T1"> из ... – </text:span><text:span text:style-name="T25">Црне Горе</text:span><text:span text:style-name="T1">, улица... </text:span><text:span text:style-name="T25">број...</text:span><text:span text:style-name="T1">, против туженог Републичког фонда за пензијско и инвалидско осигурање – Дирекције фонда, </text:span>ради поништаја решења број <text:span text:style-name="T1">01-02/181.6.3 <text:s text:c="2"/>10316/16</text:span> од <text:span text:style-name="T1">28.11.2016</text:span>. године, у предмету <text:span text:style-name="T1">пензијском, </text:span>у нејавној седници већа одржаној <text:span text:style-name="T1">дана 06.12.2018. </text:span>године, донео је </text:p>
      <text:p text:style-name="P6"/>
      <text:p text:style-name="P5">П Р Е С У Д У</text:p>
      <text:p text:style-name="P12"/>
      <text:p text:style-name="P10"><text:span text:style-name="T13"><text:tab/><text:tab/></text:span><text:span text:style-name="T5">Тужба</text:span><text:span text:style-name="T8"> </text:span><text:span text:style-name="T5">се</text:span><text:span text:style-name="T4"> </text:span><text:span text:style-name="T4">ОДБИЈА.</text:span></text:p>
      <text:p text:style-name="P8"><text:tab/></text:p>
      <text:p text:style-name="P9">О б р а з л о ж е њ е</text:p>
      <text:p text:style-name="P9"/>
      <text:p text:style-name="P10"><text:span text:style-name="T14"><text:tab/><text:tab/></text:span><text:span text:style-name="T5">Оспореним решењем одбија се жалба тужиоца поднета против решења <text:s/>Републичког фонда за пензијско и инвалидско осигурање – Филијала за град Београд, број 181.1-1 <text:s text:c="2"/>5108/16 од 05.09.2016. године којим је </text:span><text:span text:style-name="T26">А.А.</text:span><text:span text:style-name="T5"> утврђено право на сразмерни део старосне пензије од 04.03.2016. године у месечном износу од 1.162,52 динара. Навршен пензијски стаж износи 39 година, 10 месеци и 3 дана. </text:span></text:p>
      <text:p text:style-name="P8"/>
      <text:p text:style-name="P8"><text:span text:style-name="T16"><text:tab/><text:tab/>У тужби </text:span><text:span text:style-name="T20">коју је тужилац доставио </text:span><text:span text:style-name="T16">Управном суду </text:span><text:span text:style-name="T20">препорученом пошиљком путем поште од 08.12.2016. године, оспорава решење туженог органа наводећи да је тужени погрешио код утврђивања личног коефицијента за 1989. годину, </text:span><text:span text:style-name="T20">због тога што му је зарада износила 39.244,30 динара а не 5.392,44 динара по којој основици му је израчунат коефицијенат. Тужилац напомиње да нема примедби на израчунат коефицијенат за 1990. годину, као и да нема примедби на тумачење начина обрачуна дела старосне пензије. </text:span></text:p>
      <text:p text:style-name="P21"/>
      <text:p text:style-name="P10"><text:span text:style-name="T17"><text:tab/><text:tab/>У </text:span><text:span text:style-name="T18">одговору на тужбу, тужени орган је </text:span><text:span text:style-name="T17">остао при разлозима </text:span><text:span text:style-name="T19">изнетим у оспореном решењу </text:span><text:span text:style-name="T17">и предложио је да </text:span><text:span text:style-name="T19">се тужба </text:span><text:span text:style-name="T17">одбије.</text:span></text:p>
      <text:p text:style-name="P20"/>
      <text:p text:style-name="P20"><text:tab/><text:tab/><text:span text:style-name="T23">Решавајући овај управни спор без одржавања</text:span><text:span text:style-name="T24"> усмене</text:span><text:span text:style-name="T23"> јавне расправе, сагласно одредби члана 33. став 2. Закона о управним споровима („Службени гласник РС“, бр</text:span><text:span text:style-name="T24">.</text:span><text:span text:style-name="T23"> 111/09)</text:span><text:span text:style-name="T24">, будући да је предмет спора такав да очигледно не изискује непосредно саслушање странака и посебно утврђивање чињеничног стања,</text:span><text:span text:style-name="T23"> и испитујући законитост оспореног решења у границама захтева из тужбе, у смислу одредбе члана 41. став 1. </text:span><text:span text:style-name="T24">истог З</text:span><text:span text:style-name="T23">акона, Управни суд је, </text:span><text:span text:style-name="T24">оценом навода тужбе, одговора на тужбу и </text:span><text:soft-page-break/><text:span text:style-name="T24">списа предмета ове управне ствари,</text:span><text:span text:style-name="T23"> нашао да тужба </text:span><text:span text:style-name="T24">није основана</text:span><text:span text:style-name="T23">.</text:span></text:p>
      <text:p text:style-name="P18"/>
      <text:p text:style-name="P10"><text:span text:style-name="T17"><text:tab/><text:tab/></text:span><text:span text:style-name="T19">Према списима предмета и образложењу оспореног решења тужилац је захтевом од 18.12.2015. године покренуо управни поступак за остваривање права на старосну пензију у смислу члана 88. став 1. Закона о пензијском и инвалидском осигурању. Тужилац је рођен ...., држављанин је Србије, осигурање му је престало 30.06.2010. године и има навршен пензијски стаж у дужини од 39 година, 10 месеци и 3 дана, од чега према прописима Републике Србије годину дана, 6 месеци и 00 дана а према црногорским прописима 38 година, 04 месеца и 03 дана. Првостепеним решењем се тужиоцу утврђује право на сразмерни део старосне пензије од 04.03.2016. године у месечном износу од 1.162,52 динара за навршени пензијски стаж који износи 39 година, 10 месеци и 3 дана, а исплата пензије се има вршити од 04.03.2016. године. </text:span></text:p>
      <text:p text:style-name="P17"/>
      <text:p text:style-name="P10"><text:span text:style-name="T19"><text:tab/><text:tab/>Одредбом члана </text:span><text:span text:style-name="T19">85</text:span><text:span text:style-name="T19">. </text:span><text:span text:style-name="T19">став 1. </text:span><text:span text:style-name="T19">Закона о </text:span><text:span text:style-name="T19">пензијском и инвалидском осигурању </text:span><text:span text:style-name="T19">(“Службени гласник РС”, бр. </text:span><text:span text:style-name="T19">34</text:span><text:span text:style-name="T19">/</text:span><text:span text:style-name="T19">03...142/14</text:span><text:span text:style-name="T19">), </text:span><text:span text:style-name="T19">је прописано да се пензијски стаж и зараде, накнаде, уговорене накнаде, односно основица осигурања као и друге чињенице од утицаја на стицање и утврђивање права, узимају у обзир при остваривању права из пензијског и инвалидског осигурања на основу података утврђених у матичној евиденцији. </text:span></text:p>
      <text:p text:style-name="P10"><text:span text:style-name="T19"><text:tab/><text:tab/>Према члану 46. истог закона у стаж осигурања рачуна се време кој</text:span><text:span text:style-name="T19">е</text:span><text:span text:style-name="T19"> је осигураник провео на раду по основу кога је био обавезно осигуран и за које је уплаћен допринос за пензијско и инвалидско осигурање. </text:span></text:p>
      <text:p text:style-name="P17"/>
      <text:p text:style-name="P10"><text:span text:style-name="T19"><text:tab/><text:tab/>Примењујући </text:span><text:span text:style-name="T19">С</text:span><text:span text:style-name="T19">поразум закључен са Републиком Црном Гором о социјалном осигурању, првостепени орган је утврдио укупан пензијски стаж који је наврш</text:span><text:span text:style-name="T19">ен</text:span><text:span text:style-name="T19"> у обе земље уговорнице, Републици Србији и Републици Црној Гори у укупном трајању од 39 година, 10 месеци и 3 дана од чега стаж у Србији износи 1 годину и 6 месеци. </text:span></text:p>
      <text:p text:style-name="P17"><text:tab/><text:tab/>Код изнетог суд налази да је правилно оспореним решењем у поступку у којем није било повреде правила поступка од утицаја на законитост одлучивања у овој управној ствари, обзиром на правилно и потпуно утврђено чињенично стање и правилном применом прописа на које се тужени орган позвао у образложењу оспореног решења одбијена жалба тужиоца изјављена на првостепено решење. Ово због тога што и по становишту Управног суда и решење првостепеног органа правилно донето и на закону засновано. </text:p>
      <text:p text:style-name="P17"/>
      <text:p text:style-name="P17"><text:tab/><text:tab/>Суд је ценио наводе тужбе 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е у свему прихвата и овај суд. </text:p>
      <text:p text:style-name="P17"/>
      <text:p text:style-name="P10"><text:span text:style-name="T19"><text:tab/><text:tab/>Наиме висина старосне пензије у смислу члана 61. Закона се одређује тако што се лични бодови помноже са вредношћу општег бода. Лични бод осигураника у смислу члана 62. Закона се утврђује множењем личног коефицијента и пензијског стажа. Годишњи лични коефицијенат према члану 63. закона представља износ укупне зараде осигураника односно основице осигурања почев од 01.01.1970. године до дана </text:span><text:span text:style-name="T19">остваривања права и просечне зараде у Републици за исту годину. Лични коефицијент </text:span><text:soft-page-break/><text:span text:style-name="T19">према члану 67. закона утврђује се тако што се збир годишњих личних коефицијената из члана 63. до 66. овог закона подели са периодом (године, месеци и дани) за које су обрачунати, с тим што се свака година рачуна као један, сваки месец као 0,0833 и сваки дан као 0,00278. Стога имајући у виду да у конкретном случају збир годишњих личних коефицијената за период од 1989. до 1990. године износи 1,602070 и подељен за периодом за обрачун личног коефицијента од 1,500000 износи 1,068047 што чини лични коефицијенат. Лични коефицијенат множи се са децимално израженим стажом за обрачун од 39,841667 и чини лични бод у износу од 42,552773. Износ старосне пензије одређује се множењем личног бода са вредношћу општег бода на дан стицања права од 724,66 динара тако да пензија износи 30.836,29 динара. </text:span></text:p>
      <text:p text:style-name="P17"/>
      <text:p text:style-name="P10"><text:span text:style-name="T19"><text:tab/><text:tab/>Првостепени орган је примењујући </text:span><text:span text:style-name="T19">С</text:span><text:span text:style-name="T19">поразум по налажењу Управног суда правилно према навршеном стажу у Републици Србији од 18 месеци и укупном стажу од 478 месеци према формули 18/478 обрачунао припадајући сразмерни део старосне пензије од 1.162,52 динара а што се види и из прегледа обрачуна пензије који се налази у списима. Стога Управни суд налази да су неосновани наводи тужиоца у којима оспорава утврђене зараде у 1989. години односно обрачунати годишњи лични коефицијенат за ту годину, јер према матичној евиденцији за 1989. годину за 10 месеци (1834 сати) </text:span><text:span text:style-name="T19">је </text:span><text:span text:style-name="T19">регистрована зарада од 5.392,44 динара, а који подаци су правилно узети у обрачун пензије. </text:span></text:p>
      <text:p text:style-name="P17"/>
      <text:p text:style-name="P17"><text:tab/><text:tab/>На основу изнетог и по налажењу Управног суда је правилно првостепени орган утврдио годишње личне коефицијенте збир годишњих коефицијената, лични коефицијенат, лични бод па самим тим и висину старосне пензије тужиоца. </text:p>
      <text:p text:style-name="P22"/>
      <text:p text:style-name="P23"><text:span text:style-name="T21"><text:tab/><text:tab/></text:span><text:span text:style-name="T22">На основу изнетог налазећи да оспореним решењем није повређен закон на штету тужиоца Управни суд је одлучио као у диспозитиву пресуде, </text:span><text:span text:style-name="T22">применомодредбе члана 40. став 1. и 2. Закона о управним споровима </text:span><text:span text:style-name="T22">(,,Службени гласник РС”, бр. 111/09), одлучио као у диспозитиву пресуде.</text:span></text:p>
      <text:p text:style-name="P19"/>
      <text:p text:style-name="P26"><text:span text:style-name="T7">ПРЕСУЂЕН</text:span>О У УПРАВНОМ СУДУ </text:p>
      <text:p text:style-name="P2"><text:span text:style-name="T1">д</text:span>ана <text:span text:style-name="T1">06.12.2018</text:span><text:span text:style-name="T1">.</text:span><text:span text:style-name="T11"> године,</text:span><text:span text:style-name="T15"> </text:span><text:span text:style-name="T2">21 У. </text:span><text:span text:style-name="T2">17847</text:span><text:span text:style-name="T2">/16</text:span></text:p>
      <text:p text:style-name="P7"><text:s/></text:p>
      <text:p text:style-name="P3">Записничар<text:tab/><text:tab/><text:tab/><text:tab/><text:tab/><text:tab/> <text:s text:c="21"/>Председник већа-судија</text:p>
      <text:p text:style-name="P13">Мирела Костадиновић,<text:span text:style-name="T1">с.р.</text:span><text:tab/><text:tab/><text:tab/> <text:s text:c="29"/>Жељко Шкорић,<text:span text:style-name="T1">с.р.</text:span></text:p>
      <text:p text:style-name="P13"/>
      <text:p text:style-name="P13"/>
      <text:p text:style-name="P25">За тачност отправка</text:p>
      <text:p text:style-name="P25">Управитељ писарнице</text:p>
      <text:p text:style-name="P25">Дејан Ђурић</text:p>
      <text:p text:style-name="P13">ЦРП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Times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21 У. </text:span><text:span text:style-name="MT1">17847</text:span><text:span text:style-name="MT1">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51M39S</meta:editing-duration>
    <meta:editing-cycles>15</meta:editing-cycles>
    <meta:generator>OpenOffice/4.1.2$Win32 OpenOffice.org_project/412m3$Build-9782</meta:generator>
    <dc:title>template upravni BGDnovi2</dc:title>
    <dc:date>2020-01-27T10:22:56.09</dc:date>
    <dc:creator>Ivana Kovačević</dc:creator>
    <meta:printed-by>Svetlana Radosavljević-Pantić</meta:printed-by>
    <meta:print-date>2018-12-25T14:15:00.74</meta:print-date>
    <meta:document-statistic meta:table-count="0" meta:image-count="1" meta:object-count="0" meta:page-count="3" meta:paragraph-count="36" meta:word-count="1146" meta:character-count="73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