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5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ab-stops>
          <style:tab-stop style:position="2.487cm"/>
        </style:tab-stops>
      </style:paragraph-properties>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Calibri1" style:font-name-complex="Calibri1"/>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start"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20" style:family="paragraph" style:parent-style-name="Standard">
      <style:paragraph-properties fo:line-height="100%" fo:text-align="justify" style:justify-single-word="false"/>
      <style:text-properties fo:color="#000000" style:font-name="Times New Roman1" fo:language="zxx" fo:country="none" fo:font-weight="bold" style:font-weight-asian="bold"/>
    </style:style>
    <style:style style:name="P21" style:family="paragraph" style:parent-style-name="Standard">
      <style:paragraph-properties fo:line-height="100%" fo:text-align="justify" style:justify-single-word="false"/>
      <style:text-properties fo:color="#000000" style:font-name="Times New Roman1" fo:language="sr" fo:country="YU"/>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1"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1" fo:font-size="12pt" fo:language="zxx" fo:country="none" fo:font-weight="bold" fo:background-color="transparent" style:font-name-asian="Times New Roman" style:font-name-complex="Times New Roman"/>
    </style:style>
    <style:style style:name="P24" style:family="paragraph" style:parent-style-name="Standard">
      <style:paragraph-properties fo:text-align="center" style:justify-single-word="false"/>
      <style:text-properties style:font-name="Times New Roman1" fo:language="sr" fo:country="YU" fo:font-weight="bold" style:font-weight-asian="bold"/>
    </style:style>
    <style:style style:name="P25" style:family="paragraph" style:parent-style-name="Standard">
      <style:paragraph-properties fo:text-align="center" style:justify-single-word="false"/>
      <style:text-properties style:font-name="Times New Roman1" fo:language="zxx" fo:country="none" fo:font-weight="bold" style:font-weight-asian="bold"/>
    </style:style>
    <style:style style:name="P26" style:family="paragraph" style:parent-style-name="Standard">
      <style:paragraph-properties fo:margin-top="0.035cm" fo:margin-bottom="0.035cm" fo:line-height="100%" fo:text-align="start" style:justify-single-word="false"/>
    </style:style>
    <style:style style:name="P27" style:family="paragraph" style:parent-style-name="Standard">
      <style:paragraph-properties fo:margin-top="0.053cm" fo:margin-bottom="0.053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28" style:family="paragraph" style:parent-style-name="Standard">
      <style:paragraph-properties fo:margin-top="0.053cm" fo:margin-bottom="0.053cm"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9" style:family="paragraph" style:parent-style-name="Standard">
      <style:paragraph-properties fo:margin-top="0.053cm" fo:margin-bottom="0.0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4" style:family="text">
      <style:text-properties style:use-window-font-color="true" style:font-name="Times New Roman" fo:font-size="12pt" fo:language="none" fo:country="none" fo:font-weight="normal" fo:background-color="transparent" style:font-name-asian="Times New Roman" style:font-name-complex="Times New Roman"/>
    </style:style>
    <style:style style:name="T5" style:family="text">
      <style:text-properties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text:p>
      <text:p text:style-name="P3">Република Србија</text:p>
      <text:p text:style-name="P3">УПРАВНИ СУД <text:s/></text:p>
      <text:p text:style-name="P3">ОДEЉЕЊЕ У КРАГУЈЕВЦУ</text:p>
      <text:p text:style-name="P16"><text:span text:style-name="T1">I-5 <text:s/></text:span><text:span text:style-name="T1">У 1</text:span><text:span text:style-name="T1">4087</text:span><text:span text:style-name="T1">/16</text:span></text:p>
      <text:p text:style-name="P26"><text:span text:style-name="T1">Дана 0</text:span><text:span text:style-name="T1">7</text:span><text:span text:style-name="T1">.1</text:span><text:span text:style-name="T1">2</text:span><text:span text:style-name="T1">.2018. године</text:span></text:p>
      <text:p text:style-name="P27">Београд</text:p>
      <text:p text:style-name="P27"/>
      <text:p text:style-name="P29"/>
      <text:p text:style-name="P28">У ИМЕ НАРОДА</text:p>
      <text:p text:style-name="P28"/>
      <text:p text:style-name="P8"/>
      <text:p text:style-name="P8"/>
      <text:p text:style-name="P17"><text:span text:style-name="T1"><text:s text:c="12"/><text:tab/></text:span><text:span text:style-name="T2">Управни суд, у већу састављеном од судија: Вере Маринковић, <text:s/>председника већа, Снежане Алексић и Биљане Стојановић, чланова већа, са судским саветником <text:s/>Николом Крушкоњом, као записничарем, одлучујући у управном спору по тужби тужиоца </text:span><text:span text:style-name="T3">А.А. </text:span><text:span text:style-name="T2">власника СТР "</text:span><text:span text:style-name="T3">Б.Б.</text:span><text:span text:style-name="T2">" из ...,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сада Министарства финансија Републике Србије, Пореске управе, Сектора за другостепени порески и царински поступак, Одељења за другостепени порески поступак Крагујевац, Срете Младеновића 1б, ради поништаја решења број 400-47-04-00830/2016-I4001 од 08.09.2016. године, у предмету пореском, у нејавној седници већа одржаној дана 07.12.2018. <text:s/>године, <text:s/>донео је </text:span></text:p>
      <text:p text:style-name="P12"/>
      <text:p text:style-name="P12"/>
      <text:p text:style-name="P4">П Р Е С У Д У</text:p>
      <text:p text:style-name="P13"/>
      <text:p text:style-name="P18"><text:span text:style-name="T1"><text:tab/></text:span><text:span text:style-name="T2">Тужба СЕ ОДБИЈА.</text:span></text:p>
      <text:p text:style-name="P5"/>
      <text:p text:style-name="P5"><text:tab/><text:tab/></text:p>
      <text:p text:style-name="P4">О б р а з л о ж е њ е<text:tab/></text:p>
      <text:p text:style-name="P13"/>
      <text:p text:style-name="P17"><text:span text:style-name="T1"><text:tab/></text:span><text:span text:style-name="T2">Оспореним решењем одбијена је, као неоснована, жалба тужиоца изјављена против решења Министарства финансија <text:s/>Републике Србије, Пореске управе, Филијале </text:span><text:span text:style-name="T2">Ужице</text:span><text:span text:style-name="T2"> број 47-00</text:span><text:span text:style-name="T2">674</text:span><text:span text:style-name="T2">/201</text:span><text:span text:style-name="T2">5</text:span><text:span text:style-name="T2">-0</text:span><text:span text:style-name="T2">100</text:span><text:span text:style-name="T2">-0</text:span><text:span text:style-name="T2">10</text:span><text:span text:style-name="T2"> од </text:span><text:span text:style-name="T2">28</text:span><text:span text:style-name="T2">.0</text:span><text:span text:style-name="T2">6</text:span><text:span text:style-name="T2">.201</text:span><text:span text:style-name="T2">6</text:span><text:span text:style-name="T2">.године, којим је ставом 1. диспозитива, тужиоцу, као пореском обвезнику, <text:s/>у поступку теренске контроле </text:span><text:span text:style-name="T2">обрачунавања и плаћања пореза на додату вредност за период од 01.07.2012. године до </text:span><text:soft-page-break/><text:span text:style-name="T2">30.09.2015. године, обрачунавања и плаћања пореза и доприноса по одбитку-порез на доходак за период 01.01.2012. године до 31.12.2015. године и обрачунавања и плаћања пореза на остале јавне приходе за период од 01.07.2012. године до 30.09.2015. године, у </text:span><text:span text:style-name="T2"><text:s/>циљу отклањања неправилности под <text:s/>тачком 1. <text:s/>утврђена непријављена обавеза пореза на додату вредност у износу од </text:span><text:span text:style-name="T2">74.286,00 </text:span><text:span text:style-name="T2"><text:s/>динара за период од 01.0</text:span><text:span text:style-name="T2">7</text:span><text:span text:style-name="T2">.201</text:span><text:span text:style-name="T2">2</text:span><text:span text:style-name="T2">. до 3</text:span><text:span text:style-name="T2">1</text:span><text:span text:style-name="T2">.0</text:span><text:span text:style-name="T2">7</text:span><text:span text:style-name="T2">.201</text:span><text:span text:style-name="T2">2</text:span><text:span text:style-name="T2">.</text:span><text:span text:style-name="T2"> </text:span><text:span text:style-name="T2">године,</text:span><text:span text:style-name="T2"> утврђена камата за </text:span><text:span text:style-name="T2">непријављен</text:span><text:span text:style-name="T2">у</text:span><text:span text:style-name="T2"> обавез</text:span><text:span text:style-name="T2">у</text:span><text:span text:style-name="T2"> пореза на додату вредност у износу од </text:span><text:span text:style-name="T2">50.950,65 </text:span><text:span text:style-name="T2"><text:s/>динара </text:span><text:span text:style-name="T2">обрачуната закључно са 04.05.2016. године и наложена уплата утврђене обавезе и обрачунате камате на одговарајући рачун јавних прихода; </text:span><text:span text:style-name="T2"><text:s/>у тачки 2. </text:span><text:span text:style-name="T2">диспозитива </text:span><text:span text:style-name="T2">утврђена непријављена обавеза пореза на додату вредност у износу од </text:span><text:span text:style-name="T2">238.416,00 </text:span><text:span text:style-name="T2"><text:s/>динара за период од 01.0</text:span><text:span text:style-name="T2">7</text:span><text:span text:style-name="T2">.201</text:span><text:span text:style-name="T2">3</text:span><text:span text:style-name="T2">. до 3</text:span><text:span text:style-name="T2">0</text:span><text:span text:style-name="T2">.0</text:span><text:span text:style-name="T2">9</text:span><text:span text:style-name="T2">.201</text:span><text:span text:style-name="T2">3</text:span><text:span text:style-name="T2">.</text:span><text:span text:style-name="T2"> </text:span><text:span text:style-name="T2">године,</text:span><text:span text:style-name="T2"> утврђена камата за </text:span><text:span text:style-name="T2">непријављен</text:span><text:span text:style-name="T2">у</text:span><text:span text:style-name="T2"> обавез</text:span><text:span text:style-name="T2">у</text:span><text:span text:style-name="T2"> пореза на додату вредност у износу од </text:span><text:span text:style-name="T2">104.531,41 </text:span><text:span text:style-name="T2"><text:s/>динар </text:span><text:span text:style-name="T2">обрачуната закључно са 04.05.2016. године и наложена уплата утврђене обавезе и обрачунате камате на одговарајући рачун јавних прихода; </text:span><text:span text:style-name="T2"><text:s/>у тачки </text:span><text:span text:style-name="T2">3</text:span><text:span text:style-name="T2">. </text:span><text:span text:style-name="T2">диспозитива </text:span><text:span text:style-name="T2">утврђена непријављена обавеза пореза на додату вредност у износу од </text:span><text:span text:style-name="T2">930.000,00 </text:span><text:span text:style-name="T2"><text:s/>динара за период од 01.0</text:span><text:span text:style-name="T2">7</text:span><text:span text:style-name="T2">.201</text:span><text:span text:style-name="T2">4</text:span><text:span text:style-name="T2">. до 3</text:span><text:span text:style-name="T2">0</text:span><text:span text:style-name="T2">.0</text:span><text:span text:style-name="T2">9</text:span><text:span text:style-name="T2">.201</text:span><text:span text:style-name="T2">4</text:span><text:span text:style-name="T2">.</text:span><text:span text:style-name="T2"> </text:span><text:span text:style-name="T2">године,</text:span><text:span text:style-name="T2"> утврђена камата за </text:span><text:span text:style-name="T2">непријављен</text:span><text:span text:style-name="T2">у</text:span><text:span text:style-name="T2"> обавез</text:span><text:span text:style-name="T2">у</text:span><text:span text:style-name="T2"> пореза на додату вредност у износу од </text:span><text:span text:style-name="T2">229.241,31 </text:span><text:span text:style-name="T2"><text:s/>динар </text:span><text:span text:style-name="T2">обрачуната </text:span><text:span text:style-name="T2">закључно са 04.05.2016. године и наложена уплата утврђене обавезе и обрачунате камате на одговарајући рачун јавних прихода; тачком 4. диспозитива је наложено тужиоцу да сам обрачуна и уплати камату од наредног дана од дана до када је у контроли обрачуната камата, тј. од 05.05.2016. године до дана уплате главног дуга у тачкама 1. до 3. диспозитива овог решења; према тачки 5. диспозитива <text:s/>тужилац је дужан да утврђене обавезе у тачкама 1. до 3. диспозитива овог решења евидентира у пословним књигама и другим прописаним евиденцијама, рок за </text:span><text:span text:style-name="T2"><text:s/></text:span><text:span text:style-name="T2">и</text:span><text:span text:style-name="T2">звршења решења износи <text:s/>15 дана од дана пријема решења, а <text:s/>жалба не одлаже извршење решења.</text:span></text:p>
      <text:p text:style-name="P9"/>
      <text:p text:style-name="P17"><text:span text:style-name="T2"><text:tab/>У тужби, поднетој овом суду дана 08.10.2016. године, тужилац оспорава законитост решења туженог органа из свих законом предвиђених разлога. Наводи, да порески орган није правилно утврдио чињенице у вези плаћања ПДВ надокнаде појединим лицима од којих је откупљивао малину у контролисаном периоду. Такође је навео да је свим лицима једнако плаћао малину независно од тога да ли они испуњавају услове из члана 34 Закона о порезу на додату вредност.Није остварио никакву корист на рачун јавних прихода, па тако ни у виду претходног пореза, пошто је на целокупну количину малине платио ПДВ, без обзира ко је малину њему продао. </text:span><text:span text:style-name="T3">С</text:span><text:span text:style-name="T2">матра да је било нужно да тужени изврши вештачење на околности да ли је тужилац на укупну количину малине коју је откупио платио ПДВ и да ли је приликом откупа малине прављена разлика да ли неко има или нема пољопривредно газдинство.Предлаже да суд <text:s/>тужбу уважи и поништи оспорено решење.</text:span></text:p>
      <text:p text:style-name="P9"/>
      <text:p text:style-name="P17"><text:span text:style-name="T2"><text:tab/></text:span><text:span text:style-name="T2">У одговору на тужбу, тужени орган је остао при разлозима из оспореног решења и предложио је да суд тужбу одбије, као неосновану. </text:span></text:p>
      <text:p text:style-name="P9"/>
      <text:p text:style-name="P17"><text:span text:style-name="T2"><text:tab/></text:span><text:span text:style-name="T2">Решавајући овај управни спор без одржавања усмене јавне расправе, сагласно одредби члана 33. став 2. Закона о управним споровима (“Службени <text:s/>гласник РС“, број 111/09), будући да је предмет спора такав да очигледно не изискује непосредно саслушање странака <text:s/>и посебно утврђивање чињеничног стања и испитујући законитост оспореног решења у границама захтева из тужбе, у складу са <text:s/></text:span><text:soft-page-break/><text:span text:style-name="T2">чланом 41. став 1. истог закона, Управни суд је, након оцене навода тужбе, одговора на тужбу и списа предмета ове управне ствари, нашао да тужба није <text:s/>основана.</text:span></text:p>
      <text:p text:style-name="P6"/>
      <text:p text:style-name="P17"><text:span text:style-name="T2"><text:tab/>Одредбом члана 34 став 1 Закона о порезу на додату вредност ("Службени гласник РС", </text:span><text:span text:style-name="T3">бр</text:span><text:span text:style-name="T2">. 84/04</text:span><text:span text:style-name="T3">......61/07),</text:span><text:span text:style-name="T2"> </text:span><text:span text:style-name="T3">која се примењивала до 01.01.2013. године </text:span><text:span text:style-name="T2">прописано је да </text:span><text:span text:style-name="T3">обвезници пореза на доходак грађана на приходе од пољопривреде и шумарства на основу катастарског прихода, имају право на надокнаду по основу ПДВ, под условом и на начин одређен овим законом. Истим чланом наведеног закона који је био у примени од 01.01.2013. године до измена објављених у Службеном гласнику 108/13 прописано је да <text:s/></text:span><text:span text:style-name="T2">физичка лица која су обвезници пореза на доходак грађана на приходе од пољопривреде и шумарства на основу катастарског прихода и физичка лица која су као носиоци, односно чланови пољопривредног газдинства уписана у регистру пољопривредних газдинстава у складу са прописом којим се уређује регистрација пољопривредног газдинства <text:s/>имају право на </text:span><text:span text:style-name="T3">надокнаду</text:span><text:span text:style-name="T2"> по основу ПДВ, <text:s/>под условом и на начин одређен овим законом. </text:span><text:span text:style-name="T3">Одредбом овог члана са применом од 01.01.2014. године прописано је да физичка лица која су власници, закупци и други корисници пољопривредног и шумског земљишта и физичка лица која су као носиоци, односно чланови пољопривредног газдинства уписана у регистар пољопривредних газдинстава у складу са <text:s/>прописом којим се уређује регистрација пољопривредног газдинства, <text:s/>имају право на надокнаду по основу ПДВ, <text:s/>под условом и на начин одређен овим законом </text:span><text:span text:style-name="T2">Ставом 2. </text:span><text:span text:style-name="T3">напред </text:span><text:span text:style-name="T2">наведеног члана прописано је да се ПДВ надокнада признаје пољопривредницима који врше промет пољопривредних и шумских производа, односно пољопривредних услуга обвезницима.<text:tab/></text:span></text:p>
      <text:p text:style-name="P9"/>
      <text:p text:style-name="P17"><text:span text:style-name="T2"><text:tab/>Правилно је, по оцени овог суда, поступио тужени орган када је одбио жалбу тужиоца изјављену против првостепеног решења од 28.06.2016. године, у поступку у коме није било повреда правила поступка које би биле од утицаја на решење ове управне ствари, уз правилну оцену да је решење првостепеног органа на закону засновано. Тужени орган је за своју одлуку дао јасне и довољне разлоге, које у свему прихвата и овај суд. Ово из разлога <text:s/>што је <text:s/>првостепени орган код тужиоца спровео <text:s/>поступак теренске контроле обрачунавања и плаћања пореза на додату вредност <text:s/>за период од 01.07.2012. године до 31.07.2012. године, 01.07.2013. године до 30.09.2013. године и 01.07.2014. године до 30.09.2014. године,о чему је сачинио записник број 47-00674/2015-0100-001 од 06.05.2016. године, који је достављен тужиоцу на који тужилац није имао пиговор. У поступку је <text:s/>извршен увид у све признанице и откупне листове у 2012. години, о откупу пољопривредних производа од пољопривредних произвођача и утврђено <text:s/>да је тужилац у 2012. години откупио 95.688,80 килограма малине у укупној вредности од 15.211.729,25 динара, да је саставио пореску пријаву за порески период од 01.07.2012. године до 31.07.2012. године, у којој је исказао износ ПДВ надокнаде. У поступку контроле су узете изјаве од свих пољопривредних произвођача на околности предаје свежих малина тужиоцу у 2012. години. За 9 пољопривредних произвођача тужилац је приложио доказе да је реч о лицима која се сматрају пољопривредним произвођачима из члана 34 Закона о порезу на додату вредност којим је тужилац као ПДВ обвезник платио обрачунатиу ПДВ надокнаду и вредност примљених добара и услуга чиме је стекао право да плаћену ПДВ надокнаду одбије као претходни порез у пореском периоду. За </text:span><text:span text:style-name="T3">В.В. </text:span><text:span text:style-name="T4">и</text:span><text:span text:style-name="T2">з ...тужилац </text:span><text:soft-page-break/><text:span text:style-name="T2">није пружио доказ да је пољопривредни произвођач, па како је за откупљену свежу малину од овог лица обрачунату ПДВ надокнаду у износу од 74.286,00 динара у пореском периоду 01.07.2012. године до 31.07.2012. године користо као претходни порез, а да за то није имао право јер није испунио услове из члана 34 Закона о порезу на додату вредност, то је првостепени орган тужиоцу оспорио претходни ПДВ по основу ПДВ надокнаде, за промет износа по признаницама које гласе на наведено лице.На признаници број 2/2013 <text:s/>за јул 2013. године на име </text:span><text:span text:style-name="T3">Г.Г. </text:span><text:span text:style-name="T2">евидентирано је 21.847 килограма, малине, а према изјави сина </text:span><text:span text:style-name="T3">Д.Д.</text:span><text:span text:style-name="T2"> члана пољопривредног газдинства </text:span><text:span text:style-name="T3">Г.Г. </text:span><text:span text:style-name="T2"><text:s text:c="2"/>предато је тужиоцу 6000 кг малина, а не <text:s/>21.847 килограма што је за 15.847 кг. мање, па је <text:s/>тужиоцу оспорен претходни ПДВ, по основу ПДВ надокнаде пољопривредника за износ од 238.416,00 динара, односно за количину откупљене малине за коју је утврђен да није предата од стране пољопривредника </text:span><text:span text:style-name="T3">Г.Г.</text:span><text:span text:style-name="T2"> на коју гласи признаница <text:s/>2/2013 <text:s/>за јул 2013. године. Даље је утврђено да је пољопривредни произвођач </text:span><text:span text:style-name="T3">Ђ.Ђ. </text:span><text:span text:style-name="T2">у периоду од 01.04.2014. године до 30.06.2014. године по признаници бр. 4 од 30.06.2014. године предао малину у количини од 8.180 кг. што је и потврдио у изјави у току поступка, а у признаницама на име овог лица од 21.07.2014. године, 03.09.2014. године евидентирана је укупна количина од 31.157 кг. малине у вредности од 5.300.106,15 динара на који износ је обрачуната ПДВ надокнада у износу од 424.008,49 динара, коју је тужилац користио као претходни порез, а зашта нису испуњени услови обзиром да није извршен фактички промет.Пољопривредни произвођач </text:span><text:span text:style-name="T3">Е.Е. </text:span><text:span text:style-name="T2">који има регистровано пољопривредно газдинство је у поступку изјавио да је тужиоцу предао 15.000 кг. </text:span><text:span text:style-name="T3">малине</text:span><text:span text:style-name="T2">, а не 39.631,57 кг о како је евидентирано на издатим признаницама од стране тужиоца, па је за 15000 кг малине обрачуната надокнада у износу од 222.216,00 динара, док за остатак од 24.631,57 кг. у вредности од 4.551.008,62 динара ПДВ <text:s/>надокнада износи 364.080,69 динара, тако да није испуњен услов за одбитак претходног пореза из члана 34 ст. 1. и 2. Закона о порезу на додату вредност.Такође је за период од 01.07.2014. године до 30.09.2014. године на основу издатих признаница на име </text:span><text:span text:style-name="T3">Г.Г.</text:span><text:span text:style-name="T2"> евидентирано 18.546,50 кг малине, а у поступку утврђено да је предато тужиоцу 6.000 кг малине тако да <text:s/>за остатак од 12.546,50 кг. у вредности од 1.773.879,90 динара ПДВ надокнада износи 141.910,79 динара </text:span><text:span text:style-name="T3">те </text:span><text:span text:style-name="T2">није испуњен услов за одбитак претходног пореза по основу ПДВ <text:s/>надокнаде из члана 34 став 1. и 2. Закона о порези на додату вредност.Стога је утврђено да тужилац није испунио услов за одбитак претходног пореза по основу ПДВ надокнаде у периоду 01.07.2014. године до 30.09.2014. године у укупном износу од 930.000,00 динара.</text:span></text:p>
      <text:p text:style-name="P9"/>
      <text:p text:style-name="P17"><text:span text:style-name="T2"><text:tab/>Суд је ценио наводе тужбе, па је нашао да исти нису од утицаја на другачије одлучивање у овој правној ствари.</text:span><text:span text:style-name="T3">Ово са разлога што сходно напред цитираним одредбама члана 34 Закона о порезу на додату вредност, да би обвезник ПДВ , могао да ПДВ надокнаду користи као претходни порез, потребно је да буду кумулативно испуњени услови за одбитак претходног пореза, односно да је откуп вршен од пољопривредника и да је обрачуната ПДВ надокнада исплаћена пољопривредницима, а које услове тужилац у конкретном случају није испунио како је правилно нашао тужени орган.</text:span><text:span text:style-name="T3">Суд је ценио и остале наводе тужбе који су </text:span><text:span text:style-name="T2"><text:s/>поновљени наводи из жалбе које је тужени орган ценио и дао разлоге у складу са чланом 235. став 2. Закона о </text:span><text:span text:style-name="T2">општем управном поступку (“Службени лист СРЈ” 33/97 и 31/01 и “Службени гласник РС”број 30/10), које у целости, као правилне и на закону засноване, прихвата и суд. </text:span></text:p>
      <text:p text:style-name="P19"><text:soft-page-break/><text:tab/></text:p>
      <text:p text:style-name="P17"><text:span text:style-name="T2"><text:tab/></text:span><text:span text:style-name="T2">Са изложеног, како закон није повређен на штету тужиоца, Управни суд је применом одредби члана 40. став 2. Закона о управним споровима, одлучио као у <text:s/>диспозитиву пресуде.</text:span></text:p>
      <text:p text:style-name="P10"/>
      <text:p text:style-name="P9"/>
      <text:p text:style-name="P2">ПРЕСУЂЕНО У УПРАВНОМ СУДУ </text:p>
      <text:p text:style-name="P15"><text:span text:style-name="T1">дана 0</text:span><text:span text:style-name="T1">7</text:span><text:span text:style-name="T1">.1</text:span><text:span text:style-name="T1">2</text:span><text:span text:style-name="T1">.2018.године, I-5 <text:s/>У 1</text:span><text:span text:style-name="T1">4087</text:span><text:span text:style-name="T1">/16</text:span></text:p>
      <text:p text:style-name="P11"/>
      <text:p text:style-name="P3">Записничар <text:tab/><text:tab/><text:tab/><text:tab/> <text:s text:c="4"/>Председник већа- судија</text:p>
      <text:p text:style-name="P3">Никола Крушкоња,<text:span text:style-name="T5">с.р.</text:span> <text:s text:c="2"/><text:tab/> <text:s text:c="44"/>Вера Маринковић,<text:span text:style-name="T5">с.р.</text:span></text:p>
      <text:p text:style-name="P7"/>
      <text:p text:style-name="P7"/>
      <text:p text:style-name="P24">За тачност отправка</text:p>
      <text:p text:style-name="P24">Управитељ писарнице</text:p>
      <text:p text:style-name="P25">Дејан Ђурић</text:p>
      <text:p text:style-name="P20"><text:span text:style-name="T5">ВВ/</text:span>АМ</text:p>
      <text:p text:style-name="P21"/>
      <text:p text:style-name="P22"/>
      <text:p text:style-name="P22"/>
      <text:p text:style-name="P23"/>
      <text:p text:style-name="P14"/>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 14087/16</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1-01T16:57:14.77</dc:date>
    <dc:creator>Milka Babić</dc:creator>
    <meta:editing-duration>PT1H4M34S</meta:editing-duration>
    <meta:editing-cycles>8</meta:editing-cycles>
    <meta:generator>OpenOffice/4.1.1$Win32 OpenOffice.org_project/411m6$Build-9775</meta:generator>
    <meta:document-statistic meta:table-count="0" meta:image-count="1" meta:object-count="0" meta:page-count="5" meta:paragraph-count="31" meta:word-count="1861" meta:character-count="12270"/>
  </office:meta>
</office:document-meta>
</file>