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solid" style:text-underline-width="auto" style:text-underline-color="font-color" fo:font-weight="bold" style:font-size-asian="12pt" style:font-weight-asian="bold" style:font-size-complex="12pt" style:text-scale="98%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text-scale="98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98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98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font-size="10pt" fo:language="sr" fo:country="YU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top="0cm" fo:margin-bottom="0.212cm" fo:line-height="100%"/>
      <style:text-properties fo:language="zxx" fo:country="none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language="zxx" fo:country="none" fo:font-weight="bold" style:font-weight-asian="bold" style:font-weight-complex="bold"/>
    </style:style>
    <style:style style:name="T2" style:family="text">
      <style:text-properties style:font-name="Times New Roman" fo:language="sr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font-name-complex="Times New Roman"/>
    </style:style>
    <style:style style:name="T7" style:family="text">
      <style:text-properties fo:language="sh" fo:country="YU" fo:font-weight="normal" style:font-weight-asian="normal" style:font-weight-complex="normal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style:text-underline-style="none" fo:font-weight="normal" style:font-weight-asian="normal" style:font-weight-complex="normal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font-name-complex="Times New Roman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use-window-font-color="true" style:text-underline-style="none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fo:language="zxx" fo:country="none" style:text-underline-style="none" fo:font-weight="normal" fo:background-color="transparent" style:font-name-asian="Times New Roman1" style:font-name-complex="Times New Roman1"/>
    </style:style>
    <style:style style:name="T19" style:family="text">
      <style:text-properties style:use-window-font-color="true" fo:font-size="12pt" fo:language="sr" fo:country="YU" style:text-underline-style="none" fo:font-weight="normal" fo:background-color="transparent" style:font-name-asian="Times New Roman1" style:font-size-asian="12pt" style:font-weight-asian="bold" style:font-name-complex="Times New Roman1" style:font-size-complex="12pt" style:font-weight-complex="normal" style:text-scale="98%"/>
    </style:style>
    <style:style style:name="T20" style:family="text">
      <style:text-properties style:use-window-font-color="true" fo:font-size="12pt" fo:language="sr" fo:country="YU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8%"/>
    </style:style>
    <style:style style:name="T21" style:family="text">
      <style:text-properties style:use-window-font-color="true" fo:font-size="12pt" fo:language="sr" fo:country="YU" fo:font-weight="normal" fo:background-color="transparent" style:font-name-asian="Times New Roman1" style:font-name-complex="Times New Roman1"/>
    </style:style>
    <style:style style:name="T22" style:family="text">
      <style:text-properties style:use-window-font-color="true" fo:font-size="12pt" fo:language="sr" fo:country="YU" fo:font-style="normal" style:text-underline-style="none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5%"/>
    </style:style>
    <style:style style:name="T23" style:family="text">
      <style:text-properties style:use-window-font-color="true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8%"/>
    </style:style>
    <style:style style:name="T24" style:family="text">
      <style:text-properties style:use-window-font-color="true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" style:font-size-complex="12pt" style:font-weight-complex="normal" style:text-scale="98%"/>
    </style:style>
    <style:style style:name="T25" style:family="text">
      <style:text-properties style:use-window-font-color="true" fo:font-size="12pt" fo:language="zxx" fo:country="none" style:text-underline-style="none" fo:font-weight="normal" fo:background-color="transparent" style:font-name-asian="Times New Roman1" style:font-size-asian="12pt" style:font-weight-asian="bold" style:font-name-complex="Times New Roman1" style:font-size-complex="12pt" style:font-weight-complex="normal" style:text-scale="98%"/>
    </style:style>
    <style:style style:name="T26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28" style:family="text">
      <style:text-properties style:use-window-font-color="true" fo:font-size="12pt" fo:language="zxx" fo:country="none" fo:font-style="normal" style:text-underline-style="none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5%"/>
    </style:style>
    <style:style style:name="T29" style:family="text">
      <style:text-properties style:use-window-font-color="true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3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98%"/>
    </style:style>
    <style:style style:name="T31" style:family="text">
      <style:text-properties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 style:text-scale="98%"/>
    </style:style>
    <style:style style:name="T32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 style:text-scale="98%"/>
    </style:style>
    <style:style style:name="T33" style:family="text">
      <style:text-properties fo:font-size="12pt" fo:language="en" fo:country="US" style:text-underline-style="none" fo:font-weight="normal" style:font-size-asian="12pt" style:font-weight-asian="normal" style:font-name-complex="Times New Roman" style:font-size-complex="12pt" style:font-weight-complex="normal" style:text-scale="98%"/>
    </style:style>
    <style:style style:name="T34" style:family="text">
      <style:text-properties fo:color="#000000" fo:font-size="12pt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35" style:family="text">
      <style:text-properties fo:color="#000000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36" style:family="text">
      <style:text-properties fo:language="en" fo:country="US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4"> СУД </text:span></text:p>
      <text:p text:style-name="P3"><text:span text:style-name="T9">4 У. </text:span><text:span text:style-name="T9">5486</text:span><text:span text:style-name="T9">/</text:span><text:span text:style-name="T3">1</text:span><text:span text:style-name="T9">5</text:span></text:p>
      <text:p text:style-name="P3"><text:span text:style-name="T9">1</text:span><text:span text:style-name="T3">7</text:span><text:span text:style-name="T9">. </text:span><text:span text:style-name="T9">децeмбар</text:span><text:span text:style-name="T9"> 2018</text:span>. године</text:p>
      <text:p text:style-name="P5">Б е о г р а д <text:s text:c="84"/></text:p>
      <text:p text:style-name="P5"/>
      <text:p text:style-name="P6"/>
      <text:p text:style-name="P7">У ИМЕ НАРОДА</text:p>
      <text:p text:style-name="P7"/>
      <text:p text:style-name="P9"><text:span text:style-name="T15"><text:tab/><text:tab/></text:span><text:span text:style-name="T17">Управни суд, у већу састављеном од судија: </text:span><text:span text:style-name="T18">Весне Лазаревић</text:span><text:span text:style-name="T17">, председника већа, </text:span><text:span text:style-name="T18">Гордане Богдановић и Јелице Пајовић, </text:span><text:span text:style-name="T17">чланова већа, са судским саветни</text:span><text:span text:style-name="T18">ком Горданом Војновић, као записничарем, </text:span><text:span text:style-name="T17">одлучујући у</text:span><text:span text:style-name="T18"> управном спору по тужби тужио</text:span><text:span text:style-name="T17">ца Ч. Г. из Б., ..., </text:span><text:span text:style-name="T18">против туженог </text:span><text:span text:style-name="T17">Министарства финансија Републике Србије</text:span><text:span text:style-name="T18">-</text:span><text:span text:style-name="T17">Пореск</text:span><text:span text:style-name="T18">а</text:span><text:span text:style-name="T17"> управ</text:span><text:span text:style-name="T18">а-Сектор за порескоправне послове и координацију-Регионално одељење за другостепени поступак Београд чије је предмете преузело Министарство финансија Републике Србије-Сектор за другостепени порески и царински поступак-Одељење за другостепени порески поступак Београд</text:span><text:span text:style-name="T17">, ради поништаја решења, број 300-433-</text:span><text:span text:style-name="T18">05-</text:span><text:span text:style-name="T17">00</text:span><text:span text:style-name="T18">524</text:span><text:span text:style-name="T17">/201</text:span><text:span text:style-name="T18">4</text:span><text:span text:style-name="T17">-</text:span><text:span text:style-name="T18">G1000</text:span><text:span text:style-name="T17"> од </text:span><text:span text:style-name="T18">27. фебруара 2015</text:span><text:span text:style-name="T17">. године, </text:span><text:span text:style-name="T12">у предмету принудне наплате </text:span><text:span text:style-name="T16">доприноса</text:span><text:span text:style-name="T12">, у</text:span><text:span text:style-name="T16"> нејавној седници већа, одржаној дана </text:span><text:span text:style-name="T12">17. децембра 2018</text:span><text:span text:style-name="T16">. године, донео је</text:span></text:p>
      <text:p text:style-name="P8"/>
      <text:p text:style-name="P8"/>
      <text:p text:style-name="P4">П Р Е С У Д У</text:p>
      <text:p text:style-name="P4"/>
      <text:p text:style-name="P10"/>
      <text:p text:style-name="P10"><text:span text:style-name="T7"><text:tab/></text:span><text:span text:style-name="T13"> <text:tab/></text:span><text:span text:style-name="T7">Тужба </text:span><text:span text:style-name="T8">СЕ</text:span><text:span text:style-name="T11"> УВАЖАВА</text:span><text:span text:style-name="T13">,</text:span><text:span text:style-name="T11"> ПОНИШТАВА</text:span><text:span text:style-name="T13"> решење </text:span><text:span text:style-name="T19">Министарства финансија Републике Србије</text:span><text:span text:style-name="T25">-</text:span><text:span text:style-name="T19">Пореск</text:span><text:span text:style-name="T25">а</text:span><text:span text:style-name="T19"> управ</text:span><text:span text:style-name="T25">а</text:span><text:span text:style-name="T19">-</text:span><text:span text:style-name="T25">Сектор за порескоправне послове и координацију-Регионано одељење за другостепени поступак Београд</text:span><text:span text:style-name="T19">, број 300-433-</text:span><text:span text:style-name="T25">05-</text:span><text:span text:style-name="T19">00</text:span><text:span text:style-name="T25">524</text:span><text:span text:style-name="T19">/201</text:span><text:span text:style-name="T25">4</text:span><text:span text:style-name="T19">-</text:span><text:span text:style-name="T25">G1000</text:span><text:span text:style-name="T19"> од </text:span><text:span text:style-name="T25">27. фебруара 2015</text:span><text:span text:style-name="T19">. године,</text:span><text:span text:style-name="T13"> и </text:span><text:span text:style-name="T11">ВРАЋА </text:span><text:span text:style-name="T13">предмет </text:span><text:span text:style-name="T25">Министарству финансија Републике Србије-Сектор за другостепени порески и царински поступак-Одељење за другостепени порески поступак Београд</text:span><text:span text:style-name="T19">,</text:span><text:span text:style-name="T13"> </text:span><text:span text:style-name="T13">као органу који је преузео предмете туженог органа, </text:span><text:span text:style-name="T13">на поновно одлучивање. </text:span></text:p>
      <text:p text:style-name="P11"/>
      <text:p text:style-name="P11"/>
      <text:p text:style-name="P12">О б р а з л о ж е њ е</text:p>
      <text:p text:style-name="P12"/>
      <text:p text:style-name="P12"/>
      <text:p text:style-name="P13"><text:tab/><text:tab/><text:span text:style-name="T13">Оспореним решењем, одбијена је жалба тужи</text:span><text:span text:style-name="T5">оца </text:span><text:span text:style-name="T13">изјављена против решења Министарства финансија Републике Србије-</text:span><text:span text:style-name="T32">Пореск</text:span><text:span text:style-name="T30">а</text:span><text:span text:style-name="T32"> управ</text:span><text:span text:style-name="T30">а</text:span><text:span text:style-name="T32">-Филијал</text:span><text:span text:style-name="T30">а</text:span><text:span text:style-name="T32"> Вождовац, број </text:span><text:span text:style-name="T30">019-433-05-291/2013</text:span><text:span text:style-name="T32"> </text:span><text:span text:style-name="T30">од 30.01.2014. године</text:span><text:span text:style-name="T32"> </text:span><text:span text:style-name="T31">којим се, тачком </text:span><text:span text:style-name="T33">I </text:span><text:span text:style-name="T31">диспозитива, тужиоцу, као пореском обвезнику, одређује принудна наплата пореске обавезе из новчаних средстава на рачунима тужиоца преносом средстава са рачуна тужиоца, укључујући и средства на девизном рачуну, на уплатне рачуне јавних прихода, </text:span><text:span text:style-name="T31">по основу пореске обавезе доспеле за плаћање до 11. децембра 2013. године, по Опомени, </text:span><text:soft-page-break/><text:span text:style-name="T31">број 019-433-01-3790/2013-D1А05 од 11. децембра 2013. године, а која није плаћена у законском року, са обрачунатом каматом до дана доношења решења, у укупном износу од 433.228,68 динара. Тачком II диспозитива, наложено је Народној банци Србије-Одељење за пријем, контролу и унос основа и налога Крагујевац, да одмах по пријему овог решења предузме мере из своје надлежности у складу с одредбама закона којим се уређује платни промет, ради принудне наплате доспеле, а неплаћене пореске обавезе из тачке I диспозитива овог решења, с обарчунатом каматом на износ из колоне 5. тачке I диспозитива овог решења, на начин прописан одредбом члана 75. став 1. Закона о пореском поступку и пореској администрацији, од дана доношења решења до дана преноса целокупног износа пореза и споредних пореских давања, из новчаних средстава са рачуна тужиоца отворених код банака, укључујући и средства на девизном рачуну, преносом средстава са рачуна тужиоца на уплатне рачуне јавних прихода. Пренос износа новчаних средстава увећаних за обрачунату камату за период и на начин из тачке I диспозитива овог решења, са рачуна тужиоца отворених код банака врши се по врстама јавних прихода, у износима, на рачуне за уплату јавних прихода и с позивом на број одобрења из табеле у тачки I диспозитива овог решења. Према тач. III до VI диспозитива, ако на рачуну/рачунима тужиоца нема довољно средстава банка/банке врше пренос новчаних средстава сукцесивно, према расположивим новчаним средствима на рачуну/рачунимa тужиоца док се налог из тачке </text:span><text:span text:style-name="T33">I</text:span><text:span text:style-name="T31"> диспозитива овог решења не изврши у целости; трошкови поступка принудне наплате падају на терет тужиоца; жалба не одлаже извршење решења које постаје извршно даном достављања тужиоцу.</text:span></text:p>
      <text:p text:style-name="P13"><text:span text:style-name="T30"><text:tab/><text:tab/>Тужбом, поднетом Управном суду, дана </text:span><text:span text:style-name="T30">6. априла 2015</text:span><text:span text:style-name="T30">. године, тужи</text:span><text:span text:style-name="T32">лац</text:span><text:span text:style-name="T30"> </text:span><text:span text:style-name="T30">је </text:span><text:span text:style-name="T30">оспор</text:span><text:span text:style-name="T30">ио</text:span><text:span text:style-name="T30"> законитост решења туженог органа због </text:span><text:span text:style-name="T30">непоступања по правилима поступка, неправилне примене закона и непотпуно односно нетачно утврђеног чињеничног стања. Навео је да тужилац у назначеном периоду није имао здравствено осигурање, јер је надлежна филијала одбијала да овери здравствену књижицу тужиоца, због чега се лечио приватно, о свом трошку. Стога не постоји главни дуг по основу доприноса за здравствено осигурање, па ни потраживање по основу законске затезне камате. Предложио је да Суд тужбу уважи и поништи оспорено решење. <text:s/></text:span></text:p>
      <text:p text:style-name="P8"><text:tab/><text:tab/><text:span text:style-name="T9">Тужени орган је, одговором на тужбу, остао код разлога образложења </text:span><text:span text:style-name="T9">оспореног</text:span><text:span text:style-name="T9"> решења и предложио је да Суд тужбу одбије.</text:span></text:p>
      <text:p text:style-name="P10"><text:span text:style-name="T30"><text:tab/><text:tab/></text:span><text:span text:style-name="T20">Решавајући овај управни спор без одржане усмене расправе, сагласно одредби члана 33. став 2. Закона о управним споровима („Службени гласник РС“, бр. 111/09) и испитујући законитост оспорен</text:span><text:span text:style-name="T23">ог решења</text:span><text:span text:style-name="T20"> у границама захтева из тужбе, у складу с одредбом члана 41. став 1. наведеног закона, Управни суд је, оценом навода тужбе, </text:span><text:span text:style-name="T23">одговора на тужбу</text:span><text:span text:style-name="T20"> и списа ове управне ствари, нашао да је тужба основана.</text:span></text:p>
      <text:p text:style-name="P10"><text:tab/><text:tab/><text:span text:style-name="T21">Одредбом члана 199. став 2. Закона о општем управном поступку („Службени лист СРЈ“, бр. 33/97 и 31/01), прописано је да образложење решења садржи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.</text:span></text:p>
      <text:p text:style-name="P10"><text:span text:style-name="T21"><text:tab/><text:tab/></text:span><text:span text:style-name="T27">Према образложењу оспореног решења, </text:span><text:span text:style-name="T26">тужени орган </text:span><text:span text:style-name="T26">је оценио да је</text:span><text:span text:style-name="T27"> првостепени орган правилно поступио када је ожалбеним решењем од 30. јануара 2014. </text:span><text:span text:style-name="T27">године, на основу књиговодственог стања, утврдио да тужилац, као порески обвезник, </text:span><text:soft-page-break/><text:span text:style-name="T27">дугује по основу пореза на приходе од самосталне делатности износ од 209.967,21 динар, који није платио у законском року, због чега је извршен обрачун камате, тако да је тужиоцу, за доспелу а неплаћену обавезу, уручена Опомена, </text:span><text:span text:style-name="T24">број </text:span><text:span text:style-name="T24">019</text:span><text:span text:style-name="T24">-433-01</text:span><text:span text:style-name="T24">-3790/2013-D1А05 </text:span><text:span text:style-name="T24">од </text:span><text:span text:style-name="T24">11. </text:span><text:span text:style-name="T24">децембра</text:span><text:span text:style-name="T24"> 2013. </text:span><text:span text:style-name="T24">године</text:span><text:span text:style-name="T24">,</text:span><text:span text:style-name="T27"> на укупан износ од 417.281,31 динар, који тужилац није платио у року од пет дана од дана пријема Опомене, због чега је главни дуг увећан за посебну једнократну таксу у висини од 5% доспелог а неплаћеног дуга. Пошто је тужиоцу омогућио учешће у поступку по жалби, о чему је сачињен Записник, број 019-433-02/727/2014-</text:span><text:span text:style-name="T27">G</text:span><text:span text:style-name="T27">1А06 од 28. фебруара 2014. године, који је тужилац потписао без примедби, а након оцене навода жалбе, тужени орган је одлучио као у диспозитиву оспореног решења.</text:span></text:p>
      <text:p text:style-name="P16"><text:span text:style-name="T5"><text:tab/><text:tab/></text:span><text:span text:style-name="T13">Међутим, овакав закључак туженог органа, за сада се, не може прихватити као правилан. </text:span><text:span text:style-name="T13">Ово са разлога што је пресудом Суда, 17 У. 3018/13 од 12. јуна 2015. године, уважена тужба тужиоца, поништено решење Министарства финансија и привреде Републике Србије-Пореска управа-Регионални центар Београд, број 300-433-14-00044/2013-Д1001 од 23. јануара 2013. године, а којим решењем је одбијена жалба тужиоца изјављена против решења Пореске управе-Филијала Вождовац, број 431-216/644 од 1. новембра 2012. године, којим је одбијен захтев тужиоца за отпис дуга доприноса за здравствено осигурање лица која самостално обављају делатност. Код наведеног, по оцени Суда,</text:span><text:span text:style-name="T13"> не постоји основ за одбијање </text:span><text:span text:style-name="T13">жалбе тужиоца, јер решење првостепеног органа о принудној наплати предметне пореске обавезе није могло бити донето пре правноснажности и извршности решења донетог по захтеву тужиоца за отпис дуга доприноса за здравствено осигурање лица која самостално обављају делатност. </text:span><text:span text:style-name="T35">Имајући у виду наведено, тужени орган је оваквим поступањем повредио одредбу члана 199. став 2. Закона о општем управном поступку, зато што, по оцени Суда, није дао разлоге </text:span><text:span text:style-name="T34">који с обзиром на утврђено чињенично стање упућују на решење какво је дато у диспозитиву</text:span><text:span text:style-name="T35">.</text:span></text:p>
      <text:p text:style-name="P16"><text:span text:style-name="T13"><text:tab/><text:tab/></text:span><text:span text:style-name="T22">Са изнетих разлога, налазећи да је оспореним решењем повређен закон на штету тужи</text:span><text:span text:style-name="T28">оца</text:span><text:span text:style-name="T22">, Управни суд је, на основу одредбе члана 40. став </text:span><text:span text:style-name="T29">1</text:span><text:span text:style-name="T22">. </text:span><text:span text:style-name="T29">у вези члана 42. став 1.</text:span><text:span text:style-name="T22"> Закона о управним споровима, одлучио као у диспозитив</text:span><text:span text:style-name="T28">у</text:span><text:span text:style-name="T22"> ове пресуде.</text:span></text:p>
      <text:p text:style-name="P18"><text:s text:c="10"/><text:tab/><text:tab/>У поновном поступку тужени орган ће донети ново, на закону засновано решење, придржавајући се примедаба Суда изнетих у овој пресуди, у року и на начин прописан одредбом члана 69. став 2. Закона о управним споровима.</text:p>
      <text:p text:style-name="P17"/>
      <text:p text:style-name="P19"><text:span text:style-name="T3">ПРЕСУЂЕН</text:span>О У УПРАВНОМ СУДУ </text:p>
      <text:p text:style-name="P4"><text:span text:style-name="T9">Д</text:span>ана <text:span text:style-name="T9">17</text:span><text:span text:style-name="T9">. </text:span><text:span text:style-name="T9">децембра </text:span><text:span text:style-name="T6">201</text:span><text:span text:style-name="T14">8</text:span><text:span text:style-name="T6">. године,</text:span><text:span text:style-name="T36"> </text:span><text:span text:style-name="T14">4</text:span><text:span text:style-name="T14"> У. </text:span><text:span text:style-name="T14">5486</text:span><text:span text:style-name="T14">/</text:span><text:span text:style-name="T6">1</text:span><text:span text:style-name="T14">5</text:span></text:p>
      <text:p text:style-name="P4"/>
      <text:p text:style-name="P2">Записничар<text:tab/><text:tab/><text:tab/><text:tab/><text:tab/><text:tab/> <text:s text:c="4"/><text:tab/>Председник већа-судија</text:p>
      <text:p text:style-name="P20">Гордана Војновић,<text:span text:style-name="T9">с.р.</text:span> <text:s text:c="62"/>Весна Лазаревић,<text:span text:style-name="T9">с.р.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21">ЦРП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style:font-name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zxx" fo:country="none" fo:font-weight="bold" style:font-weight-asian="bold" style:font-weight-complex="bold"/>
    </style:style>
    <style:style style:name="MT2" style:family="text">
      <style:text-properties style:font-name="Times New Roman"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0"/>4 У. </text:span><text:span text:style-name="MT1">5486</text:span><text:span text:style-name="MT1">/</text:span><text:span text:style-name="MT2">1</text:span><text:span text:style-name="MT1">5</text:span><text:tab/></text:p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4T08:44:00.74</meta:creation-date>
    <meta:editing-duration>PT1H47M47S</meta:editing-duration>
    <meta:editing-cycles>9</meta:editing-cycles>
    <meta:generator>OpenOffice/4.1.1$Win32 OpenOffice.org_project/411m6$Build-9775</meta:generator>
    <dc:title>template upravni BGDnovi</dc:title>
    <meta:initial-creator>Vesna Mutavdzic</meta:initial-creator>
    <dc:date>2019-05-25T16:24:06.77</dc:date>
    <dc:creator>Milka Babić</dc:creator>
    <meta:printed-by>Svetlana Radosavljević-Pantić</meta:printed-by>
    <meta:print-date>2018-12-25T11:33:53.17</meta:print-date>
    <meta:document-statistic meta:table-count="0" meta:image-count="1" meta:object-count="0" meta:page-count="3" meta:paragraph-count="29" meta:word-count="1196" meta:character-count="839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18-12-24T08:44:00.50"/>
  </office:meta>
</office:document-meta>
</file>