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5" style:family="paragraph" style:parent-style-name="Standard"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14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 style:text-scale="105%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5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weight="normal" style:font-weight-asian="normal" style:font-size-complex="12pt" style:font-weight-complex="normal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language="sh" fo:country="YU" fo:font-weight="normal" style:font-weight-asian="normal" style:font-size-complex="12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 style:text-scale="106%"/>
    </style:style>
    <style:style style:name="T13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 style:text-scale="100%"/>
    </style:style>
    <style:style style:name="T14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 style:text-scale="106%"/>
    </style:style>
    <style:style style:name="T16" style:family="text">
      <style:text-properties style:font-name="Times New Roman" fo:font-size="12pt" fo:language="sh" fo:country="YU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language="zxx" fo:country="none" fo:background-color="transparent" style:font-size-asian="12pt" style:font-size-complex="12pt" style:text-scale="100%"/>
    </style:style>
    <style:style style:name="T20" style:family="text">
      <style:text-properties style:font-name="Times New Roman" fo:font-size="12pt" fo:language="zxx" fo:country="none" style:font-size-asian="12pt"/>
    </style:style>
    <style:style style:name="T21" style:family="text">
      <style:text-properties style:font-name="Times New Roman" fo:font-size="12pt" fo:language="zxx" fo:country="none" style:text-underline-style="none" style:font-size-asian="12pt" style:text-scale="105%"/>
    </style:style>
    <style:style style:name="T22" style:family="text">
      <style:text-properties style:font-name="Times New Roman" fo:font-size="12pt" style:font-size-asian="12pt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 style:text-scale="106%"/>
    </style:style>
    <style:style style:name="T25" style:family="text">
      <style:text-properties style:font-name="Times New Roman" fo:font-size="12pt" style:text-underline-style="none" style:font-size-asian="12pt" style:text-scale="105%"/>
    </style:style>
    <style:style style:name="T26" style:family="text">
      <style:text-properties fo:language="en" fo:country="US"/>
    </style:style>
    <style:style style:name="T27" style:family="text">
      <style:text-properties fo:language="en" fo:country="US" fo:font-weight="normal" style:font-weight-asian="normal" style:font-weight-complex="normal"/>
    </style:style>
    <style:style style:name="T28" style:family="text">
      <style:text-properties fo:font-size="12pt" fo:language="sr" fo:country="YU" style:font-size-asian="12pt" style:font-size-complex="12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1" style:family="text">
      <style:text-properties fo:font-size="12pt" fo:language="zxx" fo:country="none" style:font-size-asian="12pt" style:font-size-complex="12pt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font-name="Times New Roman" fo:font-size="12pt" fo:letter-spacing="-0.007cm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4" style:family="text">
      <style:text-properties fo:color="#000000" style:font-name="Times New Roman" fo:font-size="12pt" fo:letter-spacing="-0.007cm" style:text-underline-style="none" fo:font-weight="normal" fo:background-color="transparent" style:font-size-asian="12pt" style:font-weight-asian="normal" style:font-size-complex="12pt" style:font-weight-complex="normal" style:text-scale="100%"/>
    </style:style>
    <style:style style:name="T35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36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7" style:family="text"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38" style:family="text"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39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7"> СУД </text:span></text:p>
      <text:p text:style-name="P5">25 У. 4589/18</text:p>
      <text:p text:style-name="P11"><text:span text:style-name="T6">22.11.2018</text:span><text:span text:style-name="T8">. године</text:span></text:p>
      <text:p text:style-name="P1">Б Е О Г Р А Д</text:p>
      <text:p text:style-name="P1"/>
      <text:p text:style-name="P6"><text:tab/><text:tab/><text:span text:style-name="T15">Управни суд, у већу састављеном од судија: </text:span><text:span text:style-name="T24">Душице Маринковић</text:span><text:span text:style-name="T15">, председника већа, Маријане Тафра Мирков и Биљане Шундерић</text:span><text:span text:style-name="T12">,</text:span><text:span text:style-name="T15"> чланова већа</text:span><text:span text:style-name="T14">, </text:span><text:span text:style-name="T11">са судским саветником Љубом Ергићем, као записничарем</text:span><text:span text:style-name="T10">, одлучујући у управном спору по тужби </text:span><text:span text:style-name="T4">тужиље </text:span><text:span text:style-name="T39">А.А.</text:span><text:span text:style-name="T4"> </text:span><text:span text:style-name="T39">и</text:span><text:span text:style-name="T4">з ..., ..., коју</text:span><text:span text:style-name="T10"> заступа пуномоћник </text:span><text:span text:style-name="T4">Светислав Поштић</text:span><text:span text:style-name="T10">, адвокат из Панчева, ул. </text:span><text:span text:style-name="T4">Мите Топаловића</text:span><text:span text:style-name="T10"> бр. </text:span><text:span text:style-name="T4">6</text:span><text:span text:style-name="T10">, против туженог Републичког фонда за пензијско и инвалидско осигурање, Дирекције фонда, </text:span><text:span text:style-name="T4">Београд</text:span><text:span text:style-name="T10">, због ћутања управе, у предмету пензијском</text:span><text:span text:style-name="T11">,</text:span><text:span text:style-name="T10"> у нејавној седници већа, одржаној дана 22</text:span><text:span text:style-name="T5">.11.2018</text:span><text:span text:style-name="T9">. године,</text:span><text:span text:style-name="T10"> донео је </text:span></text:p>
      <text:p text:style-name="P2"/>
      <text:p text:style-name="P2"/>
      <text:p text:style-name="P7">Р Е Ш Е Њ Е </text:p>
      <text:p text:style-name="P7"/>
      <text:p text:style-name="P3"/>
      <text:p text:style-name="P6"><text:span text:style-name="T10"><text:tab/><text:tab/></text:span><text:span text:style-name="T26">I</text:span><text:span text:style-name="T27"> <text:s text:c="4"/></text:span><text:span text:style-name="T10">Поступак </text:span>СЕ ОБУСТАВЉА<text:span text:style-name="T10">. </text:span></text:p>
      <text:p text:style-name="P2"/>
      <text:p text:style-name="P6"><text:span text:style-name="T27"><text:tab/><text:tab/></text:span><text:span text:style-name="T26">II</text:span><text:span text:style-name="T27"> <text:s/></text:span>ОБАВЕЗУЈЕ СЕ<text:span text:style-name="T10"> тужени Републички фонд за пензијско и инвалидско осигурање, Дирекција фонда, Београд, да тужи</text:span><text:span text:style-name="T4">љи </text:span><text:span text:style-name="T39">А.А.</text:span><text:span text:style-name="T4"> </text:span><text:span text:style-name="T39">и</text:span><text:span text:style-name="T4">з ..., ...,</text:span><text:span text:style-name="T10"> надокнади трошкове управног спора у износу од </text:span><text:span text:style-name="T11">24.750,00 динара</text:span><text:span text:style-name="T10">, у року од 15 дана од дана пријема решења</text:span><text:span text:style-name="T13">. </text:span></text:p>
      <text:p text:style-name="P2"/>
      <text:p text:style-name="P7">О б р а з л о ж е њ е</text:p>
      <text:p text:style-name="P3"/>
      <text:p text:style-name="P6"><text:span text:style-name="T10"><text:tab/><text:tab/></text:span><text:span text:style-name="T11">Тужи</text:span><text:span text:style-name="T18">ља</text:span><text:span text:style-name="T11"> је дана </text:span><text:span text:style-name="T18">19.03.2018</text:span><text:span text:style-name="T11">.</text:span><text:span text:style-name="T23"> </text:span><text:span text:style-name="T11">године, подне</text:span><text:span text:style-name="T18">ла</text:span><text:span text:style-name="T11"> тужбу Управном суду, преко пуномоћника, због ћутања управе, у којој је наве</text:span><text:span text:style-name="T18">ла</text:span><text:span text:style-name="T11"> да је дана </text:span><text:span text:style-name="T18">26.12.2017</text:span><text:span text:style-name="T11">. године подне</text:span><text:span text:style-name="T18">ла</text:span><text:span text:style-name="T11"> жалбу туженом органу </text:span><text:span text:style-name="T18">због недоношења решења по захтеву странке</text:span><text:span text:style-name="T14">. </text:span><text:span text:style-name="T11">Како тужени орган није донео одлуку по жалби у законом прописаном року, као ни у даљем року од 7 дана, по накнадном захтеву – ургенцији тужи</text:span><text:span text:style-name="T18">ље</text:span><text:span text:style-name="T11"> од </text:span><text:span text:style-name="T18">02</text:span><text:span text:style-name="T18">.</text:span><text:span text:style-name="T18">03</text:span><text:span text:style-name="T18">.201</text:span><text:span text:style-name="T18">8</text:span><text:span text:style-name="T11">. године, то тужи</text:span><text:span text:style-name="T18">ља</text:span><text:span text:style-name="T11"> сматра да су се стекли услови за покретање управног спора због ћутања управе</text:span><text:span text:style-name="T14">. </text:span><text:span text:style-name="T11">Са изнетих разлога, п</text:span><text:span text:style-name="T35">редложи</text:span><text:span text:style-name="T36">ла</text:span><text:span text:style-name="T35"> је да суд донесе пресуду којом ће тужбу уважити и наложити туженом органу да донесе решење по предметној жалби тужи</text:span><text:span text:style-name="T36">ље</text:span><text:span text:style-name="T35"> од </text:span><text:span text:style-name="T36">02.03.2018</text:span><text:span text:style-name="T36">.</text:span><text:span text:style-name="T35"> године и да обавеже туженог да тужи</text:span><text:span text:style-name="T36">љи</text:span><text:span text:style-name="T35"> накнади трошкове управног спора, </text:span><text:span text:style-name="T36">опредељене у тужби</text:span><text:span text:style-name="T35">. </text:span><text:span text:style-name="T38">Уз поднету тужбу приложи</text:span><text:span text:style-name="T37">ла</text:span><text:span text:style-name="T38"> је као доказе за наведене тврдње жалбу од </text:span><text:span text:style-name="T37">26</text:span><text:span text:style-name="T37">.</text:span><text:span text:style-name="T37">12</text:span><text:span text:style-name="T37">.2017.</text:span><text:span text:style-name="T38"> године, </text:span><text:span text:style-name="T37">изјављену због недоношења решења по захтеву тужи</text:span><text:span text:style-name="T37">ље</text:span><text:span text:style-name="T37"> од </text:span><text:span text:style-name="T37">11</text:span><text:span text:style-name="T37">.</text:span><text:span text:style-name="T37">10</text:span><text:span text:style-name="T37">.2017. године (којим је тражи</text:span><text:span text:style-name="T37">ла</text:span><text:span text:style-name="T37"> да се донесе решење којим ће се </text:span><text:span text:style-name="T37">тужиљи висина пензије уредити у складу са Законом о ПИО и у складу са Законом о привременом уређивању начина исплате пензија</text:span><text:span text:style-name="T37">), </text:span><text:span text:style-name="T38">као и накнадни захтев – ургенцију од </text:span><text:span text:style-name="T37">02</text:span><text:span text:style-name="T38">.</text:span><text:span text:style-name="T37">03</text:span><text:span text:style-name="T38">.201</text:span><text:span text:style-name="T37">8</text:span><text:span text:style-name="T38">. године, са доказима о предаји наведених поднесака надлежним органима. </text:span></text:p>
      <text:p text:style-name="P2"><text:tab/><text:tab/></text:p>
      <text:p text:style-name="P2"><text:soft-page-break/><text:tab/><text:tab/>Тужени орган је у одговору на тужбу обавестио суд да је по предметној жалби тужи<text:span text:style-name="T1">ље</text:span> донео решење број: <text:span text:style-name="T1">4359/18 од 10.07.2018. године</text:span>. Уз одговор на тужбу суду је <text:span text:style-name="T1">приложио наведено решење од 10.07.2018. године</text:span><text:span text:style-name="Default_20_Paragraph_20_Font"><text:span text:style-name="T23">.</text:span></text:span></text:p>
      <text:p text:style-name="P2"/>
      <text:p text:style-name="P2"><text:s/><text:tab/><text:tab/>Решењем Управног суда <text:s/>25 У. 4589/18 од <text:span text:style-name="T1">18</text:span>.<text:span text:style-name="T1">09</text:span>.2018.године наложено је пуномоћнику тужи<text:span text:style-name="T1">ље</text:span> да, у року од 15 дана од пријема решења, достави суду писану изјаву да ли је тужи<text:span text:style-name="T1">ља</text:span> задовољ<text:span text:style-name="T1">на</text:span> накнадно донетим решењем туженог органа <text:s/>број: <text:span text:style-name="T1">4359/18 од 10.07.2018. године</text:span>, или остаје при поднетој тужби и у ком обиму, односно да ли тужбу проширује и на нови акт. <text:span text:style-name="T28">Истим решењем </text:span><text:span text:style-name="T29">пуномоћник </text:span><text:span text:style-name="T28">тужи</text:span><text:span text:style-name="T31">ље</text:span><text:span text:style-name="T29"> је</text:span><text:span text:style-name="T28"> упозорен</text:span><text:span text:style-name="T29"> да</text:span><text:span text:style-name="T28"> ако у остављеном року достави суду писану изјаву о томе да је наведеним актом </text:span><text:span text:style-name="T29">тужи</text:span><text:span text:style-name="T31">ља</text:span><text:span text:style-name="T29"> задовољ</text:span><text:span text:style-name="T31">на</text:span><text:span text:style-name="T28"> или ако не да изјаву, суд ће донети решење о обустављању поступка. </text:span></text:p>
      <text:p text:style-name="P9"/>
      <text:p text:style-name="P2"><text:tab/><text:tab/>Поднеском од <text:span text:style-name="T1">06.11.2018</text:span>. године, пуномоћник тужи<text:span text:style-name="T1">ље</text:span> је обавестио суд да је тужи<text:span text:style-name="T1">ља</text:span> задовољ<text:span text:style-name="T1">на</text:span> накнадно донетим решењем туженог органа<text:span text:style-name="T1">. П</text:span>редложио је да суд донесе решење којим се поступак обустаља, али је тражио да суд обавеже туженог да тужи<text:span text:style-name="T1">љи</text:span> накнади трошкове овог управног спора, <text:span text:style-name="T1">и то на име</text:span> <text:span text:style-name="T1">адвокатске награде за </text:span>састав тужбе, <text:span text:style-name="T1">у </text:span>износ<text:span text:style-name="T1">у</text:span> од 16.500,00 динара, <text:span text:style-name="T1">на име </text:span>састав<text:span text:style-name="T1">а</text:span> овог поднеска <text:span text:style-name="T1">у </text:span>износ<text:span text:style-name="T1">у</text:span> од 8.250,00 динара<text:span text:style-name="T19">.</text:span></text:p>
      <text:p text:style-name="P2"/>
      <text:p text:style-name="P6"><text:span text:style-name="T10"><text:tab/><text:tab/></text:span><text:span text:style-name="T32">Одредбом <text:s/>чл</text:span><text:span text:style-name="T30">ана</text:span><text:span text:style-name="T32"> 29. став 1. Закона о управним споровима (“Службени гласник РС”, бр. 111/09), прописано је да <text:s/>ако тужени у току судског поступка донесе други акт којим се мења или поништава управни акт против којег је управни спор покренут, као и ако у случају из чл. 19. овог закона накнадно донесе првостепени односно другостепени управни акт, тај орган ће, поред тужиоца, истовремено известити и суд. Ставом 2. истог члана Закона прописано је да ће у случају из става 1. овог члана суд <text:s/>позвати тужиоца да у року од 15 дана од дана пријема позива достави суду писану изјаву о томе да ли је накнадно донетим актом задовољан или остаје при тужби и у ком обиму, односно да ли тужбу проширује и на нови акт. Ставом 3. истог члана прописано је да ако тужилац благовремено достави суду писану изјаву да је накнадно донетим актом задовољан или ако не да изјаву у року из става 2. овог члана, суд ће донети решење о обустављању поступка.</text:span></text:p>
      <text:p text:style-name="P10"/>
      <text:p text:style-name="P6"><text:span text:style-name="T32"><text:tab/><text:tab/> </text:span><text:span text:style-name="T10">Имајући у виду напред наведену </text:span><text:span text:style-name="T4">изјаву тужи</text:span><text:span text:style-name="T4">ље</text:span><text:span text:style-name="T10"> од </text:span><text:span text:style-name="T4">06.11.2018.</text:span><text:span text:style-name="T10"> године, </text:span><text:span text:style-name="T4">Управни </text:span><text:span text:style-name="T10">суд је донео одлуку као у ставу</text:span> <text:span text:style-name="T27">I </text:span><text:span text:style-name="T10">диспозитива решења, на основу одредбе члана 29. став 3. Закона о управним споровима (“Службени гласник РС”, број 111/09). </text:span></text:p>
      <text:p text:style-name="P2"/>
      <text:p text:style-name="P6"><text:span text:style-name="T10"><text:tab/><text:tab/></text:span><text:span text:style-name="T14">Одлуку </text:span><text:span text:style-name="T11">из</text:span><text:span text:style-name="T14"> став</text:span><text:span text:style-name="T11">а</text:span><text:span text:style-name="T14"> </text:span><text:span text:style-name="T16">II </text:span><text:span text:style-name="T14">диспозитива </text:span><text:span text:style-name="T11">решења</text:span><text:span text:style-name="T14">, суд је донео применом чл</text:span><text:span text:style-name="T11">ана</text:span><text:span text:style-name="T14"> </text:span><text:span text:style-name="T11">150, 154. и 163. став 1. </text:span><text:span text:style-name="T14">Закона о парничном поступку (''Службени гласник РС'', бр. 72/11...</text:span><text:span text:style-name="T17">55/</text:span><text:span text:style-name="T14">14), </text:span><text:span text:style-name="T11">који се у управном спору сходно примењују на основу одредбе члана 74. Закона о управним споровима. Како је у овом случају </text:span><text:span text:style-name="Default_20_Paragraph_20_Font"><text:span text:style-name="T14">поступак обустављен након изјаве </text:span></text:span><text:span text:style-name="Default_20_Paragraph_20_Font"><text:span text:style-name="T11">тужи</text:span></text:span><text:span text:style-name="Default_20_Paragraph_20_Font"><text:span text:style-name="T18">ље</text:span></text:span><text:span text:style-name="Default_20_Paragraph_20_Font"><text:span text:style-name="T11"> да је задовољ</text:span></text:span><text:span text:style-name="Default_20_Paragraph_20_Font"><text:span text:style-name="T18">на</text:span></text:span><text:span text:style-name="Default_20_Paragraph_20_Font"><text:span text:style-name="T11"> накнадно донетим решењем туженог органа број: </text:span></text:span><text:span text:style-name="Default_20_Paragraph_20_Font"><text:span text:style-name="T18">4359/18 од 10.07.2018. године</text:span></text:span><text:span text:style-name="Default_20_Paragraph_20_Font"><text:span text:style-name="T14">,</text:span></text:span><text:span text:style-name="Default_20_Paragraph_20_Font"><text:span text:style-name="T11"> </text:span></text:span><text:span text:style-name="Default_20_Paragraph_20_Font"><text:span text:style-name="T14">кој</text:span></text:span><text:span text:style-name="Default_20_Paragraph_20_Font"><text:span text:style-name="T11">е</text:span></text:span><text:span text:style-name="Default_20_Paragraph_20_Font"><text:span text:style-name="T14"> је тужени донео у вези са </text:span></text:span><text:span text:style-name="Default_20_Paragraph_20_Font"><text:span text:style-name="T11">овим </text:span></text:span><text:span text:style-name="Default_20_Paragraph_20_Font"><text:span text:style-name="T14">управним спором</text:span></text:span><text:span text:style-name="Default_20_Paragraph_20_Font"><text:span text:style-name="T11">, </text:span></text:span><text:span text:style-name="Default_20_Paragraph_20_Font"><text:span text:style-name="T14">након подношења тужбе </text:span></text:span><text:span text:style-name="Default_20_Paragraph_20_Font"><text:span text:style-name="T11">Управном суду</text:span></text:span><text:span text:style-name="Default_20_Paragraph_20_Font"><text:span text:style-name="T14">,</text:span></text:span> <text:span text:style-name="T10">то су</text:span><text:span text:style-name="Default_20_Paragraph_20_Font"><text:span text:style-name="T11"> тужи</text:span></text:span><text:span text:style-name="Default_20_Paragraph_20_Font"><text:span text:style-name="T18">љи</text:span></text:span><text:span text:style-name="Default_20_Paragraph_20_Font"><text:span text:style-name="T11"> одмерени трошкови на име награде адвокату за састав тужбе у износу од 16</text:span></text:span><text:span text:style-name="Default_20_Paragraph_20_Font"><text:span text:style-name="T14">.500,00 динара </text:span></text:span><text:span text:style-name="Default_20_Paragraph_20_Font"><text:span text:style-name="T11">и за састав поднеска од 06.11.2018. године,</text:span></text:span> <text:span text:style-name="T10">у износу од 8.250,00 динара, а што укупно износи 24.750,00 динара, </text:span><text:span text:style-name="T10">сагласно Т</text:span><text:span text:style-name="Default_20_Paragraph_20_Font"><text:span text:style-name="T14">арифном броју 43. Тарифе о наградама и накнадама трошкова за рад </text:span></text:span><text:soft-page-break/><text:span text:style-name="Default_20_Paragraph_20_Font"><text:span text:style-name="T14">адвоката (''Службени гласник РС'', бр. 121/12)</text:span></text:span><text:span text:style-name="Default_20_Paragraph_20_Font"><text:span text:style-name="T34">. </text:span></text:span></text:p>
      <text:p text:style-name="P6"><text:span text:style-name="Default_20_Paragraph_20_Font"><text:span text:style-name="T32"/></text:span></text:p>
      <text:p text:style-name="P6"><text:span text:style-name="Default_20_Paragraph_20_Font"><text:span text:style-name="T33"><text:tab/></text:span></text:span></text:p>
      <text:p text:style-name="P7">РЕШЕНО У УПРАВНОМ СУДУ </text:p>
      <text:p text:style-name="P7">Дана 22<text:span text:style-name="T6">.11.2018</text:span><text:span text:style-name="T8">. године</text:span>, 25 У. 4589/18</text:p>
      <text:p text:style-name="P7"/>
      <text:p text:style-name="P6">Записничар <text:s text:c="84"/>Председник већа-судија</text:p>
      <text:p text:style-name="P8"><text:span text:style-name="T22">Љубо Ергић,</text:span><text:span text:style-name="T20">с.р.</text:span><text:tab/><text:tab/><text:tab/><text:tab/><text:tab/> <text:s text:c="13"/><text:span text:style-name="T25">Душица Маринковић,</text:span><text:span text:style-name="T21">с.р.</text:span></text:p>
      <text:p text:style-name="P15"/>
      <text:p text:style-name="P12">За тачност отправка</text:p>
      <text:p text:style-name="P12">Управитељ писарнице</text:p>
      <text:p text:style-name="P12">Дејан Ђурић</text:p>
      <text:p text:style-name="P13"/>
      <text:p text:style-name="P16">ЉД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70"/><text:page-number text:select-page="current">3</text:page-number> <text:s text:c="50"/><text:span text:style-name="MT1">25 У. 4589/18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7H44M22S</meta:editing-duration>
    <meta:editing-cycles>77</meta:editing-cycles>
    <meta:generator>OpenOffice/4.1.1$Win32 OpenOffice.org_project/411m6$Build-9775</meta:generator>
    <dc:title>template upravni BGD</dc:title>
    <meta:initial-creator>Ivana Obradovic</meta:initial-creator>
    <dc:date>2019-11-04T17:46:37.76</dc:date>
    <meta:print-date>2018-12-24T11:03:56.85</meta:print-date>
    <dc:creator>Sonja Vujčić</dc:creator>
    <meta:document-statistic meta:table-count="0" meta:image-count="1" meta:object-count="0" meta:page-count="3" meta:paragraph-count="28" meta:word-count="897" meta:character-count="5747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template%20upravni%20BGD.ott" meta:date="2016-11-29T09:25:49.67"/>
  </office:meta>
</office:document-meta>
</file>