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line-height="15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ru" fo:country="RU" fo:font-weight="bold" style:font-size-asian="12pt" style:font-weight-asian="bold" style:font-size-complex="12pt" style:font-weight-complex="bold"/>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26" style:family="paragraph" style:parent-style-name="Standard">
      <style:paragraph-properties fo:margin-left="0cm" fo:margin-right="0cm" fo:margin-top="0cm" fo:margin-bottom="0cm" style:line-height-at-least="0cm" fo:text-align="center" style:justify-single-word="false" fo:text-indent="0cm"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style>
    <style:style style:name="P28" style:family="paragraph" style:parent-style-name="Standard">
      <style:paragraph-properties fo:margin-left="0cm" fo:margin-right="0cm" fo:margin-top="0cm" fo:margin-bottom="0cm" fo:line-height="100%" fo:text-align="justify" style:justify-single-word="false" fo:text-indent="0.018cm" style:auto-text-indent="false"/>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anguage="sr" fo:country="YU"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P3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letter-spacing="-0.007cm" fo:font-weight="normal" style:font-size-asian="12pt" style:font-weight-asian="normal" style:font-weight-complex="normal"/>
    </style:style>
    <style:style style:name="T3" style:family="text">
      <style:text-properties fo:color="#000000" style:font-name="Times New Roman" fo:font-size="12pt" fo:letter-spacing="-0.007cm" fo:font-weight="normal" fo:background-color="transparent" style:font-name-asian="Times New Roman CYR" style:font-size-asian="12pt" style:font-weight-asian="normal" style:font-name-complex="Times New Roman CYR" style:font-weight-complex="normal" style:text-scale="105%"/>
    </style:style>
    <style:style style:name="T4" style:family="text">
      <style:text-properties fo:color="#000000" style:font-name="Times New Roman" fo:font-size="12pt" fo:letter-spacing="-0.007cm" fo:language="sr" fo:country="YU" fo:font-weight="normal" style:font-size-asian="12pt" style:font-weight-asian="normal" style:font-weight-complex="normal"/>
    </style:style>
    <style:style style:name="T5" style:family="text">
      <style:text-properties fo:color="#000000" style:font-name="Times New Roman" fo:font-size="12pt" fo:letter-spacing="-0.007cm" fo:language="zxx" fo:country="none" fo:font-weight="normal" style:font-size-asian="12pt" style:font-weight-asian="normal" style:font-weight-complex="normal"/>
    </style:style>
    <style:style style:name="T6" style:family="text">
      <style:text-properties fo:color="#000000" style:font-name="Times New Roman" fo:font-size="12pt" fo:language="sr" fo:country="YU" style:font-size-asian="12pt"/>
    </style:style>
    <style:style style:name="T7" style:family="text">
      <style:text-properties fo:color="#000000" style:font-name="Times New Roman" fo:font-size="12pt" style:font-size-asian="12pt"/>
    </style:style>
    <style:style style:name="T8" style:family="text">
      <style:text-properties fo:color="#000000" style:font-name="Times New Roman" fo:font-size="12pt" fo:font-weight="normal" style:font-size-asian="12pt" style:font-weight-asian="normal" style:font-weight-complex="normal"/>
    </style:style>
    <style:style style:name="T9" style:family="text">
      <style:text-properties fo:color="#000000" style:font-name="Times New Roman" fo:font-size="12pt" fo:language="sr" fo:country="RS" fo:font-weight="normal" style:font-size-asian="12pt" style:font-weight-asian="normal" style:font-weight-complex="normal"/>
    </style:style>
    <style:style style:name="T10" style:family="text">
      <style:text-properties fo:color="#000000" style:font-name="Times New Roman" fo:font-size="12pt" fo:language="ru" fo:country="RU" fo:font-weight="normal" style:font-size-asian="12pt" style:font-weight-asian="normal" style:font-weight-complex="normal"/>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text-scale="101%"/>
    </style:style>
    <style:style style:name="T14" style:family="text">
      <style:text-properties fo:language="sr" fo:country="YU" fo:font-weight="normal" style:font-weight-asian="normal" style:font-weight-complex="normal" style:text-scale="101%"/>
    </style:style>
    <style:style style:name="T15" style:family="text">
      <style:text-properties fo:language="sr" fo:country="YU" style:font-name-complex="Times New Roman"/>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weight-complex="normal" style:text-scale="101%"/>
    </style:style>
    <style:style style:name="T20" style:family="text">
      <style:text-properties fo:language="zxx" fo:country="none" fo:font-weight="normal" style:font-name-asian="TimesNewRoman" style:font-weight-asian="normal" style:font-name-complex="TimesNewRoman" style:font-weight-complex="normal"/>
    </style:style>
    <style:style style:name="T21" style:family="text">
      <style:text-properties fo:language="zxx" fo:country="none" style:font-name-asian="TimesNewRoman" style:font-name-complex="TimesNewRoman"/>
    </style:style>
    <style:style style:name="T22" style:family="text">
      <style:text-properties fo:language="zxx" fo:country="none" style:text-scale="101%"/>
    </style:style>
    <style:style style:name="T23" style:family="text">
      <style:text-properties fo:language="zxx" fo:country="none" style:font-name-complex="Times New Roman"/>
    </style:style>
    <style:style style:name="T24" style:family="text">
      <style:text-properties fo:language="en" fo:country="US"/>
    </style:style>
    <style:style style:name="T25" style:family="text">
      <style:text-properties fo:language="en" fo:country="US" style:font-name-complex="Times New Roman"/>
    </style:style>
    <style:style style:name="T26" style:family="text">
      <style:text-properties fo:language="en" fo:country="US"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font-style-complex="italic" style:font-weight-complex="normal"/>
    </style:style>
    <style:style style:name="T29" style:family="text">
      <style:text-properties fo:letter-spacing="-0.007cm" fo:language="zxx" fo:country="none" fo:font-weight="normal" style:font-weight-asian="normal" style:font-weight-complex="normal"/>
    </style:style>
    <style:style style:name="T30" style:family="text">
      <style:text-properties fo:letter-spacing="-0.007cm" fo:language="zxx" fo:country="none" fo:font-weight="normal" style:font-name-asian="TimesNewRoman" style:font-weight-asian="normal" style:font-name-complex="TimesNewRoman" style:font-weight-complex="normal"/>
    </style:style>
    <style:style style:name="T31" style:family="text">
      <style:text-properties fo:letter-spacing="-0.007cm" fo:language="zxx" fo:country="none" fo:font-weight="normal" style:font-name-asian="TimesNewRoman" style:font-weight-asian="normal" style:font-name-complex="TimesNewRoman" style:font-weight-complex="normal" style:text-scale="101%"/>
    </style:style>
    <style:style style:name="T32" style:family="text">
      <style:text-properties fo:letter-spacing="-0.007cm" fo:language="zxx" fo:country="none" fo:font-weight="normal" style:font-name-asian="TimesNewRoman" style:font-weight-asian="normal" style:font-name-complex="TimesNewRoman" style:font-style-complex="italic" style:font-weight-complex="normal" style:text-scale="101%"/>
    </style:style>
    <style:style style:name="T33" style:family="text">
      <style:text-properties fo:letter-spacing="-0.007cm" fo:language="zxx" fo:country="none" style:font-weight-complex="bold"/>
    </style:style>
    <style:style style:name="T34" style:family="text">
      <style:text-properties fo:letter-spacing="-0.007cm" fo:language="sr" fo:country="RS"/>
    </style:style>
    <style:style style:name="T35" style:family="text">
      <style:text-properties fo:letter-spacing="-0.007cm" fo:language="sr" fo:country="RS" style:font-weight-complex="bold"/>
    </style:style>
    <style:style style:name="T36" style:family="text">
      <style:text-properties fo:language="sr" fo:country="RS"/>
    </style:style>
    <style:style style:name="T37" style:family="text">
      <style:text-properties fo:language="sr" fo:country="RS" style:font-weight-complex="bold"/>
    </style:style>
    <style:style style:name="T38" style:family="text">
      <style:text-properties fo:language="sr" fo:country="RS" fo:font-weight="normal" style:font-weight-asian="normal" style:font-weight-complex="normal"/>
    </style:style>
    <style:style style:name="T39" style:family="text">
      <style:text-properties fo:language="sr" fo:country="RS" fo:font-weight="normal" style:font-weight-asian="normal" style:font-style-complex="italic" style:font-weight-complex="normal"/>
    </style:style>
    <style:style style:name="T40" style:family="text">
      <style:text-properties fo:language="ru" fo:country="RU"/>
    </style:style>
    <style:style style:name="T41" style:family="text">
      <style:text-properties style:font-name-asian="TimesNewRoman" style:font-name-complex="TimesNewRoman"/>
    </style:style>
    <style:style style:name="T42" style:family="text">
      <style:text-properties style:font-name="Times New Roman" fo:font-size="12pt" fo:language="zxx" fo:country="none" fo:font-weight="normal" style:font-size-asian="12pt" style:font-weight-asian="normal" style:font-size-complex="12pt" style:font-weight-complex="normal"/>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1%"/>
    </style:style>
    <style:style style:name="T45" style:family="text">
      <style:text-properties fo:letter-spacing="-0.009cm" fo:language="zxx" fo:country="none" fo:font-weight="normal" fo:background-color="transparent" style:font-weight-asian="normal" style:font-name-complex="Times New Roman" style:font-weight-complex="normal" style:text-scale="101%"/>
    </style:style>
    <style:style style:name="T46" style:family="text">
      <style:text-properties fo:letter-spacing="-0.009cm" fo:language="sr" fo:country="YU" fo:font-weight="normal" fo:background-color="transparent" style:font-weight-asian="normal" style:font-name-complex="Times New Roman" style:font-weight-complex="normal" style:text-scale="101%"/>
    </style:style>
    <style:style style:name="T47" style:family="text">
      <style:text-properties fo:font-weight="bold" style:font-weight-asian="bold" style:font-weight-complex="bold"/>
    </style:style>
    <style:style style:name="T4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1"> СУД </text:span></text:p>
      <text:p text:style-name="P5">5 <text:span text:style-name="T16">У 2526/18</text:span></text:p>
      <text:p text:style-name="P6"><text:span text:style-name="T16">06.12.2018. </text:span><text:s/>године</text:p>
      <text:p text:style-name="P3">Б Е О Г Р А <text:span text:style-name="T24">Д</text:span></text:p>
      <text:p text:style-name="P17"/>
      <text:p text:style-name="P17"/>
      <text:p text:style-name="P17"/>
      <text:p text:style-name="P7">У ИМЕ НАРОДА </text:p>
      <text:p text:style-name="P7"/>
      <text:p text:style-name="P7"/>
      <text:p text:style-name="P8"><text:tab/><text:tab/><text:span text:style-name="T27">Управни суд, у већу састављеном од судија: Живане Ђукановић, председника већа, Јелене Тишма Јовановић и Љиљане Јевтић, чланова већа, са судским саветником Снежаном Николић, записничарем, одлучујући у управном спору по тужби тужиоца </text:span><text:span text:style-name="T48">А.А.</text:span><text:span text:style-name="T27"> </text:span><text:span text:style-name="T48">и</text:span><text:span text:style-name="T27">з ..., ул. ..., кога заступа пуномоћник Јово М. Борић, адвокат из Београда, ул. Господара Вучића број 168/I, поднетој против туженог Републичког фонда за пензијско и инвалидско осигурање</text:span><text:span text:style-name="T18">-</text:span><text:span text:style-name="T27"> Дирекциј</text:span><text:span text:style-name="T18">е</text:span><text:span text:style-name="T27"> фонда Београд, ради поништаја решења, број: 01-02/181.6.3 14809/17 од 08.02.2018. године, у правној ствари усклађивања војне пензије, у нејавној седници већа, одржаној дана 06.12.2018. године, донео је </text:span></text:p>
      <text:p text:style-name="P13"/>
      <text:p text:style-name="P13"/>
      <text:p text:style-name="P9">П Р Е С У Д У<text:span text:style-name="T27"> </text:span></text:p>
      <text:p text:style-name="P12"/>
      <text:p text:style-name="P12"/>
      <text:p text:style-name="P10"><text:span text:style-name="T27"><text:tab/><text:tab/></text:span> <text:span text:style-name="T24">I</text:span><text:span text:style-name="T26"> </text:span><text:span text:style-name="T27">Тужба </text:span>СЕ ОДБИЈА<text:span text:style-name="T27">.</text:span></text:p>
      <text:p text:style-name="P14"/>
      <text:p text:style-name="P10"><text:span text:style-name="T27"><text:tab/><text:tab/> </text:span><text:span text:style-name="T24">II </text:span>ОДБИЈА СЕ <text:s/><text:span text:style-name="T27">захтев тужиоца за накнаду трошкова управног спора.</text:span></text:p>
      <text:p text:style-name="P14"/>
      <text:p text:style-name="P12"/>
      <text:p text:style-name="P9">О б р а з л о ж е њ е </text:p>
      <text:p text:style-name="P9"/>
      <text:p text:style-name="P9"/>
      <text:p text:style-name="P8"><text:tab/><text:tab/><text:span text:style-name="T27">Оспореним решењем одбијена је жалба тужиоца изјављена против решења Републичког фонда за пензијско и инвалидско осигурање</text:span><text:span text:style-name="T18">-Службе Филијале Београд 1, број 181.8-4-532/17 од 09.10.2017. године, </text:span><text:span text:style-name="T27"><text:s/>којим је тужиоцу као кориснику права на старосну пензију одбијен, </text:span><text:span text:style-name="T18">као неоснован,</text:span><text:span text:style-name="T27"> захтев </text:span><text:span text:style-name="T18">да се почев од 01.01.2008. године, пензија усклађена за 11,06%, усклади за 4,2</text:span><text:span text:style-name="T18">1</text:span><text:span text:style-name="T18">%.</text:span></text:p>
      <text:p text:style-name="P8"><text:span text:style-name="T27"><text:tab/><text:tab/>У тужби, </text:span><text:span text:style-name="T18">првобитно </text:span><text:span text:style-name="T27">поднетој </text:span><text:span text:style-name="T18">због ћутања управе дана 12.02.2018. године, те потом, поднеском од 22.02.2018. године, проширеном и на новодонето, овде оспорено решење, тужилац, преко пуномоћника, оспорава законитост решења туженог органа из свих разлога предвиђених Законом о управним споровима. Наводи да као и </text:span><text:span text:style-name="T18">првостепени и управни орган туженог, нетачно тврди да је тужилац захтевом тражио да </text:span><text:soft-page-break/><text:span text:style-name="T18">му се усклађивање пензије које је извршено у висини од 11,06% усклади за још додатних 4,21% почев од 01.01.2008. године. Наиме, тужилац је захтевом само тражио да му се донесе решење о усклађивању пензије за 4,21%, наводећи правни основ тог усклађивања, а захтев је поднео основом члана 49. став 2. Статута туженог. Тужилац није тражио да му се исплати то усклађивање, нити је тврдио да је оно исплаћено или да није исплаћено, једноставно је тражио само појединачни управни акт о том неспорном праву и ништа више. За ово усклађивање постоји акт техничко-спроведбеног карактера који служи за извршење законом стеченог права – Одлука министра одбране од 20.03.2008. године, којом се потврђује право тужиоца које је предмет захтева за доношење појединачног управног акта-решења, сагласно члану 49. став 2. Статута РФ ПИО. Првостепени управни орган је одбио захтев тужиоца, уз лажну тврдњу да је тужилац захтевом од 03.10.2017. године, тражио да му се поред ванредног усклађивања пензије, пензија додатно усклади за још 4,21%, те није спорио да је тужилац остварио право на друго годишње усклађивање пензије за 2007. годину, већ је утврдио да је то усклађивање исплаћено у оквиру ванредног усклађивања пензије из јануара 2008. године, које је извршено на основу члана 75. Закона о изменама и допунама Закона о ПИО. Са свега напред наведеног, предлаже да суд уважи тужбу, поништи како оспорено, тако и ожалбено решење и предмет врати туженом на поновни поступак, који ће у поновном поступку поступити по захтеву тужиоца од 03.10.2017. године, сагласно обавези из члана 49. став 2. Статута туженог и донети решење о извршеном другом годишњем усклађивању пензије за 2007. годину у висини 4,21%, на име тужиоца и на основу члана 261. Закона о Војсци Југославије и у вези Одлуке министра обране о вредности бода, односно вредности коефицијента за обрачунавање плата и других новчаних примања професионалних војника и цивилних лица у Војсци Србије од 31.08.2007. године и у вези </text:span><text:span text:style-name="T18">О</text:span><text:span text:style-name="T18">длуке министра одбране од 20.03.2018. године. Такође је предложио да суд обавеже тужени орган да тужиоцу исплати трошкове управног поступка и то за састав жалбе у висини од 33.000,00 динара, по АТ, у року од 8 дана од дана пријема ове пресуде, под претњом принудне наплате, као и да обавеже тужени орган да тужиоцу на име трошкова овог управног спора исплати износ од 16.500,00 динара, на име накнаде за израду тужбе, сагласно АТ, увећано за износ судских такси, по опредељењу суда, а све у року од 8 дана од дана пријема ове пресуде, под претњом принудне наплате.</text:span></text:p>
      <text:p text:style-name="P8"><text:span text:style-name="T18"><text:tab/><text:tab/></text:span><text:span text:style-name="T3">Тужени орган, у одговору на тужбу остаје у свему при разлозима из образложења оспореног решења и предложе да суд тужбу одбије.</text:span></text:p>
      <text:p text:style-name="P25"><text:span text:style-name="T7"><text:tab/><text:tab/></text:span><text:span text:style-name="T6">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7">)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tab/><text:tab/></text:p>
      <text:p text:style-name="P8"><text:span text:style-name="T5"><text:tab/><text:tab/>Према образложењу ожалбеног решења, првостепени орган је утврдио да </text:span><text:span text:style-name="T4">ј</text:span><text:span text:style-name="T5">е тужилац остварио право на старосну пензију правноснажним решењем Фонда за социјално осигурање војних осигураника број 97612 од 11.01.1992. године, почев од 01.01.1992. године.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text:span><text:span text:style-name="T5">првостепеног органа, обезбеђује да укупно усклађивање пензије за месец децембар 2007. </text:span><text:soft-page-break/><text:span text:style-name="T5">године износи 11,06%, у складу са чланом 75. Закона о изменама и допунама Закона о пензијском и инвалидском осигурању ( “Службени гласник РС”, бр. 85/05), у вези са чланом 193. став 1. Закона о Војсци Србије ( “Службени гласник РС”, бр. 116/07...10/15).</text:span></text:p>
      <text:p text:style-name="P8"><text:span text:style-name="T18"><text:tab/><text:tab/></text:span><text:span text:style-name="T4">У поступку по жалби, тужени орган је, након оцене списа, навода жалбе и ожалбеног решења, </text:span><text:span text:style-name="T2">закључио</text:span><text:span text:style-name="T4"> да је </text:span><text:span text:style-name="T2">жалба неоснована, имајући у виду да је усклађивање пензија за 2007. годину за 4,21% почев од 01.01.2008. године извршено, односно урачунато у ванредно усклађивање пензије од 11,06%, за који проценат су усклађене пензије свим корисницима пензије по Закону о пензијском и инвалидском осигурању.</text:span></text:p>
      <text:p text:style-name="P8"><text:span text:style-name="T18"><text:tab/><text:tab/></text:span><text:span text:style-name="T9">Одредб</text:span><text:span text:style-name="T8">ом</text:span><text:span text:style-name="T9"> члана 261. Закона о Војсци Југославије</text:span><text:span text:style-name="T10"> (</text:span><text:span text:style-name="T9">„</text:span><text:span text:style-name="T10">Службени лист СРЈ</text:span><text:span text:style-name="T9">“</text:span><text:span text:style-name="T10">, бр. 43/94, 28/96, 44/99, 74/99, 3/02 и 37/02 и </text:span><text:span text:style-name="T9">„</text:span><text:span text:style-name="T10">Службени лист СЦГ</text:span><text:span text:style-name="T9">“</text:span><text:span text:style-name="T10">, бр. 7/05 и 44/05)</text:span><text:span text:style-name="T8"> </text:span><text:span text:style-name="T9">било је </text:span><text:span text:style-name="T8">прописано</text:span><text:span text:style-name="T9"> да се пензије усклађују у односу на плате професионалних војника и да п</text:span><text:span text:style-name="T10">рописе о усклађивању пензија на основу овог члана доноси савезни министар за </text:span><text:span text:style-name="T10">одбрану. Наведен</text:span><text:span text:style-name="T8">а</text:span><text:span text:style-name="T10"> законск</text:span><text:span text:style-name="T8">а</text:span><text:span text:style-name="T10"> одредб</text:span><text:span text:style-name="T8">а</text:span><text:span text:style-name="T10"> престал</text:span><text:span text:style-name="T8">а</text:span><text:span text:style-name="T10"> </text:span><text:span text:style-name="T8">је</text:span><text:span text:style-name="T10"> да важ</text:span><text:span text:style-name="T8">и</text:span><text:span text:style-name="T10"> на основу о</text:span><text:span text:style-name="T9">дредбе члана 197. став 2. Закона о Војсци Србије,</text:span><text:span text:style-name="T10"> који је ступио на снагу 1. јануара 2008. године. </text:span></text:p>
      <text:p text:style-name="P16"><text:span text:style-name="T18"><text:tab/><text:tab/></text:span><text:span text:style-name="T27">О</text:span><text:span text:style-name="T38">дредбом <text:s/>члана 193. став 1. Закона о Војсци Србије („</text:span><text:span text:style-name="T28">Службени гласник РС</text:span><text:span text:style-name="T39">“</text:span><text:span text:style-name="T28">, бр. 116/07, 88/09 и 101/10), </text:span><text:span text:style-name="T38">пр</text:span><text:span text:style-name="T27">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2"><text:span text:style-name="T40"><text:tab/><text:tab/>О</text:span><text:span text:style-name="T36">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span text:style-name="T16"><text:tab/></text:span></text:p>
      <text:p text:style-name="P28"><text:span text:style-name="T36"><text:s text:c="20"/>Одредб</text:span><text:span text:style-name="T16">ом</text:span><text:span text:style-name="T36"> члана 73. Закона о изменама и допунама Закона о пензијском и инвалидском осигурању п</text:span><text:span text:style-name="T16">рописано</text:span><text:span text:style-name="T36">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37">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29"><text:span text:style-name="T35">Решењем Републичког фонда за</text:span><text:span text:style-name="T34"> пензијско и инвалидско осигурање </text:span><text:span text:style-name="T35">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31"><text:span text:style-name="T33">Према тачки 2. </text:span><text:span text:style-name="T29">Одлуке о усклађивању војних пензија за 2007. годину (“Службени војни лист”, бр. 13/08), н</text:span><text:span text:style-name="T20">овчана вредност бода за обрачунавање пензија </text:span><text:span text:style-name="T41">и </text:span><text:span text:style-name="T41">других новчаних накнада корисника војних пензија од 01.01.2008. године износи 9,40 динара. </text:span><text:span text:style-name="T21">Тачком </text:span><text:span text:style-name="T41">3. </text:span><text:span text:style-name="T21">Одлуке је прописано да</text:span><text:span text:style-name="T41"> </text:span><text:span text:style-name="T21">ће се з</text:span><text:span text:style-name="T41">а кориснике војних пензија који су </text:span><text:span text:style-name="T41">право на исплату пензија остварили до 31.12.2007. године, према евиденцији Фонда за </text:span><text:soft-page-break/><text:span text:style-name="T21">СОВО</text:span><text:span text:style-name="T41">, обрачун и исплата разлике између усклађеног износа пензије из тачке 2. ове одлуке и исплаћених износа изврши</text:span><text:span text:style-name="T21">ти</text:span><text:span text:style-name="T41"> истовремено са исплатом првог дела пензија за март 2008. године.</text:span></text:p>
      <text:p text:style-name="P31"><text:span text:style-name="T21">Закључком Владе Републике Србије </text:span><text:span text:style-name="T30">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30"><text:span text:style-name="T22">Према</text:span><text:span text:style-name="T13"> оцени Управног суда, правилно је поступио тужени орган када је оспореним решењем одбио, као неосновану, жалбу </text:span><text:span text:style-name="T22">тужиоца</text:span><text:span text:style-name="T13">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1"> Ово стога што је напред наведеном Одлуком о усклађивању војних пензија за 2007. годину, тужиоцу већ извршено усклађивање пензије за 4,21%, почев од 01.01.2008. </text:span><text:span text:style-name="T31">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 и процента већ извршеног усклађивања пензија војним осигураницима од 4,21 %,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23"><text:span text:style-name="T32"><text:s/><text:tab/>Како је</text:span><text:span text:style-name="T19">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7"><text:span text:style-name="T42"><text:tab/></text:span><text:span text:style-name="T44">Имајући у виду наведено, као и одредбу члана 33. став 2. Закона о </text:span><text:soft-page-break/><text:span text:style-name="T44">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3">странака</text:span><text:span text:style-name="T44"> ради утврђивања чињеничног стања, <text:s/>а не ради се ни о другим </text:span><text:span text:style-name="T43">законом</text:span><text:span text:style-name="T44">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3">правилно и потпуно </text:span><text:span text:style-name="T44">утврђено и да је законитост оспореног акта требало оценити само у погледу спорних правних питања.</text:span></text:p>
      <text:p text:style-name="P24"><text:span text:style-name="T22"><text:tab/> <text:s text:c="2"/>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4">(„Сл. гласник РС“, бр. 111/09</text:span><text:span text:style-name="T19">)</text:span><text:span text:style-name="T22">, одлучио као у ставу првом изреке <text:s/>ове пресуде.</text:span><text:span text:style-name="T45"><text:tab/></text:span></text:p>
      <text:p text:style-name="P21"><text:tab/><text:tab/>Суд је ценио све наводе тужбе, али је имајући у виду утврђено чињенично стање, на које је правилно примењено материјално право, нашао да исти нису од утицаја на другачију оцену законитости оспореног решења. </text:p>
      <text:p text:style-name="P24"><text:span text:style-name="T45"><text:tab/> <text:s/>Одлучујући о</text:span><text:span text:style-name="T46"> захтев</text:span><text:span text:style-name="T45">у</text:span><text:span text:style-name="T46"> тужиоца за накнаду трошкова </text:span><text:span text:style-name="T45">управног </text:span><text:span text:style-name="T46">спора, </text:span><text:span text:style-name="T45">суд је исти одбио као неоснован, </text:span><text:span text:style-name="T46"><text:s/>имајући у виду </text:span><text:span text:style-name="T45">да није успео</text:span><text:span text:style-name="T46"> у овој управној ствари, па је одлучио као у ставу другом диспозитива пресуде, применом </text:span><text:span text:style-name="T45">одредби чланова 66. и 67. Закона о управним споровима и чланова</text:span><text:span text:style-name="T46"> 150. и 153. Закона о парничном поступку (''Службени гласник РС'', бр. 72/11), који се сходно примењуј</text:span><text:span text:style-name="T45">у</text:span><text:span text:style-name="T46"> на основу одредбе члана 74. Закона о управним споровима.</text:span><text:span text:style-name="T45"> </text:span></text:p>
      <text:p text:style-name="P21"/>
      <text:p text:style-name="P26"><text:span text:style-name="T12"><text:s text:c="2"/>ПРЕСУЂЕН</text:span><text:span text:style-name="T47">О У УПРАВНОМ СУДУ </text:span></text:p>
      <text:p text:style-name="P19"><text:span text:style-name="T16">Д</text:span>ана <text:span text:style-name="T16">06.12.</text:span><text:span text:style-name="T16">2018</text:span><text:span text:style-name="T15">. године,</text:span><text:span text:style-name="T25"> </text:span><text:span text:style-name="T23">5 У 2526/18</text:span></text:p>
      <text:p text:style-name="P18"/>
      <text:p text:style-name="P20">Записничар<text:tab/><text:tab/><text:tab/><text:tab/> <text:s text:c="44"/>Председник већа-судија</text:p>
      <text:p text:style-name="P15"><text:span text:style-name="T16">Снежана Николић,</text:span><text:span text:style-name="T16">с.р.</text:span> <text:s text:c="68"/><text:span text:style-name="T16">Живана Ђукановић,</text:span><text:span text:style-name="T16">с.р.</text:span></text:p>
      <text:p text:style-name="P4"/>
      <text:p text:style-name="P11">За тачност отправка</text:p>
      <text:p text:style-name="P11">Управитељ писарнице</text:p>
      <text:p text:style-name="P32">Дејан Ђурић</text:p>
      <text:p text:style-name="P32"/>
      <text:p text:style-name="P3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2526/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11M35S</meta:editing-duration>
    <meta:editing-cycles>25</meta:editing-cycles>
    <meta:generator>OpenOffice/4.1.1$Win32 OpenOffice.org_project/411m6$Build-9775</meta:generator>
    <dc:title>template upravni BGDnovi2</dc:title>
    <dc:date>2019-11-04T17:04:27.03</dc:date>
    <meta:print-date>2018-12-13T11:24:25.60</meta:print-date>
    <meta:printed-by>Javorka Zdravković</meta:printed-by>
    <dc:creator>Sonja Vujčić</dc:creator>
    <meta:document-statistic meta:table-count="0" meta:image-count="1" meta:object-count="0" meta:page-count="5" meta:paragraph-count="40" meta:word-count="2250" meta:character-count="1465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