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text-scale="101%"/>
    </style:style>
    <style:style style:name="P7" style:family="paragraph" style:parent-style-name="Standard">
      <style:paragraph-properties fo:line-height="100%" fo:text-align="start" style:justify-single-word="false">
        <style:tab-stops>
          <style:tab-stop style:position="6.149cm"/>
        </style:tab-stops>
      </style:paragraph-properties>
      <style:text-properties style:use-window-font-color="true" style:font-name="Times New Roman1" fo:font-size="12pt" fo:font-weight="bold" fo:background-color="transparent" style:font-name-asian="Times New Roman1" style:font-name-complex="Times New Roman1" style:text-scale="101%"/>
    </style:style>
    <style:style style:name="P8"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9" style:family="paragraph" style:parent-style-name="Standard">
      <style:paragraph-properties fo:line-height="100%" fo:text-align="center" style:justify-single-word="false">
        <style:tab-stops>
          <style:tab-stop style:position="2.566cm"/>
        </style:tab-stops>
      </style:paragraph-properties>
      <style:text-properties style:use-window-font-color="true" style:font-name="Times New Roman1" fo:font-size="12pt" fo:font-weight="bold" fo:background-color="transparent" style:font-name-asian="Times New Roman1" style:font-name-complex="Times New Roman1" style:text-scale="101%"/>
    </style:style>
    <style:style style:name="P10"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11"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2" style:family="paragraph" style:parent-style-name="Standard">
      <style:paragraph-properties fo:line-height="100%" fo:text-align="justify" style:justify-single-word="false">
        <style:tab-stops>
          <style:tab-stop style:position="1.293cm"/>
          <style:tab-stop style:position="2.566cm"/>
        </style:tab-stops>
      </style:paragraph-properties>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3"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bold" style:font-name-complex="Times New Roman1" style:font-size-complex="12pt" style:font-weight-complex="bold" style:text-scale="101%"/>
    </style:style>
    <style:style style:name="P14" style:family="paragraph" style:parent-style-name="Standard">
      <style:paragraph-properties fo:line-height="100%" fo:text-align="justify" style:justify-single-word="false"/>
      <style:text-properties style:use-window-font-color="true" style:font-name="Times New Roman1" fo:font-size="12pt" fo:language="zxx" fo:country="none" fo:font-weight="bold" fo:background-color="transparent" style:font-name-asian="Times New Roman1" style:font-name-complex="Times New Roman1" style:text-scale="101%"/>
    </style:style>
    <style:style style:name="P15"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text-scale="101%"/>
    </style:style>
    <style:style style:name="P1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text-scale="101%"/>
    </style:style>
    <style:style style:name="P17" style:family="paragraph" style:parent-style-name="Standard">
      <style:paragraph-properties fo:line-height="100%" fo:text-align="justify" style:justify-single-word="false"/>
      <style:text-properties style:text-scale="101%"/>
    </style:style>
    <style:style style:name="P18" style:family="paragraph" style:parent-style-name="Standard">
      <style:paragraph-properties fo:line-height="100%" fo:text-align="justify" style:justify-single-word="false">
        <style:tab-stops>
          <style:tab-stop style:position="1.256cm"/>
          <style:tab-stop style:position="2.547cm"/>
        </style:tab-stops>
      </style:paragraph-properties>
      <style:text-properties style:text-scale="101%"/>
    </style:style>
    <style:style style:name="P19" style:family="paragraph" style:parent-style-name="Standard">
      <style:paragraph-properties fo:line-height="100%" fo:text-align="center" style:justify-single-word="false">
        <style:tab-stops>
          <style:tab-stop style:position="2.566cm"/>
        </style:tab-stops>
      </style:paragraph-properties>
      <style:text-properties style:text-scale="101%"/>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autospace="none"/>
    </style:style>
    <style:style style:name="P2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1%"/>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font-size="12pt" fo:language="sr" fo:country="YU" style:text-underline-style="none" fo:font-weight="normal" style:font-size-asian="12pt" style:font-weight-asian="normal" style:font-size-complex="12pt" style:font-weight-complex="normal"/>
    </style:style>
    <style:style style:name="P25" style:family="paragraph" style:parent-style-name="Standard">
      <style:text-properties fo:language="zxx" fo:country="none" fo:font-weight="bold" style:font-weight-asian="bold"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margin-top="0cm" fo:margin-bottom="0cm" fo:line-height="100%" fo:text-align="justify" style:justify-single-word="false"/>
      <style:text-properties style:font-name="Times New Roman CYR" style:font-name-asian="Times New Roman CYR" style:font-name-complex="Times New Roman CYR" style:text-scale="101%"/>
    </style:style>
    <style:style style:name="P2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style:use-window-font-color="true" style:font-name="Times New Roman1" fo:font-size="12pt" fo:font-weight="bold" fo:background-color="transparent" style:font-name-asian="Times New Roman1" style:font-weight-asian="bold" style:font-name-complex="Times New Roman1" style:font-weight-complex="bold" style:text-scale="101%"/>
    </style:style>
    <style:style style:name="T6" style:family="text">
      <style:text-properties style:use-window-font-color="true" style:font-name="Times New Roman1" fo:font-size="12pt" fo:font-weight="bold" fo:background-color="transparent" style:font-name-asian="Times New Roman1" style:font-name-complex="Times New Roman1"/>
    </style:style>
    <style:style style:name="T7" style:family="text">
      <style:text-properties style:use-window-font-color="true" style:font-name="Times New Roman1" fo:font-size="12pt" fo:font-weight="bold" fo:background-color="transparent" style:font-name-asian="Times New Roman1" style:font-name-complex="Times New Roman1" style:text-scale="101%"/>
    </style:style>
    <style:style style:name="T8" style:family="text">
      <style:text-properties style:use-window-font-color="true" style:font-name="Times New Roman1" fo:font-size="12pt" fo:language="zxx" fo:country="none" fo:font-weight="bold" fo:background-color="transparent" style:font-name-asian="Times New Roman1" style:font-name-complex="Times New Roman1" style:text-scale="101%"/>
    </style:style>
    <style:style style:name="T9" style:family="text">
      <style:text-properties style:use-window-font-color="true" style:font-name="Times New Roman1" fo:font-size="12pt" fo:language="zxx" fo:country="none" fo:font-weight="bold" fo:background-color="transparent" style:font-name-asian="Times New Roman1" style:font-weight-asian="bold" style:font-name-complex="Times New Roman1" style:font-weight-complex="bold" style:text-scale="101%"/>
    </style:style>
    <style:style style:name="T10"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1"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12" style:family="text">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text-scale="101%"/>
    </style:style>
    <style:style style:name="T13" style:family="text">
      <style:text-properties style:use-window-font-color="true" style:font-name="Times New Roman1" fo:font-size="12pt" fo:language="zxx" fo:country="none" fo:background-color="transparent" style:font-name-asian="Times New Roman1" style:font-name-complex="Times New Roman1"/>
    </style:style>
    <style:style style:name="T14" style:family="text">
      <style:text-properties style:use-window-font-color="true" style:font-name="Times New Roman1" fo:font-size="12pt" fo:font-weight="normal" fo:background-color="transparent" style:font-name-asian="Times New Roman1" style:font-name-complex="Times New Roman1"/>
    </style:style>
    <style:style style:name="T15"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16" style:family="text">
      <style:text-properties style:use-window-font-color="true" style:font-name="Times New Roman1" fo:font-size="12pt" fo:language="sr" fo:country="YU" fo:font-weight="bold" fo:background-color="transparent" style:font-name-asian="Times New Roman1" style:font-weight-asian="bold" style:font-name-complex="Times New Roman1" style:font-weight-complex="bold" style:text-scale="101%"/>
    </style:style>
    <style:style style:name="T17" style:family="text">
      <style:text-properties style:use-window-font-color="true" style:font-name="Times New Roman1" fo:font-size="12pt" fo:background-color="transparent" style:font-name-asian="Times New Roman1" style:font-name-complex="Times New Roman1"/>
    </style:style>
    <style:style style:name="T18" style:family="text">
      <style:text-properties style:use-window-font-color="true" style:font-name="Times New Roman1" fo:background-color="transparent" style:font-name-asian="Times New Roman1" style:font-name-complex="Times New Roman1" style:text-scale="101%"/>
    </style:style>
    <style:style style:name="T19" style:family="text">
      <style:text-properties style:use-window-font-color="true" style:font-name="Times New Roman1" fo:font-weight="normal" fo:background-color="transparent" style:font-name-asian="Times New Roman1" style:font-name-complex="Times New Roman1"/>
    </style:style>
    <style:style style:name="T20" style:family="text">
      <style:text-properties style:use-window-font-color="true" style:font-name="Times New Roman1" fo:language="zxx" fo:country="none" fo:font-weight="normal" fo:background-color="transparent" style:font-name-asian="Times New Roman1" style:font-name-complex="Times New Roman1"/>
    </style:style>
    <style:style style:name="T21" style:family="text">
      <style:text-properties style:use-window-font-color="true" style:font-name="Times New Roman CYR"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1%"/>
    </style:style>
    <style:style style:name="T22" style:family="text">
      <style:text-properties fo:language="sr" fo:country="YU"/>
    </style:style>
    <style:style style:name="T23" style:family="text">
      <style:text-properties fo:language="sr" fo:country="YU" fo:font-weight="bold" style:font-weight-asian="bold" style:font-size-complex="12pt"/>
    </style:style>
    <style:style style:name="T24" style:family="text">
      <style:text-properties fo:language="sr" fo:country="YU" fo:font-weight="bold" style:font-weight-asian="bold" style:font-weight-complex="bold"/>
    </style:style>
    <style:style style:name="T25" style:family="text">
      <style:text-properties fo:language="sr" fo:country="YU" style:font-size-complex="12pt"/>
    </style:style>
    <style:style style:name="T26" style:family="text">
      <style:text-properties fo:language="sr" fo:country="YU" style:font-weight-asian="normal" style:font-weight-complex="normal"/>
    </style:style>
    <style:style style:name="T27" style:family="text">
      <style:text-properties fo:language="sh" fo:country="YU" style:font-size-complex="12pt"/>
    </style:style>
    <style:style style:name="T28" style:family="text">
      <style:text-properties fo:language="sh" fo:country="YU" fo:font-weight="bold" style:font-weight-asian="bold"/>
    </style:style>
    <style:style style:name="T29" style:family="text">
      <style:text-properties style:font-name="Times New Roman1" fo:language="zxx" fo:country="none" style:font-name-asian="Times New Roman1" style:font-weight-asian="normal" style:font-name-complex="Times New Roman1" style:font-weight-complex="normal"/>
    </style:style>
    <style:style style:name="T30" style:family="text">
      <style:text-properties style:font-name="Times New Roman1" fo:language="zxx" fo:country="none" style:font-name-asian="Times New Roman1" style:font-weight-asian="bold" style:font-name-complex="Times New Roman1" style:font-weight-complex="bold"/>
    </style:style>
    <style:style style:name="T31" style:family="text">
      <style:text-properties style:font-name="Times New Roman1" fo:language="zxx" fo:country="none" fo:font-weight="bold" style:font-name-asian="Times New Roman1" style:font-weight-asian="bold" style:font-name-complex="Times New Roman1" style:font-weight-complex="bold"/>
    </style:style>
    <style:style style:name="T32" style:family="text">
      <style:text-properties style:font-name="Times New Roman1" fo:language="en" fo:country="US" fo:font-weight="bold" style:font-name-asian="Times New Roman1" style:font-weight-asian="bold" style:font-name-complex="Times New Roman1" style:font-weight-complex="bold"/>
    </style:style>
    <style:style style:name="T33" style:family="text">
      <style:text-properties style:font-name="Times New Roman" fo:font-size="12pt" fo:language="zxx" fo:country="none" style:font-size-asian="12pt" style:font-size-complex="12pt" style:text-scale="101%"/>
    </style:style>
    <style:style style:name="T34" style:family="text">
      <style:text-properties fo:font-size="12pt" fo:language="sr" fo:country="YU" style:font-size-asian="12pt" style:font-size-complex="12pt"/>
    </style:style>
    <style:style style:name="T35" style:family="text">
      <style:text-properties fo:font-size="12pt" fo:language="zxx" fo:country="none" style:font-size-asian="12pt" style:font-size-complex="12pt"/>
    </style:style>
    <style:style style:name="T36" style:family="text">
      <style:text-properties style:font-name="Times New Roman CYR" style:font-name-asian="Times New Roman CYR" style:font-name-complex="Times New Roman CYR" style:text-scale="101%"/>
    </style:style>
    <style:style style:name="T37" style:family="text">
      <style:text-properties style:font-name="Times New Roman CYR" fo:language="zxx" fo:country="none" style:font-name-asian="Times New Roman CYR" style:font-name-complex="Times New Roman CYR" style:text-scale="101%"/>
    </style:style>
    <style:style style:name="T38" style:family="text">
      <style:text-properties style:font-name="Times New Roman CYR" fo:language="en" fo:country="US" style:font-name-asian="Times New Roman CYR" style:font-name-complex="Times New Roman CYR" style:text-scale="101%"/>
    </style:style>
    <style:style style:name="T39" style:family="text">
      <style:text-properties fo:language="en" fo:country="US" fo:font-weight="bold" style:font-weight-asian="bold"/>
    </style:style>
    <style:style style:name="T40" style:family="text">
      <style:text-properties fo:color="#000000" style:font-name="Times New Roman" fo:font-size="12pt" fo:letter-spacing="-0.007cm" fo:language="en" fo:country="US" fo:font-weight="normal" style:font-name-asian="Verdana" style:font-size-asian="12pt" style:font-weight-asian="normal" style:font-name-complex="Verdana" style:font-size-complex="12pt" style:font-weight-complex="normal" style:text-scale="101%"/>
    </style:style>
    <style:style style:name="T41"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1%"/>
    </style:style>
    <style:style style:name="T42"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3">РЕПУБЛИКА СРБИЈА</text:p>
      <text:p text:style-name="Standard"><text:span text:style-name="T3">УПРАВНИ</text:span><text:span text:style-name="T23"> СУД</text:span></text:p>
      <text:p text:style-name="P25">Одељење у Новом Саду</text:p>
      <text:p text:style-name="Standard"><text:span text:style-name="T3">III-6</text:span><text:span text:style-name="T16"> У. 1</text:span><text:span text:style-name="T9">2322</text:span><text:span text:style-name="T9">/16</text:span></text:p>
      <text:p text:style-name="P5"><text:span text:style-name="T25">Дана </text:span><text:span text:style-name="T4">05</text:span><text:span text:style-name="T4">.12.201</text:span><text:span text:style-name="T4">8</text:span><text:span text:style-name="T4">.</text:span><text:span text:style-name="T27"> године</text:span></text:p>
      <text:p text:style-name="P4">Б Е О Г Р А Д</text:p>
      <text:p text:style-name="P7"/>
      <text:p text:style-name="P8"><text:s/>У ИМЕ НАРОДА</text:p>
      <text:p text:style-name="P8"/>
      <text:p text:style-name="P15"/>
      <text:p text:style-name="P17"><text:span text:style-name="T6"><text:s text:c="15"/><text:tab/></text:span><text:span text:style-name="T14">Управни суд, у већу састављеном од судија: </text:span><text:span text:style-name="T10">Јасминке Вукашиновић</text:span><text:span text:style-name="T14">, председника већа, </text:span><text:span text:style-name="T10">Зоране Брајовић и Мире Стевић Капус</text:span><text:span text:style-name="T14">, чланова већа, са судским саветником </text:span><text:span text:style-name="T10">Снежаном Бјелановић, као</text:span><text:span text:style-name="T14"> записничарем, одлучујући у управном спору по тужби </text:span><text:span text:style-name="T10">тужиоца А.А. из ..., ... .... ..., кога заступа Паспаловски Вилијам из Београда, Булевар Ослобођења 118/7, поднетој против тужене Дисциплинске комисије Министарства унутрашњих послова Републике Србије у Београду, ради поништаја решења ДК број: 116-126/2016 од 11.08.2016. године, у предмету дисциплинском, у нејавној седници већа одржаној дана 05.12.2018. године, донео је </text:span></text:p>
      <text:p text:style-name="P11"/>
      <text:p text:style-name="P8"><text:s text:c="2"/>П Р Е С У Д У</text:p>
      <text:p text:style-name="P8"/>
      <text:p text:style-name="P8"/>
      <text:p text:style-name="P16"><text:span text:style-name="T28"><text:s/><text:tab/><text:tab/></text:span><text:span text:style-name="T39">I </text:span><text:span text:style-name="T22">Тужба </text:span><text:span text:style-name="T24">СЕ УВАЖАВА, ПОНИШТАВА </text:span><text:span text:style-name="T26">решење </text:span><text:span text:style-name="T29">Дисциплинске <text:s/>комисије Министарства унутрашњих послова Републике Србије у Београду, ДК број: 116-126/2016 од 11.08.2016. године </text:span><text:span text:style-name="T30">и предмет </text:span><text:span text:style-name="T31">ВРАЋА</text:span><text:span text:style-name="T30"> надлежном органу на поновно одлучивање.</text:span></text:p>
      <text:p text:style-name="P13"/>
      <text:p text:style-name="P16"><text:span text:style-name="T30"><text:tab/></text:span><text:span text:style-name="T31"><text:tab/></text:span><text:span text:style-name="T32">II </text:span><text:span text:style-name="T31">ОБАВЕЗУЈЕ СЕ</text:span><text:span text:style-name="T30"> тужена </text:span><text:span text:style-name="T29">Дисциплинска <text:s/>комисија Министарства унутрашњих послова Републике Србије у Београду, да тужиоцу </text:span><text:span text:style-name="T29">А.А.</text:span><text:span text:style-name="T29"> </text:span><text:span text:style-name="T29">и</text:span><text:span text:style-name="T29">з ..., ... ... ..., надокнади трошкове управног спора у износу од 16.500,00 динара, у року од 15 дана од пријема пресуде.</text:span></text:p>
      <text:p text:style-name="P13"/>
      <text:p text:style-name="P19"><text:span text:style-name="T14"><text:s/></text:span><text:span text:style-name="T6">О б р а з л о ж е њ е</text:span></text:p>
      <text:p text:style-name="P9"/>
      <text:p text:style-name="P8"/>
      <text:p text:style-name="P18"><text:span text:style-name="T14"><text:tab/><text:tab/>Оспореним решењем, </text:span><text:span text:style-name="T10">ставом првим диспозитива, одбија се, као неоснован приговор тужиоца, полицијског службеника Министарства унутрашњих послова Полицијске управе за град Београд, поднет против решења дисциплинског старешине Полицијске управе за град Београд, број: ДС ... од 26.05.2016. године, а побијано решење потврђује, а ставом другим диспозитива, одбија се захтев пуномоћника запосленог, адвоката Паспаловски Вилијама из Београда, за накнаду трошкова састава приговора, као неоснован. Решењем дисциплинског старешине </text:span><text:soft-page-break/><text:span text:style-name="T10">Полицијске управе за град Београд, број ДС ... од 26.05.2016. године, утврђена је </text:span><text:span text:style-name="T10">дисциплинска одговорност полицијског службеника А.А., овде тужиоца, у време покретања дисциплинског поступка распоређен на радно место командира вода у 2. чети 1. батаљона опште намене у Полицијској бригади, привремено распоређеног у Полицијској станици Чукарица, Полицијске управе за град Београд, због учињене лаке повреде службене дужности из члана 156. став 1. тачка 6) Закона о полицији ”поступање противно налогу или упутству за обављање послова које је изазвало или могло да изазове штетне последице мањег значаја”. За учињену повреду изречена му је дисциплинска мера: новчана казна у износу од 10% од месечне плате запосленог остварене у месецу у ком је решење о утврђеној дисциплинској одговорности постало коначно.</text:span></text:p>
      <text:p text:style-name="P18"><text:span text:style-name="T10"><text:tab/><text:tab/>Тужбом</text:span><text:span text:style-name="T14">, поднетом Управном суду </text:span><text:span text:style-name="T10">преко пуномоћника </text:span><text:span text:style-name="T14">дана </text:span><text:span text:style-name="T10">01.09.2016. </text:span><text:span text:style-name="T14">године,</text:span><text:span text:style-name="T10"> тужилац </text:span><text:span text:style-name="T14">оспорава законитост решења туженог органа </text:span><text:span text:style-name="T10">са свих законом прописаних разлога. Наводи да приликом одлучивања о приговору тужиоца нису оцењени сви наводи из приговора, да првостепени орган није у потпуности утврдио чињенично стање будући да није утврдио узрочно-последичну вез</text:span><text:span text:style-name="T10">у</text:span><text:span text:style-name="T10"> између понашања запосленог и штетне последице која је критичном приликом наступила или је могла наступити и није утврдио која је то штетна последица наступила конкретном приликом иако му је то наложено решењем дисциплинске комисије којим је поништено првостепено решење. Истиче да се тужени орган у образложењу свог решења нигде није изјаснио зашто сматра да је у конкретном сличају од стране првостепеног решења примењен исправан закон, односно зашто није примењен важећи Закон о полицији који је по предметном питању знатно лакши по запосленог. Даље, наводи да у делу у коме се разматра питање застарелости, образложење туженог је нејасно и противречно будући да тужени у првом делу разматра питање квалификације повреде службене дужности те, чини се, остаје на становишту да се имају применити одредбе које регулишу застарелост тешке повреде службене дужности, а већ у наредном пасусу рачуна рокове, примењује закон те напослетку закључује да није протекао рок за вођење дисциплинског поступка за лаку повреду службене дужности. Наводи да је приликом доношења оспореног решења тужени орган погрешно применио закон на штету тужиоца. Наиме, разматрајући питање застарелости, тужени орган примењује претходни, по тужиоца тежи Закон о пилицији (“Сл.гласник РС”, бр. 101/05...64/15), на чији се члан 163б позива, наводећи да се има сматрати да је дисциплински поступак покренут дана када је полицијском службенику уредно уручен закључак о покретању дисциплинског поступка против њега, те да у том случају није протекао рок за вођење дисциплинског поступка за лаку повреду службене дужности, будући да је исти покренут дана 24.09.2015. године. Истиче да је нејасно зашто тужени орга не примењује став 1. члана 163б наведеног закона, на основу кога би свакако наступила застарелост у предмету будући да је повреда учињена дана 30.12.2014. године, а да је управо по мишљењу туженог органа дисциплински поступак покренут 24.09.2015. године. Предлаже да суд тужбу уважи, поништи оспорено решење и предмет врати туженом органу на поновно одлучивање, као и да обавеже туженог да тужиоцу накнади трошкове спора за састав тужбе од стране пуномоћника из реда адвоката у износу од 16.500,00 динара.</text:span></text:p>
      <text:p text:style-name="P12"><text:tab/><text:tab/>Тужени орган је у одговору на тужбу <text:span text:style-name="T1">поновио</text:span> наводе из образложења <text:soft-page-break/>оспореног решења, те је налазећи да су неосновани наводи <text:span text:style-name="T1">тужиоца да је приликом </text:span><text:span text:style-name="T1">доношења оспореног решења првостепени орган погрешно применио Закон о полицији на штету запоселног, јер није применио члан 163б наведеног закона или члан 215. став 2. и 6. Закона о пилицији који је повољнији за странку. Наиме, правилно је дисциплински старешина становишта да је исти поступак покренут за тешку повреду службене дужности у време важења старог Закона о полицији <text:s/>који у члану 163б предвиђа рок од годину дана од учињене повреде за покретање дисциплинског поступка, а вођење дисциплинског поступка за тешке повреде службене дужности-две године од покретања дисциплинског поступка, те како је до преквалификације из тешке у лаку повреду дошло у току поступка утврђивања дисциплинске одговорности, не постоји застарелост за вођење дисциплинског поступка. Пуномоћник тужиоца наводи да је дисциплински поступак покренут дана 18.02.2015. године, међутим, увидом у списе предмета утврђено је да је именовани закључак о покретању дисциплинског поступка примио дана 24.09.2015. године, у складу са одредбом члана 5. Уредбе о дисциплинској одговорности у Министарству унутрашњих послова. Имајући у виду наведено, у конкретном случају дисциплински поступак је покренут на дан када је полицијском службенику уредно уручен закључак о покретању дисциплинског поступка против њега, односно када је надлежни орган на прописан начин извршио достављање тог закључка по правилима општег управног поступка. С тим у вези, у конкретном случају није протекао рок за вођење дисциплинског поступка за лаку повреду службене дужности, будући да је исти покренут дана 24.09.2015. године. </text:span>Предлаже да суд тужбу одбије као неосновану.</text:p>
      <text:p text:style-name="P22"><text:tab/> <text:s text:c="2"/><text:tab/>Управни суд у смислу члана <text:s/>33. став 2. Закона о управним споровима (''Сл.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нашао да је тужба основана.</text:p>
      <text:p text:style-name="P22"><text:tab/><text:tab/>Према образложењу оспореног решења увидом у списе дисциплинског предмета и разматрајући поднети приговор тужени орган је нашао да је првостепени дисциплински поступак у потпуности спроведен у складу са законом и Уредбом о дисциплинској одговорности Министарства унутрашњих послова те да је чињенично стање потпуно и правилно утврђено односно да <text:span text:style-name="T1">тужилац дана 06/07.02.2015. године, у времену од 19,00 до 07,00 часова, за време дежурства није у потпуности поступио по налогу за извршење службеног задатка, па је </text:span>недвосмислено утврђено да је тужилац својим понашањем извршио лаку повреду службене дужности предвиђену чланом 156. став 1. тачка 6. Закона о полицији, те да је у првостепеном поступку основано утврђена његова дисциплинска одговорност, а да су наводи приговора неосновани. Тужени је оценио да су неосновани наводи приговора у погледу застарелости покретања дисциплинског поступка из члана 163б став 1. Закона о полицији, јер је поступак против тужиоца покренут за тешку повреду службене дужности учињену <text:s/><text:span text:style-name="T1">06/07.02.2015. </text:span>године, а закључак о покретању поступка донет <text:span text:style-name="T1">18.02.2015</text:span>. године, па не постоји застарелост за покретање дисциплинског поступка против тужиоца, јер наведени члан закона за покретање поступка за тешке повреде предвиђа рок од годину дана од учињене повреде. Како је до преквалификације из тешке повреде у лаку повреду дошло у току поступка утврђивања дисциплинске одговорности, тужени <text:soft-page-break/>закључује да не постоји застарелост за покретање дисциплинског поступка против тужиоца. <text:s/>Налазећи и да је дисциплински старешина правилно <text:span text:style-name="T1">изрекао тужиоцу одговарајућу дисциплинску меру, имајући у виду тежину учињене повреде, степен одговорности запосленог, субјективне и објективне одговорности под којима је повреда извршена, сходно одредби члана 7. Уредбе о дисциплинској одговорности у Министарству унутрашњих послова (“Сл. гласник РС”, бр. 8/06) </text:span><text:span text:style-name="T19">неосновани </text:span><text:span text:style-name="T20">су </text:span><text:span text:style-name="T19">наводи </text:span><text:span text:style-name="T20">тужиоца да је приликом доношења оспореног решења првостепени орган погрешно применио Закон о полицији на штету </text:span><text:span text:style-name="T20">запосленог,</text:span><text:span text:style-name="T20"> јер није применио члан 163б наведеног закона или члан 215. став 2. и 6. Закона о </text:span><text:span text:style-name="T20">полицији</text:span><text:span text:style-name="T20"> који је повољнији за странку. Наиме, правилно је дисциплински старешина становишта да је исти поступак покренут за тешку повреду службене дужности у време важења старог Закона о полицији <text:s/>који у члану 163б предвиђа рок од годину дана од учињене повреде за покретање дисциплинског поступка, а вођење дисциплинског поступка за тешке повреде службене дужности-две године од покретања дисциплинског поступка, те како је до преквалификације из тешке у лаку повреду дошло у току поступка утврђивања дисциплинске одговорности, не постоји застарелост за вођење дисциплинског поступка. Пуномоћник тужиоца наводи да је дисциплински поступак покренут дана 18.02.2015. године, међутим, увидом у списе предмета утврђено је да је именовани закључак о покретању дисциплинског поступка примио дана 24.09.2015. године, у складу са одредбом члана 5. Уредбе о дисциплинској одговорности у Министарству унутрашњих послова. Имајући у виду наведено, у конкретном случају дисциплински поступак је покренут на дан када је полицијском службенику уредно уручен закључак о покретању дисциплинског поступка против њега, односно када је надлежни орган на прописан начин извршио достављање тог закључка по правилима општег управног поступка. С тим у вези, у конкретном случају није протекао рок за вођење дисциплинског поступка за лаку повреду службене дужности, будући да је исти покренут дана 24.09.2015. године. </text:span>Са изнетих разлога, на основу члана 230. став 1. Закона о општем управном поступку, донета је одлука као у диспозитиву оспореног решења. <text:tab/><text:tab/></text:p>
      <text:p text:style-name="P22"><text:tab/><text:tab/>Одредбом члана 163б став 1. Закона о полицији (“Сл. гласник РС”, бр. 101/05...6<text:span text:style-name="T1">4/15</text:span>), прописано је да покретање дисциплинског поступка за лаке повреде службене дужности застарева протеком шест месеци од извршене повреде, а за тешке повреде службене дужности – протеком једне године од извршене повреде.</text:p>
      <text:p text:style-name="P22"><text:tab/><text:tab/>Одредбом члана 5. став 1. Уредбе о дисциплинској одговорности у Министарству унутрашњих послова (,,Службени гласник РС”, бр. 8/06), прописано да дисциплински старешина покреће дисциплински поступак писменим закључком, а према ставу 2. истог члана Уредбе, закључак се доставља запосленом, а против закључка запослени нема право приговора. </text:p>
      <text:p text:style-name="P20"><text:span text:style-name="T33"><text:tab/><text:tab/>Полазећи од одредаба наведених прописа Управни суд налази да тужилац основ</text:span><text:span text:style-name="T34">ано </text:span><text:span text:style-name="T35">тужбом</text:span><text:span text:style-name="T34"> указује да је оспореним решењем повређен закон на </text:span><text:span text:style-name="T35">његову штету</text:span><text:span text:style-name="T34">. </text:span><text:span text:style-name="T35">Наиме, из списа произлази да је закључком надлежног старешине број ... од 26.02.2015. године покренут против тужиоца дисциплински поступак што дана 06/07.02.2015. године, у времену од 19,00 до 07,00 часова, за време дежурства није у потпуности поступио по Налогу за извршење службеног задатка, односно није извршио обилазак полицијских службеника ангажованих на локацији у улици Требевићка бр. 12А, није </text:span><text:soft-page-break/><text:span text:style-name="T35">шефу смене дежурне службе Полицијске бригаде извршио предају смене и предају </text:span><text:span text:style-name="T35">Налога за извршење службеног задатка и није сачинио и поднео извештај на полеђини налога већ је непопуњен налог оставио у канцеларији командира чете, чиме је учинио тешку повреду службене дужности незаконит, несавестан, немаран рад или пропуштање радње за коју је запослени овлашћен, а који су проузроковали или су могли да проузрокују штету или незаконитост у раду из члана 157. став 1. тачка 14) Закона о полицији. </text:span><text:span text:style-name="T12">Даље се из списа види да чињенични опис дисциплинске повреде која је тужиоцу наведеним закључком стављена на терет, није измењен нити допуњен до окончања првостепеног дисциплинског поступка, те је тужилац <text:s/>првостепеним решењем оглашен одговорним за радњу извршења чији је чињенични опис идентичан радњи извршења из закључка о покретању дисциплинског поступка, али са правном квалификацијом лакше повреде службне дужности из члана 158. став 1. тач. 2. Закона о полицији. Будући да се идентитет дисциплинске повреде цени према чињеничном опису радње извршења, то се изменом правне квалификације не мења идентитет дисциплинске повреде за коју је дисциплински поступак покренут. Имајући при томе у виду и да против закључка о покретању дисциплинског поступка запослени нема право приговора, по оцени суда, </text:span><text:span text:style-name="T35">застаревање покретања дисциплинског поступка има се ценити према правној квалификацији дисциплинске повреде из решења којим је одлучено о дисциплинској одговорности запосленог, а не према правној квалификацији садржаној у закључку о покретању дисциплинског поступка. <text:s/>Како је, према разлозима из образложења оспореног решења, тужени почетак рока застарелости за покретање дисциплинског поступка ценио према правној квалификацији дисциплинске повреде садржане у закључку о покретању дисциплинског поступка, а не према правној квалификацији дисциплинске повреде датој у првостепеном решењу, <text:s/>Управни суд налази да из списа предмета не произлази правилност одлуке дате у диспозитиву и правилност закључка туженог да је </text:span><text:span text:style-name="T33">дисциплински поступак у потпуности спроведен у складу са законом и Уредбом о дисциплинској одговорности Министарства унутрашњих послова, а да су наводи приговора неосновани. Тиме је, по</text:span><text:span text:style-name="T11"> налажењу </text:span><text:span text:style-name="T15">суд</text:span><text:span text:style-name="T11">а, оспорено решење донето уз повреду правила поступања из члана 199. став 2. у вези члана 235. став 1. и 2. Закона о општем управном поступку (,,Сл. лист СРЈ”, бр. 33/07 и 31/01 и ,,Сл. гласник РС”, бр. 30/10), који закон се сходно примењује у дисциплинском поступку на основу члана 12. Уредбе о дисциплинској одговорности у Министарству унутрашњих послова, а које повреде су од битног утицаја на правилност и законитост решавања ове правне ствари, те их је у поновном поступку потребно отклонити. </text:span></text:p>
      <text:p text:style-name="P20"><text:span text:style-name="T11"><text:s text:c="18"/>Суд указује туженом органу да приликом поновног одлучивања по приговору тужиоца води рачуна о одредби члана 163б став 2. Закона о </text:span><text:span text:style-name="T11">полицији,</text:span><text:span text:style-name="T11"> према којој вођење дисциплинског поступка за </text:span><text:span text:style-name="T11">лаке повреде службене дужности застарева протеком једне године од покретања дисциплинског поступка, а за </text:span><text:span text:style-name="T11">тешке повреде службене дужности застарева протеком две године од покретања дисциплинског поступка, имајући у виду да је предлог о покретању дисциплинског поступка донет дана 23.02.2015. године.</text:span></text:p>
      <text:p text:style-name="P20"><text:span text:style-name="T11"><text:tab/><text:tab/>Налазећи да је оспореним решењем повређен закон на штету тужиоца, </text:span><text:span text:style-name="T21">Управни суд је на основу </text:span><text:span text:style-name="T36">члана</text:span><text:span text:style-name="T37"> </text:span><text:span text:style-name="T36"><text:s/>40. став 2.</text:span><text:span text:style-name="T37"> и члана 42. став 1.</text:span><text:span text:style-name="T36"> Закона о управним споровима</text:span><text:span text:style-name="T37">, одлучио као у ставу </text:span><text:span text:style-name="T38">I </text:span><text:span text:style-name="T37">диспозитива <text:s/>пресуде, с тим што су правна схватања и </text:span><text:span text:style-name="T37">примедбе суда у погледу поступка из образложења пресуде обавезне за тужени орган <text:s/></text:span><text:soft-page-break/><text:span text:style-name="T37">сагласно <text:s/>члану </text:span><text:span text:style-name="T36">69. став 2. </text:span><text:span text:style-name="T37">истог закона</text:span><text:span text:style-name="T36">.</text:span></text:p>
      <text:p text:style-name="P20"><text:span text:style-name="T36"><text:tab/><text:tab/></text:span><text:span text:style-name="T41">Одлуку као у ставу </text:span><text:span text:style-name="T40">II </text:span><text:span text:style-name="T41">диспозитива пресуде</text:span><text:span text:style-name="T40">, суд је</text:span><text:span text:style-name="T41"> донео на основу члана <text:s/></text:span><text:span text:style-name="Podrazumevani_20_font_20_pasusa"><text:span text:style-name="T40">153. став 1. Закона о парничном поступку (,,Службени гласник Републике Србије”, број 72/11…55/14</text:span></text:span><text:span text:style-name="Podrazumevani_20_font_20_pasusa"><text:span text:style-name="T41">) који се у управном спору сходно примењује на основу члана 74. <text:s/></text:span></text:span><text:span text:style-name="Podrazumevani_20_font_20_pasusa"><text:span text:style-name="T40">Закона о управним споровима </text:span></text:span><text:span text:style-name="Podrazumevani_20_font_20_pasusa"><text:span text:style-name="T41">па је тужиоцу с обзиром на успех у спору признао трошкове за састав </text:span></text:span><text:span text:style-name="Podrazumevani_20_font_20_pasusa"><text:span text:style-name="T41">тужбе од стране пуномоћника из реда адвоката у износу опредељеном у захтеву за накнаду трошкова управног спора у тужби. </text:span></text:span></text:p>
      <text:p text:style-name="P27"/>
      <text:p text:style-name="P21"><text:span text:style-name="Podrazumevani_20_font_20_pasusa"><text:span text:style-name="T36"/></text:span></text:p>
      <text:p text:style-name="P8">ПРЕСУЂЕНО У УПРАВНОМ СУДУ</text:p>
      <text:p text:style-name="P8">Дана <text:span text:style-name="T1">05</text:span>.12.201<text:span text:style-name="T1">8</text:span><text:span text:style-name="T1">.</text:span> <text:span text:style-name="T1">године</text:span>, <text:span text:style-name="T1">III-6</text:span> У. 1<text:span text:style-name="T1">2322</text:span><text:span text:style-name="T1">/16</text:span></text:p>
      <text:p text:style-name="P15"/>
      <text:p text:style-name="P15"/>
      <text:p text:style-name="P10">Записничар <text:s text:c="82"/>Председник већа-судија</text:p>
      <text:p text:style-name="P6"><text:span text:style-name="T13">Снежана Бјелановић,</text:span><text:span text:style-name="T13">с.р.</text:span><text:span text:style-name="T17"><text:tab/><text:tab/><text:tab/> <text:s text:c="12"/></text:span><text:span text:style-name="T13"><text:s text:c="6"/></text:span><text:span text:style-name="T17"><text:s text:c="7"/></text:span><text:span text:style-name="T13">Јасминка Вукашиновић,</text:span><text:span text:style-name="T13">с.р.</text:span></text:p>
      <text:p text:style-name="P14"/>
      <text:p text:style-name="P26">За тачност отправка</text:p>
      <text:p text:style-name="P26">Управитељ писарнице</text:p>
      <text:p text:style-name="P23">Дејан Ђурић</text:p>
      <text:p text:style-name="P28">БТ</text:p>
      <text:p text:style-name="P29"><text:span text:style-name="Default_20_Paragraph_20_Font"><text:span text:style-name="T42"/></text:span></text:p>
      <text:p text:style-name="P14"/>
      <text:p text:style-name="P10"/>
      <text:p text:style-name="P24"><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use-window-font-color="true" style:font-name="Times New Roman1" fo:font-size="12pt" fo:font-weight="bold" fo:background-color="transparent" style:font-name-asian="Times New Roman1" style:font-weight-asian="bold" style:font-name-complex="Times New Roman1" style:font-weight-complex="bold" style:text-scale="101%"/>
    </style:style>
    <style:style style:name="MT3" style:family="text">
      <style:text-properties style:use-window-font-color="true" style:font-name="Times New Roman1" fo:font-size="12pt" fo:font-weight="bold" fo:background-color="transparent" style:font-name-asian="Times New Roman1" style:font-name-complex="Times New Roman1" style:text-scale="101%"/>
    </style:style>
    <style:style style:name="MT4" style:family="text">
      <style:text-properties style:use-window-font-color="true" style:font-name="Times New Roman1" fo:font-size="12pt" fo:language="zxx" fo:country="none" fo:font-weight="bold" fo:background-color="transparent" style:font-name-asian="Times New Roman1" style:font-name-complex="Times New Roman1"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6</text:span><text:span text:style-name="MT2"> </text:span><text:span text:style-name="MT3">У. 1</text:span><text:span text:style-name="MT4">2322</text:span><text:span text:style-name="MT4">/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5H47M15S</meta:editing-duration>
    <meta:editing-cycles>27</meta:editing-cycles>
    <meta:generator>OpenOffice/4.1.1$Win32 OpenOffice.org_project/411m6$Build-9775</meta:generator>
    <dc:title>template upravni BGD</dc:title>
    <dc:date>2020-07-27T10:48:48.11</dc:date>
    <meta:printed-by>Ivana Obradović</meta:printed-by>
    <meta:print-date>2018-12-19T12:28:00.21</meta:print-date>
    <dc:creator>Gordan Vukićević</dc:creator>
    <meta:document-statistic meta:table-count="0" meta:image-count="1" meta:object-count="0" meta:page-count="6" meta:paragraph-count="33" meta:word-count="2376" meta:character-count="1643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