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line-height="100%" fo:text-align="justify" style:justify-single-word="false"/>
      <style:text-properties fo:color="#000000" fo:font-size="12pt"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text-properties fo:color="#000000" fo:language="sr" fo:country="YU" fo:font-weight="bold" style:font-weight-asian="bold" style:font-size-complex="12pt" style:font-weight-complex="bold"/>
    </style:style>
    <style:style style:name="P10" style:family="paragraph" style:parent-style-name="Standard">
      <style:text-properties fo:color="#000000" fo:font-size="10.5pt" fo:language="zxx" fo:country="none" fo:font-weight="bold" style:font-size-asian="10.5pt" style:font-weight-asian="bold" style:font-size-complex="10.5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style>
    <style:style style:name="P29"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30"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5" style:family="paragraph" style:parent-style-name="Standard">
      <style:paragraph-properties fo:margin-left="0in" fo:margin-right="0.0102in" fo:line-height="100%" fo:text-align="justify" style:justify-single-word="false" fo:text-indent="0in" style:auto-text-indent="false"/>
    </style:style>
    <style:style style:name="P36"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7" style:family="text">
      <style:text-properties fo:language="zxx" fo:country="none" fo:font-style="normal" fo:font-weight="normal" style:font-name-asian="Verdana" style:font-style-asian="normal" style:font-weight-asian="normal" style:font-style-complex="normal" style:font-weight-complex="normal"/>
    </style:style>
    <style:style style:name="T8"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9" style:family="text">
      <style:text-properties fo:language="zxx" fo:country="none" fo:font-style="normal" fo:background-color="transparent" style:font-name-asian="Times New Roman CYR" style:font-style-asian="normal" style:font-name-complex="Times New Roman CYR" style:font-style-complex="normal"/>
    </style:style>
    <style:style style:name="T10" style:family="text">
      <style:text-properties fo:language="zxx" fo:country="none" fo:font-style="italic" fo:font-weight="normal" style:font-name-asian="Verdana" style:font-style-asian="italic" style:font-weight-asian="normal" style:font-style-complex="italic" style:font-weight-complex="normal"/>
    </style:style>
    <style:style style:name="T11" style:family="text">
      <style:text-properties fo:language="zxx" fo:country="none" fo:font-style="italic" fo:font-weight="bold" style:font-name-asian="Verdana" style:font-style-asian="italic" style:font-weight-asian="bold" style:font-style-complex="italic" style:font-weight-complex="bold"/>
    </style:style>
    <style:style style:name="T12" style:family="text">
      <style:text-properties fo:language="zxx" fo:country="none" style:font-weight-complex="bold"/>
    </style:style>
    <style:style style:name="T13" style:family="text">
      <style:text-properties fo:language="zxx" fo:country="none" style:font-size-complex="12pt"/>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size-complex="12pt"/>
    </style:style>
    <style:style style:name="T17" style:family="text">
      <style:text-properties fo:language="sr" fo:country="YU" fo:font-weight="normal" style:font-weight-asian="normal" style:font-weight-complex="normal"/>
    </style:style>
    <style:style style:name="T18" style:family="text">
      <style:text-properties fo:language="sr" fo:country="YU" style:language-asian="zxx" style:country-asian="none" style:language-complex="zxx" style:country-complex="none" style:text-scale="101%"/>
    </style:style>
    <style:style style:name="T19" style:family="text">
      <style:text-properties fo:language="sr" fo:country="YU" style:font-size-complex="12pt"/>
    </style:style>
    <style:style style:name="T20" style:family="text">
      <style:text-properties fo:language="sh" fo:country="YU" style:font-size-complex="12pt"/>
    </style:style>
    <style:style style:name="T21" style:family="text">
      <style:text-properties fo:language="en" fo:country="US" fo:font-weight="normal" style:font-weight-asian="normal" style:font-weight-complex="normal"/>
    </style:style>
    <style:style style:name="T22" style:family="text">
      <style:text-properties fo:color="#000000" fo:font-size="12pt" fo:language="zxx" fo:country="none" fo:font-weight="bold" style:font-size-asian="12pt" style:font-weight-asian="bold" style:font-size-complex="12pt" style:font-weight-complex="bold"/>
    </style:style>
    <style:style style:name="T23" style:family="text">
      <style:text-properties fo:color="#000000" fo:language="zxx" fo:country="none" fo:font-weight="bold"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style:font-name="Times New Roman" fo:font-size="12pt" fo:letter-spacing="-0.0028in"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font-name="Times New Roman" fo:language="zxx" fo:country="none" fo:font-weight="normal" fo:background-color="transparent" style:font-weight-asian="normal" style:font-weight-complex="normal"/>
    </style:style>
    <style:style style:name="T29" style:family="text">
      <style:text-properties style:font-name="Times New Roman" fo:language="zxx" fo:country="none" fo:font-weight="normal" style:font-name-asian="Verdana" style:font-weight-asian="normal" style:font-name-complex="Verdana" style:font-weight-complex="normal"/>
    </style:style>
    <style:style style:name="T30" style:family="text">
      <style:text-properties style:font-name="Times New Roman" fo:language="sr" fo:country="YU" fo:font-weight="normal" style:font-name-asian="Verdana" style:font-weight-asian="normal" style:font-name-complex="Verdana" style:font-weight-complex="normal"/>
    </style:style>
    <style:style style:name="T31" style:family="text">
      <style:text-properties style:font-name-asian="Verdana"/>
    </style:style>
    <style:style style:name="T32" style:family="text">
      <style:text-properties style:font-name-asian="Verdana" style:font-name-complex="Verdana"/>
    </style:style>
    <style:style style:name="T33" style:family="text">
      <style:text-properties style:language-asian="zxx" style:country-asian="none" style:language-complex="zxx" style:country-complex="none" style:text-scale="101%"/>
    </style:style>
    <style:style style:name="T34"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5" style:family="text">
      <style:text-properties fo:letter-spacing="-0.0028in" style:font-name-asian="TimesNewRoman" style:language-asian="zxx" style:country-asian="none" style:font-name-complex="TimesNewRoman" style:language-complex="zxx" style:country-complex="none" style:text-scale="101%"/>
    </style:style>
    <style:style style:name="T36" style:family="text">
      <style:text-properties fo:letter-spacing="-0.0028in" fo:language="zxx" fo:country="none" style:font-name-asian="TimesNewRoman" style:language-asian="zxx" style:country-asian="none" style:font-name-complex="TimesNewRoman" style:language-complex="zxx" style:country-complex="none" style:text-scale="101%"/>
    </style:style>
    <style:style style:name="T37"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38" style:family="text">
      <style:text-properties fo:letter-spacing="-0.0028in" fo:font-style="normal" fo:background-color="transparent"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text-scale="101%"/>
    </style:style>
    <style:style style:name="T39" style:family="text">
      <style:text-properties fo:letter-spacing="-0.0028in" fo:font-style="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text-scale="101%"/>
    </style:style>
    <style:style style:name="T40" style:family="text">
      <style:text-properties fo:background-color="transparent" style:font-name-asian="Times New Roman1"/>
    </style:style>
    <style:style style:name="T41" style:family="text">
      <style:text-properties style:font-weight-complex="bold"/>
    </style:style>
    <style:style style:name="T42" style:family="text">
      <style:text-properties fo:font-style="normal" fo:background-color="transparent" style:font-name-asian="Times New Roman CYR" style:font-style-asian="normal" style:font-name-complex="Times New Roman CYR" style:font-style-complex="normal"/>
    </style:style>
    <style:style style:name="T43" style:family="text">
      <style:text-properties fo:letter-spacing="-0.0035in" fo:font-style="normal" fo:background-color="transparent" style:font-name-asian="Times New Roman CYR" style:font-style-asian="normal" style:font-name-complex="Times New Roman CYR" style:font-style-complex="normal"/>
    </style:style>
    <style:style style:name="T44" style:family="text">
      <style:text-properties fo:font-size="12pt" fo:language="sr" fo:country="YU" fo:font-weight="bold" style:font-size-asian="12pt" style:font-weight-asian="bold" style:font-size-complex="12pt"/>
    </style:style>
    <style:style style:name="T45" style:family="text">
      <style:text-properties fo:font-size="12pt" fo:language="zxx" fo:country="none" fo:font-weight="bold" style:font-size-asian="12pt" style:font-weight-asian="bold" style:font-size-complex="12pt"/>
    </style:style>
    <style:style style:name="T46" style:family="text">
      <style:text-properties fo:font-size="12pt" fo:language="en" fo:country="US" fo:font-weight="bold" style:font-size-asian="12pt" style:font-weight-asian="bold" style:font-size-complex="12pt"/>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16"> СУД </text:span></text:p>
      <text:p text:style-name="P30">15.У.4553/18</text:p>
      <text:p text:style-name="P2"><text:span text:style-name="T19">Дана </text:span><text:span text:style-name="T13">06.12.2018</text:span><text:span text:style-name="T20">. године</text:span></text:p>
      <text:p text:style-name="P9">Б Е О Г Р А Д</text:p>
      <text:p text:style-name="P13"><text:s/>У ИМЕ НАРОДА</text:p>
      <text:p text:style-name="P13"/>
      <text:p text:style-name="P16"><text:span text:style-name="T15"><text:s text:c="15"/><text:tab/></text:span><text:span text:style-name="T14">Управни суд, у већу састављеном од судија</text:span><text:span text:style-name="T1">: Радојке Маринковић, председника већа, Жељка Шкорића и Павела Јонаша, чланова већа, са судским саветником Небојшом Симићем, записничарем</text:span><text:span text:style-name="T14">, </text:span><text:span text:style-name="T1">одлучујући у управном спору по тужби тужиоца </text:span><text:span text:style-name="T47">А.А.</text:span><text:span text:style-name="T1"> из ..., ул. ..., кога заступа Мирјана Ранчић, адвокат из Панчева, ул. Војводе Радомира Путника бр. 15, против туженог <text:s/>Републичког фонда за пензијско и инвалидско осигурање, Покрајинског фонда за пензијско и инвалидско осигурање, Дирекције покрајинског фонда, Нови Сад, ради поништаја решења број: 30-02/181.39-74199 од 05.02.2018. године, у предмету пензијском, у нејавној седници већа, одржаној дана 06.12.2018. године, донео је </text:span></text:p>
      <text:p text:style-name="P17"/>
      <text:p text:style-name="P18">П Р Е С У Д У</text:p>
      <text:p text:style-name="P18"/>
      <text:p text:style-name="P21"><text:span text:style-name="T21"><text:tab/><text:tab/></text:span><text:span text:style-name="T2">I </text:span><text:span text:style-name="T4">Тужба </text:span><text:span text:style-name="T26">СЕ ОДБИЈА</text:span><text:span text:style-name="T27">.</text:span></text:p>
      <text:p text:style-name="P22"/>
      <text:p text:style-name="P21"><text:span text:style-name="T27"><text:tab/><text:tab/></text:span><text:span text:style-name="T2">II ОДБИЈА СЕ </text:span><text:span text:style-name="T4">захтев тужиоца за накнаду трошкова управног спора.</text:span></text:p>
      <text:p text:style-name="P14"/>
      <text:p text:style-name="P14"/>
      <text:p text:style-name="P13">О б р а з л о ж е њ е </text:p>
      <text:p text:style-name="P15"/>
      <text:p text:style-name="P16"><text:span text:style-name="T17"><text:tab/><text:tab/></text:span><text:span text:style-name="T4">Оспореним решењем, </text:span><text:span text:style-name="T4">ставом првим,</text:span><text:span text:style-name="T4"> одбијена је жалба тужиоца изјављена против решења Републичког фонда за пензијско и инвалидско осигурање, Ф</text:span><text:span text:style-name="T4">илијале Панчево, број: 38-181/39-7</text:span><text:span text:style-name="T4">4199</text:span><text:span text:style-name="T4"> од 15.11.2017</text:span><text:span text:style-name="T4">. године, којим је утврђено да ће се тужиоцу, кориснику </text:span><text:span text:style-name="T4">старосне</text:span><text:span text:style-name="T4"> пензије која за </text:span><text:span text:style-name="T4">октобар месец 2015.</text:span><text:span text:style-name="T4"> године износи </text:span><text:span text:style-name="T4">46.732,03</text:span><text:span text:style-name="T4"> динара, исплаћивати пензија у износу од </text:span><text:span text:style-name="T4">41.749,02</text:span><text:span text:style-name="T4"> динара односно умањена за износ од </text:span><text:span text:style-name="T4">4.983,01</text:span><text:span text:style-name="T4"> динара почев од </text:span><text:span text:style-name="T4">07.01.2015.</text:span><text:span text:style-name="T4"> године.</text:span><text:span text:style-name="T4"> Ставом другим, одбијен је захтев тужиоца за накнаду трошкова управног поступка. </text:span></text:p>
      <text:p text:style-name="P19"/>
      <text:p text:style-name="P16"><text:span text:style-name="T4"><text:tab/><text:tab/>Тужбом поднетом Управном суду дана </text:span><text:span text:style-name="T4">16.03.2018</text:span><text:span text:style-name="T4">. године тужилац је </text:span><text:span text:style-name="T4">оспорио законитост</text:span><text:span text:style-name="T4"> решења туженог органа број: 30-02/181.39-74199 од 05.02.2018. из свих законом прописаних разлога. Наводима тужбе указује да је, с обзиром да </text:span><text:span text:style-name="T4">му</text:span><text:span text:style-name="T4"> се почев од </text:span><text:span text:style-name="T4">октобра</text:span><text:span text:style-name="T4"> </text:span><text:span text:style-name="T4">2015</text:span><text:span text:style-name="T4">.</text:span><text:span text:style-name="T4"> године пензија исплаћује у нижем износу, без образложења, подне</text:span><text:span text:style-name="T4">о</text:span><text:span text:style-name="T4"> захтев првостепеном органу за доношење решења о коме је одлучено ожалбеним решењем. Сматра да је Закон о привременом уређивању начина исплате пензије нова чињеница настала после доношења решења којим је утврђено </text:span><text:span text:style-name="T4">његово</text:span><text:span text:style-name="T4"> 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орган био у обавези да од момента ступања на снагу поменутог </text:span><text:soft-page-break/><text:span text:style-name="T4">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у том случају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лац позвала на Устав Републике Србије и Међународне конвенције те да је на основу привременог решења донето трајно решење о умањењу износа пензије</text:span><text:span text:style-name="T4"> у коме је морало бити назначено да је решење привремено док се не испуни циљ умањења износа пензија</text:span><text:span text:style-name="T4">. Указује да тужени није смео прихватити став првостепеног органа којим се ретроактивно смањује висина пензије јер се на тај начин врши повреда права на имовину при чему није одређено ни до колико ће та привременост да тра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оца за признавање трошкова поступка с обзиром да је решење првостепеног органа донето тек након што је тужилац ангажова</text:span><text:span text:style-name="T4">о</text:span><text:span text:style-name="T4"> пуномоћника из реда адвоката из чега закључује да је тај поступак завршен повољно по странку. Предложи</text:span><text:span text:style-name="T4">о</text:span><text:span text:style-name="T4"> је да суд уважи тужбу, поништи оспорено решење и обавеже туженог да </text:span><text:span text:style-name="T4">му</text:span><text:span text:style-name="T4"> надокнади трошкове управног спора и управног поступка које је опредељено тражи</text:span><text:span text:style-name="T4">о</text:span><text:span text:style-name="T4">.</text:span></text:p>
      <text:p text:style-name="P19"/>
      <text:p text:style-name="P19"><text:tab/><text:tab/>У одговору на тужбу тужени је остао при разлозима изнетим у оспореном решењу, с обзиром да <text:span text:style-name="T1">т</text:span>ужилац у тужби није наве<text:span text:style-name="T1">о</text:span> нове чињенице и нове доказе, осим оних које је наве<text:span text:style-name="T1">о</text:span>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9"/>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19"/>
      <text:p text:style-name="P19"><text:tab/><text:tab/>Из списа предмета се види да је <text:span text:style-name="T1">тужилац дана </text:span><text:span text:style-name="T1">05.10.2017</text:span><text:span text:style-name="T1">.</text:span> године <text:span text:style-name="T1">подне</text:span><text:span text:style-name="T1">о</text:span>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1">тужилац</text:span> корисник <text:span text:style-name="T1">старосне пензије почев од </text:span><text:span text:style-name="T1">07.01.2015</text:span><text:span text:style-name="T1">.</text:span><text:span text:style-name="T1"> године</text:span> по правоснажном решењу <text:span text:style-name="T1">број: </text:span><text:span text:style-name="T1">38.191.10</text:span><text:span text:style-name="T1"> </text:span><text:span text:style-name="T1">74199</text:span><text:span text:style-name="T1"> </text:span>која за месец <text:span text:style-name="T1">октобар</text:span> 201<text:span text:style-name="T1">5</text:span>. године износи 46.732,03<text:span text:style-name="T1"> динара</text:span>. Применом чл. 2. и 3. Закона о привременом уређивању начина исплате пензија, првостепени орган је утврдио да ће се пензија <text:span text:style-name="T1">тужиоцу</text:span>, која за <text:span text:style-name="T1">октобар</text:span> 201<text:span text:style-name="T1">5</text:span>. године износи 46.732,03<text:span text:style-name="T1"> динара,</text:span> исплаћивати у износу од 41.749,02<text:span text:style-name="T1"> динара</text:span>, односно умањена за износ од 4.983,01 динара, почев од <text:span text:style-name="T1">07.01.2015</text:span>. године. </text:p>
      <text:p text:style-name="P19"/>
      <text:p text:style-name="P16"><text:soft-page-break/><text:span text:style-name="T4"><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5">Закон о привременом уређивању начина исплата пензија када је </text:span><text:span text:style-name="T4">утврдио да ће се тужиоцу пензија исплаћивати у износу од </text:span><text:span text:style-name="T4">41.749,02</text:span><text:span text:style-name="T4"> динара. Т</text:span><text:span text:style-name="T5">ужени је оценио да су неосновани</text:span><text:span text:style-name="T4"> наводе жалбе</text:span><text:span text:style-name="T5"> да је првостепени орган ожалбеним решењем био дужан да донесе решење којим се мења решење </text:span><text:span text:style-name="T5">број: </text:span><text:span text:style-name="T5">38.191.10</text:span><text:span text:style-name="T5"> </text:span><text:span text:style-name="T5">74199</text:span><text:span text:style-name="T5"> јер се не ради о измени правноснажног решења у смислу одредбе </text:span><text:span text:style-name="T28">члана 105. Закона о пензијском и инвалидском осигурању</text:span><text:span text:style-name="T5">. </text:span><text:span text:style-name="T5">Тужени је оценио неоснованим и наводе жалбе којима је тужилац захтева</text:span><text:span text:style-name="T5">о</text:span><text:span text:style-name="T5"> исплату трошкова управног поступка, јер је поступак покренут по захтеву тужиоца а не по службеној дужности.</text:span></text:p>
      <text:p text:style-name="P20"/>
      <text:p text:style-name="P31"><text:span text:style-name="T6">Одредбом члана 2. </text:span><text:span text:style-name="T8">Закона о привременом уређивању начина исплата пензија (</text:span><text:span text:style-name="T6">Службени гласник РС", бр. 116/14 ... 99/16) прописано је да ће се к</text:span><text:span text:style-name="T32">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2"/>
      <text:p text:style-name="P23"><text:span text:style-name="T7"><text:tab/><text:tab/>Одредбом члана 3</text:span><text:span text:style-name="T10">.</text:span><text:span text:style-name="T11"> </text:span><text:span text:style-name="T7">истог закона прописано је да ће се к</text:span><text:span text:style-name="T31">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5"/>
      <text:p text:style-name="P24"><text:span text:style-name="T33"><text:tab/><text:tab/>Према</text:span><text:span text:style-name="T18"> оцени Управног суда, правилно је поступио тужени орган када је оспореним решењем одбио, као неосновану, жалбу </text:span><text:span text:style-name="T33">т</text:span><text:span text:style-name="T33">ужиоца</text:span><text:span text:style-name="T18"> изјављену против првостепеног решења, с обзиром да је у поступку </text:span><text:span text:style-name="T33">пред</text:span><text:span text:style-name="T18"> првост</text:span><text:span text:style-name="T18">епен</text:span><text:span text:style-name="T33">им</text:span><text:span text:style-name="T18"> орган</text:span><text:span text:style-name="T33">ом</text:span><text:span text:style-name="T18">, без повреда правила поступка, правилно и потпуно утврђено чињенично стање </text:span><text:span text:style-name="T33">на ко</text:span><text:span text:style-name="T18">је </text:span><text:span text:style-name="T33">су</text:span><text:span text:style-name="T18"> правилно примењен</text:span><text:span text:style-name="T33">е одредбе</text:span><text:span text:style-name="T18"> </text:span><text:span text:style-name="T33">чл. 2. и 3.</text:span><text:span text:style-name="T18"> </text:span><text:span text:style-name="T34">Закона о привременом уређивању начина исплате пензија, којим је </text:span><text:span text:style-name="T35">уређен начин исплате пензија које исплаћује Републички фонд за пензијско и инвалидско осигурање, почев од исплате пензија за месец </text:span><text:span text:style-name="T36">октобар</text:span><text:span text:style-name="T35"> 201</text:span><text:span text:style-name="T36">5.</text:span><text:span text:style-name="T35"> године.</text:span></text:p>
      <text:p text:style-name="P26"/>
      <text:p text:style-name="P33">Управни суд је ценио наводе тужбе да је оспореним решењем повређен закон на штету <text:span text:style-name="T1">т</text:span>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3"/>
      <text:p text:style-name="P5"><text:span text:style-name="T40"><text:tab/><text:tab/></text:span><text:span text:style-name="T40">Управни суд је ценио</text:span><text:span text:style-name="T37"> наводе</text:span><text:span text:style-name="T38"> </text:span><text:span text:style-name="T37">жалбе, поновљене и у тужби, којима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По оцени суда, ови наводи су неосновани јер је правилно закључује тужени да Закон о привременом уређивању начина исплате пензија не представља нову чињеницу насталу након доношења решења о </text:span><text:span text:style-name="T37">утврђивању права на пензију, у смислу члана 105. Закона о пензијском и инвалидском осигурању, већ правни пропис (закон) којим се уређује начин исплате пензија, на начин и </text:span><text:soft-page-break/><text:span text:style-name="T37">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39">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8"/>
      <text:p text:style-name="P7"><text:span text:style-name="T42"><text:tab/><text:tab/>Такође, приликом одлучивања суд је имао у виду наводе тужбе којима је тужилац указа</text:span><text:span text:style-name="T9">о</text:span><text:span text:style-name="T42"> да је тужени погрешио када је одбио ње</text:span><text:span text:style-name="T9">гов</text:span><text:span text:style-name="T42"> захтев за накнаду трошкова управног поступка па је нашао да су ови наводи неосновани. Ово стога што је одредбом члана 85. став 3. Закона о општем управном поступку </text:span><text:span text:style-name="T43">(,,Службени гласник РС”, бр. 18/2016)</text:span><text:span text:style-name="T42">,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9">05.10.2017.</text:span><text:span text:style-name="T42"> године, па је неоснован захтев тужиоца за накнаду трошкова управног поступка. </text:span></text:p>
      <text:p text:style-name="P6"><text:s/></text:p>
      <text:p text:style-name="P3"><text:span text:style-name="T30"><text:tab/><text:tab/></text:span><text:span text:style-name="T29">Са изнетих разлога, налазећи да оспореним решењем није повређен закон на штету т</text:span><text:span text:style-name="T29">ужиоца</text:span><text:span text:style-name="T29">, Управни суд је, на основу члана 40. став 2. Закона о управним споровима, одлучио као у ставу I диспозитива пресуде. </text:span></text:p>
      <text:p text:style-name="P4"/>
      <text:p text:style-name="P4"><text:s text:c="21"/>Суд је одбио, као неоснован, захтев <text:span text:style-name="T1">т</text:span>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9"/>
      <text:p text:style-name="P13"><text:span text:style-name="T1">ПРЕСУЂЕНО</text:span> У УПРАВНОМ СУДУ </text:p>
      <text:p text:style-name="P29"><text:span text:style-name="T41">Дана </text:span><text:span text:style-name="T12">06.12.2018.</text:span><text:span text:style-name="T41"> године, </text:span><text:span text:style-name="T12"><text:s/>15.У.4553/18</text:span></text:p>
      <text:p text:style-name="P17"/>
      <text:p text:style-name="P27"><text:span text:style-name="T44">Записничар<text:tab/><text:tab/><text:tab/><text:tab/><text:tab/></text:span><text:span text:style-name="T45"> <text:s text:c="25"/></text:span><text:span text:style-name="T44">Председник </text:span><text:span text:style-name="T46">већа-</text:span><text:span text:style-name="T45">судија</text:span></text:p>
      <text:p text:style-name="P28"><text:span text:style-name="Podrazumevani_20_font_20_pasusa"><text:span text:style-name="T23">Небојша</text:span></text:span><text:span text:style-name="Podrazumevani_20_font_20_pasusa"><text:span text:style-name="T24"> Симић,</text:span></text:span><text:span text:style-name="Podrazumevani_20_font_20_pasusa"><text:span text:style-name="T23">с.р.</text:span></text:span><text:span text:style-name="Podrazumevani_20_font_20_pasusa"><text:span text:style-name="T24"> <text:s text:c="62"/></text:span></text:span><text:span text:style-name="Podrazumevani_20_font_20_pasusa"><text:span text:style-name="T22">Радојка Маринковић,</text:span></text:span><text:span text:style-name="Podrazumevani_20_font_20_pasusa"><text:span text:style-name="T22">с.р.</text:span></text:span></text:p>
      <text:p text:style-name="P10"/>
      <text:p text:style-name="P11">За тачност отправка</text:p>
      <text:p text:style-name="P11">Управитељ писарнице</text:p>
      <text:p text:style-name="P12">Дејан Ђурић</text:p>
      <text:p text:style-name="P34">БТ</text:p>
      <text:p text:style-name="P35"><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6862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883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15.У.4553/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4H39M55S</meta:editing-duration>
    <meta:editing-cycles>52</meta:editing-cycles>
    <meta:generator>OpenOffice.org/3.2$Win32 OpenOffice.org_project/320m12$Build-9483</meta:generator>
    <dc:title>template upravni BGDnovi2</dc:title>
    <dc:date>2019-11-04T15:35:07.02</dc:date>
    <meta:printed-by>Ivana Obradović</meta:printed-by>
    <meta:print-date>2018-12-12T14:46:01.53</meta:print-date>
    <meta:document-statistic meta:table-count="0" meta:image-count="1" meta:object-count="0" meta:page-count="4" meta:paragraph-count="35" meta:word-count="1870" meta:character-count="12258"/>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