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style:font-size-asian="12pt" style:font-name-complex="Times New Roman" style:font-size-complex="12pt"/>
    </style:style>
    <style:style style:name="T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fo:language="zxx" fo:country="none" style:font-size-asian="12pt" style:font-name-complex="Times New Roman" style:font-size-complex="12pt"/>
    </style:style>
    <style:style style:name="T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language="sr" fo:country="YU" style:font-size-asian="12pt" style:font-name-complex="Times New Roman" style:font-size-complex="12pt"/>
    </style:style>
    <style:style style:name="T1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etter-spacing="-0.009cm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language="sr" fo:country="YU"/>
    </style:style>
    <style:style style:name="T23" style:family="text">
      <style:text-properties fo:language="sr" fo:country="YU" fo:font-weight="bold" style:font-weight-asian="bold" style:font-size-complex="12pt"/>
    </style:style>
    <style:style style:name="T24" style:family="text">
      <style:text-properties fo:language="sr" fo:country="YU" style:font-size-complex="12pt"/>
    </style:style>
    <style:style style:name="T25" style:family="text">
      <style:text-properties fo:language="sr" fo:country="YU" fo:font-weight="normal" style:font-weight-asian="normal" style:font-weight-complex="normal"/>
    </style:style>
    <style:style style:name="T26" style:family="text">
      <style:text-properties fo:language="sh" fo:country="YU" style:font-size-complex="12pt"/>
    </style:style>
    <style:style style:name="T27" style:family="text">
      <style:text-properties fo:language="zxx" fo:country="none"/>
    </style:style>
    <style:style style:name="T28" style:family="text">
      <style:text-properties fo:language="zxx" fo:country="none" fo:font-weight="bold" style:font-weight-asian="bold" style:font-size-complex="12pt"/>
    </style:style>
    <style:style style:name="T29" style:family="text">
      <style:text-properties fo:language="zxx" fo:country="none" fo:font-weight="bold" style:font-weight-asian="bold" style:font-weight-complex="bold"/>
    </style:style>
    <style:style style:name="T30" style:family="text">
      <style:text-properties fo:language="zxx" fo:country="none" style:font-size-complex="12pt"/>
    </style:style>
    <style:style style:name="T31" style:family="text">
      <style:text-properties fo:language="zxx" fo:country="none" style:text-scale="101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font-size="12pt" fo:letter-spacing="-0.009cm" fo:language="zxx" fo:country="none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etter-spacing="-0.009cm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language="zxx" fo:country="none" fo:font-weight="bold" style:font-weight-asian="bold" style:font-weight-complex="bold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use-window-font-color="true" style:font-name="Times New Roman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fo:letter-spacing="-0.009cm" fo:language="zxx" fo:country="none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style:font-name="Times New Roman" fo:font-size="12pt" fo:letter-spacing="-0.009cm" fo:language="zxx" fo:country="none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Times New Roman" fo:font-size="12pt" fo:letter-spacing="-0.009cm" fo:language="sr" fo:country="YU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style:font-name="Times New Roman" fo:font-size="12pt" fo:language="none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style:font-name="Times New Roman" fo:font-size="12pt" fo:language="none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letter-spacing="-0.009cm" style:text-underline-style="none" style:font-name-asian="Times New Roman" style:font-name-complex="Times New Roman"/>
    </style:style>
    <style:style style:name="T57" style:family="text">
      <style:text-properties fo:letter-spacing="-0.009cm" fo:language="sr" fo:country="YU" style:text-underline-style="none" style:font-name-asian="Times New Roman" style:font-name-complex="Times New Roman"/>
    </style:style>
    <style:style style:name="T58" style:family="text">
      <style:text-properties style:text-scale="101%"/>
    </style:style>
    <style:style style:name="T59" style:family="text">
      <style:text-properties fo:color="#000000" style:font-name="Times New Roman" fo:font-size="12pt" fo:letter-spacing="-0.007cm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T60" style:family="text">
      <style:text-properties fo:color="#ff3333" style:font-name="Times New Roman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language="none" fo:country="none"/>
    </style:style>
    <style:style style:name="T62" style:family="text">
      <style:text-properties fo:language="none" fo:country="none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28">УПРАВНИ</text:span><text:span text:style-name="T23"> СУД </text:span></text:p>
      <text:p text:style-name="P15"><text:span text:style-name="Default_20_Paragraph_20_Font"><text:span text:style-name="T3">2</text:span></text:span><text:span text:style-name="Default_20_Paragraph_20_Font"><text:span text:style-name="T8">7</text:span></text:span><text:span text:style-name="Default_20_Paragraph_20_Font"><text:span text:style-name="T3"> У </text:span></text:span><text:span text:style-name="Default_20_Paragraph_20_Font"><text:span text:style-name="T8">9462</text:span></text:span><text:span text:style-name="Default_20_Paragraph_20_Font"><text:span text:style-name="T3">/1</text:span></text:span><text:span text:style-name="Default_20_Paragraph_20_Font"><text:span text:style-name="T11">5</text:span></text:span></text:p>
      <text:p text:style-name="P5"><text:span text:style-name="T24">Дана </text:span><text:span text:style-name="T30">22.11</text:span><text:span text:style-name="T30">.201</text:span><text:span text:style-name="T30">8</text:span><text:span text:style-name="T26">. године</text:span></text:p>
      <text:p text:style-name="P13">Б Е О Г Р А Д</text:p>
      <text:p text:style-name="P18"><text:s/>У ИМЕ НАРОДА</text:p>
      <text:p text:style-name="P18"/>
      <text:p text:style-name="P21"><text:span text:style-name="Default_20_Paragraph_20_Font"><text:span text:style-name="T13"><text:s/><text:tab/><text:tab/></text:span></text:span><text:span text:style-name="Default_20_Paragraph_20_Font"><text:span text:style-name="T40">Управни суд</text:span></text:span><text:span text:style-name="Default_20_Paragraph_20_Font"><text:span text:style-name="T38">, у већу састављеном од </text:span></text:span><text:span text:style-name="Default_20_Paragraph_20_Font"><text:span text:style-name="T40">судија</text:span></text:span><text:span text:style-name="Default_20_Paragraph_20_Font"><text:span text:style-name="T38">: Биљане Тамбурковски Баковић, председника већа, </text:span></text:span><text:span text:style-name="Default_20_Paragraph_20_Font"><text:span text:style-name="T40">Зорице Китановић </text:span></text:span><text:span text:style-name="Default_20_Paragraph_20_Font"><text:span text:style-name="T38">и мр Николе Китаровића,</text:span></text:span><text:span text:style-name="Default_20_Paragraph_20_Font"><text:span text:style-name="T40"> чланова већа, са судским саветником </text:span></text:span><text:span text:style-name="Default_20_Paragraph_20_Font"><text:span text:style-name="T38">др Весном Билбија</text:span></text:span><text:span text:style-name="Default_20_Paragraph_20_Font"><text:span text:style-name="T40">, записничарем, </text:span></text:span><text:span text:style-name="Default_20_Paragraph_20_Font"><text:span text:style-name="T38">одлучујући</text:span></text:span><text:span text:style-name="Default_20_Paragraph_20_Font"><text:span text:style-name="T37"> </text:span></text:span><text:span text:style-name="T16">у управном спору по тужби </text:span><text:span text:style-name="T9">тужиоца <text:s/>A.A.</text:span><text:span text:style-name="T39">, из ..., ..., чији је законски заступник </text:span><text:span text:style-name="T9"><text:s/></text:span><text:span text:style-name="T21">Б.Б.</text:span><text:span text:style-name="T9">, ..., ..., а кога заступа Милан Дунђеровић, адвокат из Београда, улица Вишеградска број 12, </text:span><text:span text:style-name="T17">против решења туженог Министарства финансија Републике Србије, Сектор за имовинско правне послове број: <text:s/></text:span><text:span text:style-name="T35">46-00-00035/2015-13 од 08.04.2015. године</text:span><text:span text:style-name="T17">, уз учешће заинтересованих лица: </text:span><text:span text:style-name="T36">Републике Србије коју заступа Државни правобранилац Републике Србије, Града Београда, кога заступа Правобранилаштво града Београда и Градске општине Земун у Београду, коју заступа </text:span><text:span text:style-name="T51">општинско правобранилаштво ГО Земун</text:span><text:span text:style-name="T17">, у предмету враћања имовине, након одржане усмене јавне расправе дана 20.11.2018. године</text:span><text:span text:style-name="T16">, у нејавној седници већа, одржаној дана </text:span><text:span text:style-name="T7">22.11.2018</text:span><text:span text:style-name="T16">. године, донео је</text:span></text:p>
      <text:p text:style-name="P17"/>
      <text:p text:style-name="P17"/>
      <text:p text:style-name="P18">П Р Е С У Д У</text:p>
      <text:p text:style-name="P18"/>
      <text:p text:style-name="P21"><text:span text:style-name="T16"><text:tab/></text:span><text:span text:style-name="Default_20_Paragraph_20_Font"><text:span text:style-name="T6"><text:tab/></text:span></text:span><text:span text:style-name="Default_20_Paragraph_20_Font"><text:span text:style-name="T18">I</text:span></text:span><text:span text:style-name="Default_20_Paragraph_20_Font"><text:span text:style-name="T19"> <text:s/></text:span></text:span><text:span text:style-name="T16">Тужба </text:span><text:span text:style-name="Default_20_Paragraph_20_Font"><text:span text:style-name="T14">СЕ </text:span></text:span><text:span text:style-name="Default_20_Paragraph_20_Font"><text:span text:style-name="T6">ОДБИЈА.</text:span></text:span></text:p>
      <text:p text:style-name="P21"><text:span text:style-name="Default_20_Paragraph_20_Font"><text:span text:style-name="T6"><text:tab/><text:tab/></text:span></text:span><text:span text:style-name="Default_20_Paragraph_20_Font"><text:span text:style-name="T18">II </text:span></text:span><text:span text:style-name="Default_20_Paragraph_20_Font"><text:span text:style-name="T12"><text:s/></text:span></text:span><text:span text:style-name="Default_20_Paragraph_20_Font"><text:span text:style-name="T6">ОДБИЈА СЕ </text:span></text:span><text:span text:style-name="Default_20_Paragraph_20_Font"><text:span text:style-name="T9">захтев тужиоца за накнаду трошкова управног спора. </text:span></text:span></text:p>
      <text:p text:style-name="P21"><text:span text:style-name="Default_20_Paragraph_20_Font"><text:span text:style-name="T9"><text:tab/> <text:s text:c="3"/></text:span></text:span><text:span text:style-name="Default_20_Paragraph_20_Font"><text:span text:style-name="T6"><text:s text:c="2"/><text:tab/></text:span></text:span><text:span text:style-name="Default_20_Paragraph_20_Font"><text:span text:style-name="T2">III</text:span></text:span><text:span text:style-name="Default_20_Paragraph_20_Font"><text:span text:style-name="T4"> </text:span></text:span><text:span text:style-name="Default_20_Paragraph_20_Font"><text:span text:style-name="T6">ОБАВЕЗУЈЕ СЕ</text:span></text:span><text:span text:style-name="Default_20_Paragraph_20_Font"><text:span text:style-name="T9"> тужилац </text:span></text:span><text:span text:style-name="Default_20_Paragraph_20_Font"><text:span text:style-name="T21">Б.Б.</text:span></text:span><text:span text:style-name="Default_20_Paragraph_20_Font"><text:span text:style-name="T9">, да заинтересованом лицу </text:span></text:span><text:span text:style-name="Default_20_Paragraph_20_Font"><text:span text:style-name="T36">Градској општини Земун у Београду,</text:span></text:span><text:span text:style-name="Default_20_Paragraph_20_Font"><text:span text:style-name="T9"> надокнади на име трошкова управног спора износ од 34.500,00 динара у року од 15 дана рачунајући од дана пријема пресуде. </text:span></text:span></text:p>
      <text:p text:style-name="P21"><text:span text:style-name="Default_20_Paragraph_20_Font"><text:span text:style-name="T9"/></text:span></text:p>
      <text:p text:style-name="P18">О б р а з л о ж е њ е</text:p>
      <text:p text:style-name="P18"/>
      <text:p text:style-name="P18"/>
      <text:p text:style-name="P21"><text:span text:style-name="Default_20_Paragraph_20_Font"><text:span text:style-name="T14"><text:tab/><text:tab/></text:span></text:span><text:span text:style-name="T39">Оспореним решењем одбијена је, као неоснована, жалба </text:span><text:span text:style-name="T41">А.А.</text:span><text:span text:style-name="T39">, са седиштем у ..., ..., изјављена против решења Агенције за реституцију – Подручне јединице Београд, број: 46-014534/2013 од 03.12.2014. године, којим је, као неоснован у целости, одбијен захтев те Задужбине за враћање одузете имовине, односно обештећење и то: земљишта без зграде на кат. Парцели ... КО ... површ. 956м2 у ул. ... и ... <text:s/>у ...; породичне стамбене зграде са помоћним зградама к.п.бр. ... у ул.... у ... и породичне стамбене зграде П+1 са помоћним зградама у ул. ... у ..., к.п.бр. ... и ... КО ... уписане у ЗКУЛ ..., старог премера, односно к.п. ... КО ... уписана у ЛН ..., новог премера, укупне површине 956м2.</text:span></text:p>
      <text:p text:style-name="P26"/>
      <text:p text:style-name="P7"><text:tab/><text:tab/>У тужби, којом је оспорио законитост решења туженог органа, тужилац је <text:soft-page-break/>навео да тужени за своју одлуку није дао јасне и на закону засноване разлоге, те да је занемарио наводе жалбе који се односе на то да је првостепено решење донето уз повреду правила поступка и на основу непотпуно утврђеног чињеничног стања. Даље је навео да су и првостепени и тужени орган пропустили да цене доказ да је <text:span text:style-name="T61">В.В.</text:span>, у Основном писму од 11.07.1928. године, одредила да се од њено<text:span text:style-name="T61">г непокретног имања које се налази у .., оснује </text:span><text:span text:style-name="T62">А.А.</text:span><text:span text:style-name="T55"> којом ће управљати </text:span><text:span text:style-name="T62">Б.Б.</text:span><text:span text:style-name="T55">, а из прихода ће се издржавати један или више студената техничких факултета који су Срби православне вере, за шта је <text:s/>Министарство просвете Краљевине Југославије дало одобрење И бр. 30891 од 19.10.1940. године. На овај начин оставиља је, ради трајног остварења циља, одредила фидуцијара – тужиоца. <text:s/>Сматра да је ставовима у првостепеном и оспореном решењу повређена воља завештаоца и да је погрешан закључак да не постоји правни континуитет између подносиоца захтева и бившег власника, имајући у виду одобрење И бр. 30891 од 19.10.1940. године Министарства просвете Краљевине Југославије и решење Министарства културе </text:span><text:span text:style-name="T56">Републике</text:span><text:span text:style-name="T57"> Србије,</text:span><text:span text:style-name="T55">број 022-3371/95-03 од 24.07.1995. године, којим је одобрено обнављање рада наведене Задужбине, која је уписана код АПР у регистар задужбина и фондација БЗФ .../2012 од ....2012. године. Због наведеног, сматра погрешним закључак да је задужбина основана 1995. године и да није активно легитимисана у смислу чл. 5 Закона о враћању одузете имовине и обешетећењу, односно да новооснована задужбина није бивши власник, нити правни следбеник ранијег власника и да са њим нема непрекидни правни континуитет. Додао је да је оваквим поступањем тужилац лишен права управљања имањем Задужбине, што је не само противно вољи оставиоца, већ се гаси и хумани карактер задужбине. У тужби је указао на начин и циљеве конститусања задужбина, које су, сагласно ондашњем Закону о задужбинама, имала своја правила којима је прописан њихов начин рада и пословања, у зависности од намене <text:s/>којој су јој одредили оснивачи. </text:span>Предложио је да суд усвоји тужбу и поништи оспорено решење, а предмет врати на поновни поступак и одлучивање. </text:p>
      <text:p text:style-name="P7"><text:tab/></text:p>
      <text:p text:style-name="P7"><text:tab/><text:tab/>У одговору на тужбу тужени је остао у при разлозима изнетим у образложењу оспореног решења, са предлогом да се тужба одбије као неоснована.<text:tab/></text:p>
      <text:p text:style-name="P6"/>
      <text:p text:style-name="P4"><text:span text:style-name="T38"><text:tab/><text:tab/></text:span><text:span text:style-name="T47">Заинтересовано лице </text:span><text:span text:style-name="T48">Република Србија, преко законског заступника Државног правобранилаштва, је у</text:span><text:span text:style-name="T49"> одговору на тужбу навело да оспорава тужбу и тужбени захтев тужиоца у целости, са образложењем датим у оспореном решењу, чије разлоге и наводе изнете у образложењу прихвата као своје. Предложило је да суд тужбу одбије као неосновану. <text:s/></text:span></text:p>
      <text:p text:style-name="P11"><text:tab/></text:p>
      <text:p text:style-name="P7"><text:span text:style-name="T44"><text:tab/><text:tab/>Заинтересовано лице Градска општина Земун у Београду, преко законског заступника Општинског правобранилаштва ГО Земун у Београду, је у</text:span> одговору на тужбу навело да тужилац није доставио акт о подржављењу који је донесен применом неког од прописа таксативно наведених у чл. 2 ст. 1. <text:s/>Закона о враћању одузете имовине и обештећењу, па је предложило да суд тужбу одбије као неосновану. <text:s/></text:p>
      <text:p text:style-name="P11"/>
      <text:p text:style-name="P11"><text:tab/><text:tab/>Заинтересовано лице, Град Београд, није доставил<text:span text:style-name="T27">о </text:span><text:s/>суду одговор на тужбу. </text:p>
      <text:p text:style-name="P25"><text:span text:style-name="Default_20_Paragraph_20_Font"><text:span text:style-name="T58"><text:tab/><text:tab/>Управни суд је одржао усмену јавну расправу дана </text:span></text:span><text:span text:style-name="Default_20_Paragraph_20_Font"><text:span text:style-name="T31">20.11.2018</text:span></text:span><text:span text:style-name="Default_20_Paragraph_20_Font"><text:span text:style-name="T58">. године, применом одредбе члана 34. став 2. <text:s/>и члана 38. Закона о управним споровима </text:span></text:span><text:soft-page-break/><text:span text:style-name="Default_20_Paragraph_20_Font"><text:span text:style-name="T58">(,,Службени гласник РС”, број 111/09), којима је прописано да је расправа обавезна ако је у управном поступку учествовало две или више странака са супротним интересима, као што је овде случај; те да изостанак уредно позване странке са усмене јавне расправе не одлаже њено оджавање, и да се због изостанка странака са усмене расправе не може узети да су одустале од својих захтева, већ ће се њихови поднесци прочитати, а ако на усмену расправу не дођу ни тужилац, ни тужени, а расправа се не одложи, суд ће расправити спор и без присуства странака. На заказану јавну расправу нису приступили, нити су изостанак оправдали иако су уредно позвани, тужени орган, ни </text:span></text:span><text:span text:style-name="Default_20_Paragraph_20_Font"><text:span text:style-name="T31">заинтересована лица </text:span></text:span><text:span text:style-name="Default_20_Paragraph_20_Font"><text:span text:style-name="T31">Република</text:span></text:span><text:span text:style-name="Default_20_Paragraph_20_Font"><text:span text:style-name="T58"> Србија </text:span></text:span><text:span text:style-name="Default_20_Paragraph_20_Font"><text:span text:style-name="T31">и</text:span></text:span><text:span text:style-name="Default_20_Paragraph_20_Font"><text:span text:style-name="T58"> Град Београд, а приступили су тужилац преко пуномоћника и заинтересовано лице </text:span></text:span><text:span text:style-name="Default_20_Paragraph_20_Font"><text:span text:style-name="T31">ГО Земун у Београду</text:span></text:span><text:span text:style-name="Default_20_Paragraph_20_Font"><text:span text:style-name="T58">, преко законског заступника. На одржаној расправи тужилац је у свему остао код навода и предлога тужбе те је предложио да суд тужбу уважи, а туженог обавеже да тужиоцу надокнади трошкове управног спора које је опредељено тражио </text:span></text:span><text:span text:style-name="Default_20_Paragraph_20_Font"><text:span text:style-name="T31">у висини од укупно 37.500,00 увећано за накнаде за судске таксе <text:s/>на тужбу и одлуку.</text:span></text:span><text:span text:style-name="Default_20_Paragraph_20_Font"><text:span text:style-name="T58"> Законски заступник заинтересованог лица </text:span></text:span><text:span text:style-name="Default_20_Paragraph_20_Font"><text:span text:style-name="T31">ГО Земун је</text:span></text:span><text:span text:style-name="Default_20_Paragraph_20_Font"><text:span text:style-name="T58"> у свему остао код навода и</text:span></text:span><text:span text:style-name="Default_20_Paragraph_20_Font"><text:span text:style-name="T31">з поднетог</text:span></text:span><text:span text:style-name="Default_20_Paragraph_20_Font"><text:span text:style-name="T58"> одговора на тужбу </text:span></text:span><text:span text:style-name="Default_20_Paragraph_20_Font"><text:span text:style-name="T31">и предлога да</text:span></text:span><text:span text:style-name="Default_20_Paragraph_20_Font"><text:span text:style-name="T58"> суд тужбу одбије, а тужиоца обавеже да заинтересованом лицу надокнади трошкове управног спора </text:span></text:span><text:span text:style-name="Default_20_Paragraph_20_Font"><text:span text:style-name="T31">и то 37.500,00 динара на име приступа на расправу и 31.000,00 динара на име састава образложеног поднеска</text:span></text:span><text:span text:style-name="Default_20_Paragraph_20_Font"><text:span text:style-name="T58">.</text:span></text:span></text:p>
      <text:p text:style-name="P25"><text:span text:style-name="Default_20_Paragraph_20_Font"><text:span text:style-name="T58"/></text:span></text:p>
      <text:p text:style-name="P4"><text:span text:style-name="T47"><text:tab/> <text:s text:c="3"/><text:tab/></text:span><text:span text:style-name="Default_20_Paragraph_20_Font"><text:span text:style-name="T47">По оцени навода тужбе, оспореног решења, те одговора на тужбу, као и речи пуномоћника тужиоца и закоснког заступника заинтересованог лица и списа предмета ове управне ствари, <text:s/>Управни суд је нашао да тужба није основана. Наиме, из</text:span></text:span><text:span text:style-name="T38"> списа предмета и разлога образложења оспореног решења </text:span><text:span text:style-name="T45">произлази да је тужени орган у поступку, који је претходио доношењу оспореног решења, утврдио да је A.A.</text:span><text:span text:style-name="T46">, са седиштем у ..., ...,</text:span><text:span text:style-name="T45"> дана 30.10.2013. године, поднела Агенцији за реституцију – Подручној јединици Београд, захтев за враћање одузете имовине, односно обештећење и то: з</text:span><text:span text:style-name="T46">емљишта без зграде на кат. Парцели ... КО ... површ. 956м2 у ул. ... и ... у ...; породичне стамбене зграде са помоћним зградама к.п.бр. ... у ул. ... у ... и породичне стамбене зграде П+1 са помоћним зградама у ул. ... у ..., к.п.бр. ... и ... КО ... уписане у ЗКУЛ ..., старог премера, односно к.п. ... КО ... уписана у ЛН ..., новог премера, укупне површине 956м2, за које је наведено да су одузете као бивше власништво A.A. ..., на основу Уредбе о укњижењу права својине на државној непокретној имовини. Утврђено је да је п</text:span><text:span text:style-name="T45">рвостепени орган дана 05.11.2014. године одржао усмену расправу на којој се пуномоћник подносиоца захтева изјаснио о чињеницама од значаја за враћање одузете имовине и навео да остаје при поднетом захтеву у целости и да не поседује другу документацију о континуираном раду Задужбине од оснивања до обнављања, односно друге доказе којима би се неспорно утврдила правна веза подносиоца захтева са бившим власником.</text:span><text:span text:style-name="T46"> </text:span><text:span text:style-name="T45">Увидом у Основно писмо од 11.07.1928. године, <text:s/>утврђено је да је оставиља истим одредила да се целим њеним непокретним имањем, које се налази у Земуну, оснива Задужбина под именом A.A.</text:span><text:span text:style-name="T46"> којом ће управљати Универзитет у Београду, а из прихода ће се издржавати један или више студената техничких факултета који су Срби православне вере. </text:span><text:span text:style-name="T45">Увидом у </text:span><text:span text:style-name="T46">одобрење Министарства просвете Краљевине Југославије И бр. 30891 од 19.10.1940. године, </text:span><text:span text:style-name="T45">утврђено је да је одобрено да се из завештања </text:span><text:span text:style-name="T46">гђе </text:span><text:span text:style-name="T53">В.В.</text:span><text:span text:style-name="T46"> удове поч. </text:span><text:span text:style-name="T53">Г.Г.</text:span><text:span text:style-name="T46"> Из ... оснује на </text:span><text:span text:style-name="T53">Б.Б.</text:span><text:span text:style-name="T46"> </text:span><text:span text:style-name="T53">А.А.</text:span><text:span text:style-name="T46"> Из ..., из чијег ће се чистог прихода издржавати један или два студента техничког факултета. </text:span><text:span text:style-name="T45">Увидом садржину извода из ЗКУЛ бр. ... КО ..., утврђено је да су А листу уписане парцела ..., зграда бр. 53/705 са двориштем и зграда у ... парцела ..., зграда бр.58/711 са двориштем у ..., као </text:span><text:soft-page-break/><text:span text:style-name="T45">власништво </text:span><text:span text:style-name="T54">В.В.</text:span><text:span text:style-name="T45">. Променом од 30.03.1944. године, Дн. .../44, на основу правоснажних исправа од 03.08.1942, године <text:s/>О. 210/40, укњижено је право власништва непокретности у А листу у корист </text:span><text:span text:style-name="T54">Б.Б.</text:span><text:span text:style-name="T45">; под Дн. .../48 од марта 1948. године, на основу Уредбе о књижењу права власништва на државној непокретној имовини исправља се упис имена власника тако да се имовина у А листу укњижује као општенародна имовина. Увидом у решење </text:span><text:span text:style-name="T46">Министарства културе </text:span><text:span text:style-name="T50">Р</text:span><text:span text:style-name="T52">С, </text:span><text:span text:style-name="T46">број 022-3371/95-03 од 24.07.1995. године, утврђено је да се истим решењем одобрава обнављање рада наведене Задужбине са седиштем у ..., ..., коју је основала </text:span><text:span text:style-name="T53">В.В.</text:span><text:span text:style-name="T46"> Основним писмом од 26.09.1933. године. Циљ Задужбине је помагање студената техничких факултета, а имовину задужбине чине приземна зграда у ..., укупне површине 262м2, уписана у ЗКУЛ ..., кп. бр. ... КО ... и приземна зграда у ..., укупне површине 111м2, уписана у ЗКУЛ ... кп. бр. ... КО .... Увидом у потврду Министарства културе </text:span><text:span text:style-name="T50">Р</text:span><text:span text:style-name="T52">С, </text:span><text:span text:style-name="T46">број 022-3371/95-03 од 24.07.1995. године, утврђено је да је A.A. дана 24.07.1995. године уписана у регистар задужбина који води Министарство културе, под редним бројем 61. Увидом у <text:s/>решење АПР, Р</text:span>егистар задужбина и фондација БЗФ .../2012 од 28.12.2012. године, <text:span text:style-name="T45">утврђено је да се у тај регистар уписује промена података о A.A.</text:span><text:span text:style-name="T46"> Из ..., мат.број ..., тако да се као заступник уписује </text:span><text:span text:style-name="T53">Д.Д.</text:span><text:span text:style-name="T46">, ЈМБГ: ..., ..., .... </text:span><text:span text:style-name="T45"><text:s/>Образлажући своју одлуку, тужени орган се позвао на одредбе чл 1. ст. и чл. 2 <text:s/>став 1. Закона о враћању одузете имовине и обештећењу (“Службени гласник РС”, број 72/11...142/14), као и на одредбе чл. 3 и чл. 5 став 1 тачка 2. истог закона.</text:span></text:p>
      <text:p text:style-name="P24"><text:span text:style-name="Default_20_Paragraph_20_Font"><text:span text:style-name="T45"/></text:span></text:p>
      <text:p text:style-name="P21"><text:span text:style-name="Default_20_Paragraph_20_Font"><text:span text:style-name="T9"><text:tab/><text:tab/>Чланом 2. став 1. Закона о враћању одузете имовине и обештећењу (,,Службени гласник РС”, бр. 72/11 и 108/13), прописано је да право на враћање имовине по одредбама овог закона може се остварити за имовину одузету применом (следећих ) прописа – наведених у тачкама 1) – 41). </text:span></text:span></text:p>
      <text:p text:style-name="P21"><text:span text:style-name="Default_20_Paragraph_20_Font"><text:span text:style-name="T9"/></text:span></text:p>
      <text:p text:style-name="P21"><text:span text:style-name="Default_20_Paragraph_20_Font"><text:span text:style-name="T9"><text:tab/><text:tab/>Полазећи од изнетог и неспорног да имовина чије враћање тј. обештећење тужилац тражи није одузета основом прописа наведених у члану 2. наведеног закона, већ је уступљена без накнаде </text:span></text:span><text:span text:style-name="Default_20_Paragraph_20_Font"><text:span text:style-name="T21">Б.Б.</text:span></text:span><text:span text:style-name="Default_20_Paragraph_20_Font"><text:span text:style-name="T9"> и то на основу</text:span></text:span><text:span text:style-name="Default_20_Paragraph_20_Font"><text:span text:style-name="T45"> Основног писма од 11.07.1928. године, из чије садржине је утврђено да је оставиља, </text:span></text:span><text:span text:style-name="Default_20_Paragraph_20_Font"><text:span text:style-name="T54">В.В.</text:span></text:span><text:span text:style-name="Default_20_Paragraph_20_Font"><text:span text:style-name="T45">, истим одредила да се целим њеним непокретним имањем, које се налази у ..., оснива Задужбина под именом A.A.</text:span></text:span><text:span text:style-name="Default_20_Paragraph_20_Font"><text:span text:style-name="T46"> којом ће управљати </text:span></text:span><text:span text:style-name="Default_20_Paragraph_20_Font"><text:span text:style-name="T53">Б.Б.</text:span></text:span><text:span text:style-name="Default_20_Paragraph_20_Font"><text:span text:style-name="T9">, суд налази да тужилац тужбом неосновано оспорава правилност решења туженог којим је, са тих разлога, одбијена као неоснована жалба тужиоца поднета против решења првостепеног органа а којим је захтев тужиоца одбијен као неоснован јер се не ради о имовини одузетој применом прописа из члана 2. наведеног закона, а која имовина се враћа на основу захтева поднетог на основу Закона о враћању одузете имовине и о бештећењу. </text:span></text:span></text:p>
      <text:p text:style-name="P21"><text:span text:style-name="Default_20_Paragraph_20_Font"><text:span text:style-name="T9"/></text:span></text:p>
      <text:p text:style-name="P22"><text:span text:style-name="T16"><text:tab/><text:tab/>Суд је ценио све наводе тужбе </text:span><text:span text:style-name="T7">и нашао</text:span><text:span text:style-name="T16"> да не могу бити од утицаја на доношење другачије одлуке суда у овој управној ствари, будући да је чланом 2. </text:span><text:span text:style-name="Default_20_Paragraph_20_Font"><text:span text:style-name="T16">Закона о враћању одузете имовине и обештећењу (,,Службени гласник РС”, бр. 72/11 и 108/13)</text:span></text:span><text:span text:style-name="T16"> јасно опредељено која имовина се враћа на основу </text:span><text:span text:style-name="T7">тог з</text:span><text:span text:style-name="T16">акона о враћању одузете </text:span><text:span text:style-name="T16">имовине и обештећењу. Притом </text:span><text:span text:style-name="T7">је </text:span><text:span text:style-name="T16">тужени, по оцени суда, правилно </text:span><text:span text:style-name="T7">нашао</text:span><text:span text:style-name="T16"> да сагласно одредбама члана 5. став 1. тачка 2. </text:span><text:span text:style-name="T7">истог закона</text:span><text:span text:style-name="T16"> има задужбина којој је одузета имовина, односно њен правни следбеник, </text:span><text:span text:style-name="T7">што тужилац није, већ</text:span><text:span text:style-name="T16"> је основаном задужбином имао управљати. </text:span></text:p>
      <text:p text:style-name="P19"/>
      <text:p text:style-name="P23"><text:soft-page-break/><text:span text:style-name="T20"><text:tab/><text:tab/>Са напред изнетог, налазећи да оспореним решењем није погрешно примењен закон на штету тужиоца, суд је тужбу одбио као неосновану и на основу члана </text:span><text:span text:style-name="T25"><text:s/>40. став 2. <text:s/></text:span><text:span text:style-name="T32">у вези члана 46. Закона о управним споровима</text:span><text:span text:style-name="T25">,</text:span><text:span text:style-name="T22"> одлучио као у </text:span>ставу <text:span text:style-name="T33">I </text:span>диспозитиву пресуде.</text:p>
      <text:p text:style-name="P23"/>
      <text:p text:style-name="P21"><text:span text:style-name="T12"><text:tab/><text:tab/></text:span><text:span text:style-name="T9">Одлук</text:span><text:span text:style-name="T9">у</text:span><text:span text:style-name="T9"> из става II и </text:span><text:span text:style-name="T4">III </text:span><text:span text:style-name="T9">диспозитива пресуде суд је донео на основу члана 153., 154., </text:span><text:span text:style-name="T4">162. </text:span><text:span text:style-name="T9">и 163. <text:s/>Закона о парничном поступку (,,Службени гласник РС” бр. 72/11...55/14), која се сагласно одредбама члана. 74. Закона о управним споровима сходно примењује у управном спору, тако што тужиоцу трошкове није одмерио с обзиром да није успео са тужбом у управном спору, а заинтересованм лицу ГО Земун </text:span><text:span text:style-name="T9">у Београду </text:span><text:span text:style-name="T9">је одмерио трошкове применом Тарифног броја 43. Тарифе о наградама и накнадама трошкова за рад адвоката (,,Службени гласник РС”, бр. 121/12), за састав одговора на тужбу у износу од 16.500,00 динара и применом Тарифног броја 44. наведене тарифе износ од 18.000,00 динара за приступ на јавну расправу, налазећи да у осталом делу захтев није опредељен у висини прописаној наведеном Тарифом. </text:span></text:p>
      <text:p text:style-name="P21"><text:span text:style-name="Default_20_Paragraph_20_Font"><text:span text:style-name="T6"/></text:span></text:p>
      <text:p text:style-name="P27"><text:span text:style-name="Default_20_Paragraph_20_Font"><text:span text:style-name="T14">ПРЕСУЂЕНО У УПРАВНОМ СУДУ</text:span></text:span></text:p>
      <text:p text:style-name="P20"><text:span text:style-name="Default_20_Paragraph_20_Font"><text:span text:style-name="T6">д</text:span></text:span><text:span text:style-name="Default_20_Paragraph_20_Font"><text:span text:style-name="T14">ана </text:span></text:span><text:span text:style-name="Default_20_Paragraph_20_Font"><text:span text:style-name="T6">22.11</text:span></text:span><text:span text:style-name="Default_20_Paragraph_20_Font"><text:span text:style-name="T6">.</text:span></text:span><text:span text:style-name="Default_20_Paragraph_20_Font"><text:span text:style-name="T5">201</text:span></text:span><text:span text:style-name="Default_20_Paragraph_20_Font"><text:span text:style-name="T5">8</text:span></text:span><text:span text:style-name="Default_20_Paragraph_20_Font"><text:span text:style-name="T15">. године,</text:span></text:span><text:span text:style-name="Default_20_Paragraph_20_Font"><text:span text:style-name="T1"> 2</text:span></text:span><text:span text:style-name="Default_20_Paragraph_20_Font"><text:span text:style-name="T5">7</text:span></text:span><text:span text:style-name="Default_20_Paragraph_20_Font"><text:span text:style-name="T1"> У </text:span></text:span><text:span text:style-name="Default_20_Paragraph_20_Font"><text:span text:style-name="T5">9462</text:span></text:span><text:span text:style-name="Default_20_Paragraph_20_Font"><text:span text:style-name="T1">/1</text:span></text:span><text:span text:style-name="Default_20_Paragraph_20_Font"><text:span text:style-name="T10">5</text:span></text:span></text:p>
      <text:p text:style-name="P16"/>
      <text:p text:style-name="P12"><text:span text:style-name="T43">Записничар<text:tab/><text:tab/><text:tab/><text:tab/><text:tab/><text:tab/> <text:s text:c="12"/></text:span><text:span text:style-name="T42"><text:s/></text:span><text:span text:style-name="T43"><text:s/>Председник већа-судија</text:span></text:p>
      <text:p text:style-name="P10"><text:span text:style-name="T29">др Весна Билбија,</text:span><text:span text:style-name="T29">с.р.</text:span><text:span text:style-name="T34"> <text:s text:c="35"/></text:span><text:span text:style-name="T29"><text:s text:c="9"/>Биљана Тамбурковски Баковић,</text:span><text:span text:style-name="T29">с.р.</text:span></text:p>
      <text:p text:style-name="P9"/>
      <text:p text:style-name="P9"/>
      <text:p text:style-name="P9"/>
      <text:p text:style-name="P14">За тачност отправка</text:p>
      <text:p text:style-name="P14">Управитељ писарнице</text:p>
      <text:p text:style-name="P8">Дејан Ђурић</text:p>
      <text:p text:style-name="P28">БТ</text:p>
      <text:p text:style-name="P29"><text:span text:style-name="Default_20_Paragraph_20_Font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MT3" style:family="text">
      <style:text-properties fo:font-size="12pt" fo:language="sr" fo:country="YU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2</text:span></text:span><text:span text:style-name="Default_20_Paragraph_20_Font"><text:span text:style-name="MT2">7</text:span></text:span><text:span text:style-name="Default_20_Paragraph_20_Font"><text:span text:style-name="MT1"> У </text:span></text:span><text:span text:style-name="Default_20_Paragraph_20_Font"><text:span text:style-name="MT2">9462</text:span></text:span><text:span text:style-name="Default_20_Paragraph_20_Font"><text:span text:style-name="MT1">/1</text:span></text:span><text:span text:style-name="Default_20_Paragraph_20_Font"><text:span text:style-name="MT3">5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2H12M28S</meta:editing-duration>
    <meta:editing-cycles>18</meta:editing-cycles>
    <meta:generator>OpenOffice/4.1.1$Win32 OpenOffice.org_project/411m6$Build-9775</meta:generator>
    <dc:title>template upravni BGD</dc:title>
    <dc:date>2019-11-14T18:28:32.88</dc:date>
    <meta:printed-by>Javorka Zdravković</meta:printed-by>
    <meta:print-date>2017-11-20T11:46:03.95</meta:print-date>
    <dc:creator>Mirela Kostadinović</dc:creator>
    <meta:document-statistic meta:table-count="0" meta:image-count="1" meta:object-count="0" meta:page-count="5" meta:paragraph-count="37" meta:word-count="2173" meta:character-count="1371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