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language-asian="zxx" style:country-asian="none" style:font-weight-asian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language="sr" fo:country="YU" fo:font-weight="bold" style:font-weight-asian="bold" style:text-scale="104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 fo:font-weight="bold" style:font-weight-asian="bold" style:text-scale="104%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zxx" fo:country="none" fo:font-weight="normal" style:font-weight-asian="normal" style:font-weight-complex="normal" style:text-scale="104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-0.011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fo:language="zxx" fo:country="none" fo:font-weight="normal" style:font-weight-asian="normal" style:font-weight-complex="normal" style:text-scale="104%"/>
    </style:style>
    <style:style style:name="P24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 fo:language="sr" fo:country="YU" fo:font-weight="normal" style:font-weight-asian="normal" style:font-weight-complex="normal" style:text-scale="104%"/>
    </style:style>
    <style:style style:name="T15" style:family="text">
      <style:text-properties fo:color="#000000" fo:language="zxx" fo:country="none" fo:font-weight="normal" style:font-weight-asian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etter-spacing="-0.0028in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9"><text:span text:style-name="T2">УПРАВНИ</text:span><text:span text:style-name="T10"> СУД </text:span></text:p>
      <text:p text:style-name="P7">Одељење у Новом Саду</text:p>
      <text:p text:style-name="P2"><text:span text:style-name="T1">III-6</text:span><text:span text:style-name="T6"> </text:span><text:span text:style-name="T1">Ув. 563/18 (</text:span><text:span text:style-name="T1">20</text:span><text:span text:style-name="T1">16)</text:span></text:p>
      <text:p text:style-name="P2"><text:span text:style-name="T11">Дана </text:span><text:span text:style-name="T4">04</text:span><text:span text:style-name="T4">.12.2018</text:span><text:span text:style-name="T7">. године</text:span></text:p>
      <text:p text:style-name="P4">Б Е О Г Р А <text:span text:style-name="T13">Д</text:span></text:p>
      <text:p text:style-name="P4"/>
      <text:p text:style-name="P9"/>
      <text:p text:style-name="P10"><text:span text:style-name="T9"><text:s text:c="12"/></text:span><text:span text:style-name="T12"><text:s text:c="3"/></text:span><text:span text:style-name="T14">Управни суд, у већу састављеном од судија: </text:span><text:span text:style-name="T15">Јасминке Вукашиновић, председника већа, Г</text:span><text:span text:style-name="T18">ордане Сукновић Бојаџија и Сузане Гудураш</text:span><text:span text:style-name="T19">,</text:span><text:span text:style-name="T15"> чланова већа, са судским саветником Снежаном Бјелановић, као записничарем, одлучујући у управном спору по приговору подносиоца тужбе </text:span><text:span text:style-name="T15">А.А.</text:span><text:span text:style-name="T15"> из ..., <text:s/>..., кога заступа мр Бранислав Манић, адвокат из Панчева, Трг Слободе 1, изјављеном против решења Управног суда 18 У. 5873/16 од 29.09.2016. године, у предмету пензијском, у нејавној седници већа, одржаној дана 04.12.2018. године, <text:s/>донео је </text:span></text:p>
      <text:p text:style-name="P12"/>
      <text:p text:style-name="P14">Р Е Ш Е Њ Е</text:p>
      <text:p text:style-name="P17"/>
      <text:p text:style-name="P13"><text:tab/><text:span text:style-name="T3">ОДБАЦУЈЕ СЕ </text:span><text:span text:style-name="T5">приговор подносиоца тужбе </text:span><text:span text:style-name="T5">А.А.</text:span><text:span text:style-name="T5"> из ..., <text:s/>..., изјављен против решења Управног суда 18 У. 5873/16 од 29.09.2016. године.</text:span></text:p>
      <text:p text:style-name="P18"/>
      <text:p text:style-name="P15">О б р а з л о ж е њ е</text:p>
      <text:p text:style-name="P15"/>
      <text:p text:style-name="P16"><text:tab/><text:span text:style-name="T5">Решењем Управног суда <text:s/></text:span><text:span text:style-name="T5">18</text:span><text:span text:style-name="T5"> У. </text:span><text:span text:style-name="T5">5873</text:span><text:span text:style-name="T5">/1</text:span><text:span text:style-name="T5">6</text:span><text:span text:style-name="T5"> од </text:span><text:span text:style-name="T5">29.09.2016.</text:span><text:span text:style-name="T5"> године, одбачена је тужба тужи</text:span><text:span text:style-name="T5">оца</text:span><text:span text:style-name="T5">, овде подносиоца приговора, поднета против тужен</text:span><text:span text:style-name="T5">ог Републичког фонда за пензијско и инвалидско осигурање, Дирекција фонда Београд, у предмету инвалидске пензије, </text:span><text:span text:style-name="T5">применом одредбе члана 2</text:span><text:span text:style-name="T5">5</text:span><text:span text:style-name="T5">. став </text:span><text:span text:style-name="T5">1 и 2</text:span><text:span text:style-name="T5">. Закона о управним споровима. </text:span></text:p>
      <text:p text:style-name="P16"><text:span text:style-name="Default_20_Paragraph_20_Font"><text:span text:style-name="T21"/></text:span></text:p>
      <text:p text:style-name="P11"><text:span text:style-name="Default_20_Paragraph_20_Font"><text:span text:style-name="T17"><text:s text:c="2"/></text:span></text:span><text:span text:style-name="Default_20_Paragraph_20_Font"><text:span text:style-name="T16"><text:tab/></text:span></text:span><text:span text:style-name="Default_20_Paragraph_20_Font"><text:span text:style-name="T17"> Подносилац тужбе је поднео Управном суду преко пуномоћника, дана </text:span></text:span><text:span text:style-name="Default_20_Paragraph_20_Font"><text:span text:style-name="T17">28.10.2016</text:span></text:span><text:span text:style-name="Default_20_Paragraph_20_Font"><text:span text:style-name="T17">. године, приговор против наведеног решења од 29.09.2016. године, наводећи да је тужилац, преко пуномоћника, дана 28.05.2016. године, уредио тужбу. Даље, истиче да је очигледно да је наведени поднесак, прецизирану тужбу и пуномоћје суд изгубио па са тих разлога предлаже да суд уважи приговор, стави ван снаге решење суда 18 У. 5873/16 од 29.09.2016. године и настави поступак. </text:span></text:span></text:p>
      <text:p text:style-name="P11"><text:span text:style-name="Default_20_Paragraph_20_Font"><text:span text:style-name="T17"/></text:span></text:p>
      <text:p text:style-name="P21"><text:span text:style-name="Default_20_Paragraph_20_Font"><text:span text:style-name="T17"><text:tab/><text:tab/>Оцењујући благовременост изјављеног правног средства, приговора, посебно веће суда је нашло да приговор треба одбацити.</text:span></text:span></text:p>
      <text:p text:style-name="P21"><text:span text:style-name="Default_20_Paragraph_20_Font"><text:span text:style-name="T17"/></text:span></text:p>
      <text:p text:style-name="P21"><text:span text:style-name="Default_20_Paragraph_20_Font"><text:span text:style-name="T17"/></text:span></text:p>
      <text:p text:style-name="P21"><text:span text:style-name="Default_20_Paragraph_20_Font"><text:span text:style-name="T17"><text:tab/><text:tab/>Према члану 27. став 1. Закона о управним споровима (“Службени </text:span></text:span><text:span text:style-name="Default_20_Paragraph_20_Font"><text:span text:style-name="T17">гласник РС”, бр.</text:span></text:span><text:span text:style-name="T1">111/09), подносилац тужбе против решења судије појединца којим се одбацује тужба по чл. 25. и 26. овог закона, има право на приговор у року од 8 дана од </text:span><text:soft-page-break/><text:span text:style-name="T1">достављања решења. Према члану 27. ст. 2-4. Закона о управним споровима, о </text:span><text:span text:style-name="T1">приговору решењем одлучује посебно веће суда састављено од троје суда, после одржане усмене јавне расправе, ако је подносилац приговор захтевао одржавање расправе, и може приговор одбацити ако је изјављен неблаговремено или од </text:span><text:span text:style-name="T1">неовлашћеног лица. </text:span></text:p>
      <text:p text:style-name="P22"/>
      <text:p text:style-name="P21"><text:span text:style-name="T1"><text:tab/><text:tab/>Посебно веће Управног суда нашло је да је приговор поднет против решења <text:s/></text:span><text:span text:style-name="T15">Управног суда 18 У. 5873/16 од 29.09.2016. године неблаговремен. Ово због тога што је подносилац тужбе наведено решење Управног суда примио дана 07.10.2016. године, према решењу потражнице број 183459 од 14.02.2017. године, а приговор против наведеног решења пуномоћник подносиоца тужбе поднео је Управном суду препоручено, поштом АА00...RS 2294, <text:s/>ПТТ 26106, дана 26.10.2016. године. </text:span></text:p>
      <text:p text:style-name="P23"/>
      <text:p text:style-name="P21"><text:span text:style-name="T15"><text:s text:c="19"/><text:tab/>Како је подносилац приговора решење овога суда којим је одбачена тужба примио дана 07.10.2016. године, а приговор је подно препоручено путем поште дана 26.10.2016. године, по протеку рока од 8 дана, прописаног одредбом члана 27. став 1. Закона о управним споровима, који је истекао дана 17.10.2016. године </text:span><text:span text:style-name="T15">(понедељак)</text:span><text:span text:style-name="T15">, то је Управни суд нашао да је поднети приговор неблаговремен. </text:span></text:p>
      <text:p text:style-name="P21"><text:span text:style-name="Default_20_Paragraph_20_Font"><text:span text:style-name="T16"/></text:span></text:p>
      <text:p text:style-name="P21"><text:span text:style-name="Default_20_Paragraph_20_Font"><text:span text:style-name="T16"><text:tab/><text:tab/>Управни суд је ценио наводе подносиоца приговора, али налази да нису од утицаја на другачију оцену благовремености поднетог приговора. </text:span></text:span></text:p>
      <text:p text:style-name="P21"><text:span text:style-name="Default_20_Paragraph_20_Font"><text:span text:style-name="T16"/></text:span></text:p>
      <text:p text:style-name="P21"><text:span text:style-name="T8"><text:tab/><text:tab/></text:span><text:span text:style-name="T1">Са изнетих разлога, Управни суд је, применом одредбе члана 27. ст. 3. <text:s/>и 4. Закона о управним споровима, у вези одредбе члана 27. став 1. истог закона, одлучио као у диспозитиву решења.</text:span></text:p>
      <text:p text:style-name="P22"/>
      <text:p text:style-name="P20">РЕШЕНО У УПРАВНОМ СУДУ</text:p>
      <text:p text:style-name="P3">дана 04<text:span text:style-name="T1">.12.2018</text:span>. године, <text:s/><text:span text:style-name="T1">III-6 Ув. 563/18 </text:span><text:span text:style-name="T1">(2016)</text:span></text:p>
      <text:p text:style-name="P6"/>
      <text:p text:style-name="P5">Записничар<text:tab/><text:tab/><text:tab/><text:tab/><text:tab/><text:tab/><text:tab/>Предсдник <text:s/>већа-судија</text:p>
      <text:p text:style-name="P5">Снежана Бјелановић,<text:span text:style-name="T1">с.р.</text:span><text:tab/><text:tab/><text:tab/><text:tab/><text:tab/>Јасминка Вукашиновић,<text:span text:style-name="T1">с.р.</text:span></text:p>
      <text:p text:style-name="P5"/>
      <text:p text:style-name="P5"/>
      <text:p text:style-name="P5"/>
      <text:p text:style-name="P8">За тачност отправка</text:p>
      <text:p text:style-name="P8">Управитељ писарнице</text:p>
      <text:p text:style-name="P19">Дејан Ђурић</text:p>
      <text:p text:style-name="P24">БТ</text:p>
      <text:p text:style-name="P25"><text:span text:style-name="Default_20_Paragraph_20_Font"><text:span text:style-name="T20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6</text:span><text:span text:style-name="MT2"> </text:span><text:span text:style-name="MT1">Ув. </text:span><text:span text:style-name="MT1">563/18 (2016)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2H29M21S</meta:editing-duration>
    <meta:editing-cycles>22</meta:editing-cycles>
    <meta:generator>OpenOffice/4.1.1$Win32 OpenOffice.org_project/411m6$Build-9775</meta:generator>
    <dc:title>template upravni BGDnovi2</dc:title>
    <dc:date>2019-12-15T20:05:29.58</dc:date>
    <meta:printed-by>Ivana Obradović</meta:printed-by>
    <meta:print-date>2018-12-07T14:32:44.86</meta:print-date>
    <meta:document-statistic meta:table-count="0" meta:image-count="1" meta:object-count="0" meta:page-count="2" meta:paragraph-count="28" meta:word-count="550" meta:character-count="36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8"/>
  </office:meta>
</office:document-meta>
</file>