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CYR" svg:font-family="'Times New Roman CYR'" style:font-family-generic="roman"/>
    <style:font-face style:name="TimesNewRomanPSMT" svg:font-family="TimesNewRomanPSMT" style:font-family-generic="roman"/>
    <style:font-face style:name="Times New Roman" svg:font-family="'Times New Roman'" style:font-family-generic="roman" style:font-pitch="variable"/>
    <style:font-face style:name="Trebuchet MS" svg:font-family="'Trebuchet MS'"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end" style:justify-single-word="false"/>
      <style:text-properties fo:font-weight="bold" style:font-weight-asian="bold" style:font-weight-complex="bold"/>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style:text-properties style:font-name="Times New Roman"/>
    </style:style>
    <style:style style:name="P5" style:family="paragraph" style:parent-style-name="Standard">
      <style:paragraph-properties fo:line-height="100%" fo:text-align="justify" style:justify-single-word="false"/>
      <style:text-properties style:font-name="Times New Roman"/>
    </style:style>
    <style:style style:name="P6" style:family="paragraph" style:parent-style-name="Standard">
      <style:paragraph-properties fo:line-height="100%"/>
      <style:text-properties style:font-name="Times New Roman" fo:font-weight="bold" style:font-weight-asian="bold" style:font-weight-complex="bold"/>
    </style:style>
    <style:style style:name="P7" style:family="paragraph" style:parent-style-name="Standard">
      <style:paragraph-properties fo:line-height="100%" fo:text-align="center" style:justify-single-word="false"/>
      <style:text-properties style:font-name="Times New Roman" fo:font-weight="bold" style:font-weight-asian="bold" style:font-weight-complex="bold"/>
    </style:style>
    <style:style style:name="P8" style:family="paragraph" style:parent-style-name="Standard">
      <style:paragraph-properties fo:line-height="100%" fo:text-align="justify" style:justify-single-word="false"/>
      <style:text-properties style:font-name="Times New Roman" fo:font-weight="bold" style:font-weight-asian="bold" style:font-weight-complex="bold"/>
    </style:style>
    <style:style style:name="P9" style:family="paragraph" style:parent-style-name="Standard">
      <style:paragraph-properties fo:line-height="100%" fo:text-align="center" style:justify-single-word="false"/>
      <style:text-properties style:font-name="Times New Roman" fo:font-weight="bold" style:font-weight-asian="bold"/>
    </style:style>
    <style:style style:name="P10" style:family="paragraph" style:parent-style-name="Standard">
      <style:paragraph-properties fo:line-height="100%"/>
      <style:text-properties style:font-name="Times New Roman" fo:language="sr" fo:country="YU" fo:font-weight="bold" style:font-weight-asian="bold" style:font-size-complex="12pt" style:font-weight-complex="bold"/>
    </style:style>
    <style:style style:name="P11" style:family="paragraph" style:parent-style-name="Standard">
      <style:paragraph-properties fo:line-height="100%" fo:text-align="center" style:justify-single-word="false"/>
      <style:text-properties style:font-name="Times New Roman" fo:language="zxx" fo:country="none" fo:font-weight="bold" style:font-weight-asian="bold" style:font-size-complex="12pt" style:font-weight-complex="bold"/>
    </style:style>
    <style:style style:name="P12" style:family="paragraph" style:parent-style-name="Standard">
      <style:paragraph-properties fo:line-height="100%" fo:text-align="justify" style:justify-single-word="false"/>
      <style:text-properties style:font-name="Times New Roman" fo:language="zxx" fo:country="none"/>
    </style:style>
    <style:style style:name="P13" style:family="paragraph" style:parent-style-name="Standard">
      <style:paragraph-properties fo:line-height="100%" fo:text-align="justify" style:justify-single-word="false"/>
      <style:text-properties style:font-name="Times New Roman" fo:language="zxx" fo:country="none" fo:font-weight="normal" style:font-weight-asian="normal" style:font-weight-complex="normal"/>
    </style:style>
    <style:style style:name="P14" style:family="paragraph" style:parent-style-name="Standard">
      <style:paragraph-properties fo:text-align="justify" style:justify-single-word="false"/>
      <style:text-properties style:font-name="Times New Roman"/>
    </style:style>
    <style:style style:name="P15" style:family="paragraph" style:parent-style-name="Standard">
      <style:paragraph-properties fo:line-height="100%"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16" style:family="paragraph" style:parent-style-name="Standard">
      <style:paragraph-properties fo:line-height="100%" fo:text-align="justify" style:justify-single-word="false"/>
      <style:text-properties fo:color="#000000" style:font-name="Times New Roman" fo:font-size="12pt" fo:language="zxx" fo:country="none" fo:font-weight="normal" style:font-size-asian="12pt" style:font-weight-asian="normal" style:font-size-complex="12pt" style:font-weight-complex="normal"/>
    </style:style>
    <style:style style:name="P17" style:family="paragraph" style:parent-style-name="Standard">
      <style:paragraph-properties fo:text-align="center" style:justify-single-word="false"/>
      <style:text-properties fo:language="zxx" fo:country="none" fo:font-weight="bold" style:font-weight-asian="bold"/>
    </style:style>
    <style:style style:name="P18" style:family="paragraph" style:parent-style-name="Header">
      <style:paragraph-properties fo:text-align="center" style:justify-single-word="false"/>
    </style:style>
    <style:style style:name="P19" style:family="paragraph" style:parent-style-name="Standard">
      <style:paragraph-properties fo:margin-left="0cm" fo:margin-right="0cm" fo:line-height="100%" fo:text-align="justify" style:justify-single-word="false" fo:text-indent="0cm" style:auto-text-indent="false"/>
    </style:style>
    <style:style style:name="P20" style:family="paragraph" style:parent-style-name="Standard">
      <style:paragraph-properties fo:margin-left="0cm" fo:margin-right="0.026cm" fo:line-height="100%" fo:text-align="start" style:justify-single-word="false" fo:text-indent="0cm" style:auto-text-indent="false"/>
      <style:text-properties style:font-name="Times New Roman" fo:font-size="12pt" fo:language="zxx" fo:country="none" fo:font-weight="bold" style:font-size-asian="12pt" style:font-weight-asian="bold" style:font-size-complex="12pt" style:font-weight-complex="bold"/>
    </style:style>
    <style:style style:name="P21" style:family="paragraph" style:parent-style-name="Standard">
      <style:paragraph-properties fo:margin-left="0cm" fo:margin-right="0.026cm" fo:line-height="100%" fo:text-align="justify" style:justify-single-word="false" fo:text-indent="0cm" style:auto-text-indent="false"/>
    </style:style>
    <style:style style:name="P22" style:family="paragraph" style:parent-style-name="Standard" style:master-page-name="First_20_Page">
      <style:paragraph-properties fo:line-height="100%" style:page-number="auto"/>
      <style:text-properties style:font-name="Times New Roman" fo:language="sr" fo:country="YU" fo:font-weight="bold" style:font-weight-asian="bold" style:font-size-complex="12pt"/>
    </style:style>
    <style:style style:name="T1" style:family="text">
      <style:text-properties fo:language="sh" fo:country="YU"/>
    </style:style>
    <style:style style:name="T2" style:family="text">
      <style:text-properties fo:language="sh" fo:country="YU" style:font-size-complex="12pt"/>
    </style:style>
    <style:style style:name="T3" style:family="text">
      <style:text-properties fo:language="zxx" fo:country="none"/>
    </style:style>
    <style:style style:name="T4" style:family="text">
      <style:text-properties fo:language="zxx" fo:country="none" fo:font-weight="bold" style:font-weight-asian="bold" style:font-size-complex="12pt"/>
    </style:style>
    <style:style style:name="T5" style:family="text">
      <style:text-properties fo:language="zxx" fo:country="none" fo:font-weight="normal" style:font-weight-asian="normal" style:font-weight-complex="normal"/>
    </style:style>
    <style:style style:name="T6" style:family="text">
      <style:text-properties fo:language="zxx" fo:country="none" style:font-size-complex="12pt"/>
    </style:style>
    <style:style style:name="T7" style:family="text">
      <style:text-properties fo:language="zxx" fo:country="none" style:text-underline-style="none"/>
    </style:style>
    <style:style style:name="T8" style:family="text">
      <style:text-properties fo:font-weight="bold" style:font-weight-asian="bold" style:font-weight-complex="bold"/>
    </style:style>
    <style:style style:name="T9" style:family="text">
      <style:text-properties fo:language="sr" fo:country="YU"/>
    </style:style>
    <style:style style:name="T10" style:family="text">
      <style:text-properties fo:language="sr" fo:country="YU" fo:font-weight="bold" style:font-weight-asian="bold" style:font-size-complex="12pt"/>
    </style:style>
    <style:style style:name="T11" style:family="text">
      <style:text-properties fo:language="sr" fo:country="YU" style:font-size-complex="12pt"/>
    </style:style>
    <style:style style:name="T12" style:family="text">
      <style:text-properties fo:language="en" fo:country="US"/>
    </style:style>
    <style:style style:name="T13" style:family="text">
      <style:text-properties fo:language="en" fo:country="US" fo:font-weight="normal" style:font-weight-asian="normal" style:font-weight-complex="normal"/>
    </style:style>
    <style:style style:name="T14" style:family="text">
      <style:text-properties style:text-underline-style="none"/>
    </style:style>
    <style:style style:name="T15" style:family="text">
      <style:text-properties fo:color="#000000"/>
    </style:style>
    <style:style style:name="T16" style:family="text">
      <style:text-properties fo:color="#000000" fo:font-size="12pt" fo:language="sr" fo:country="YU" style:font-size-asian="12pt" style:font-size-complex="12pt"/>
    </style:style>
    <style:style style:name="T17" style:family="text">
      <style:text-properties fo:color="#000000" fo:font-size="12pt" style:font-size-asian="12pt" style:font-size-complex="12pt"/>
    </style:style>
    <style:style style:name="T18" style:family="text">
      <style:text-properties fo:color="#000000" fo:font-size="12pt" fo:language="zxx" fo:country="none" style:font-size-asian="12pt" style:font-size-complex="12pt"/>
    </style:style>
    <style:style style:name="T19" style:family="text">
      <style:text-properties fo:color="#000000" fo:language="sr" fo:country="YU"/>
    </style:style>
    <style:style style:name="T20" style:family="text">
      <style:text-properties fo:color="#000000" style:font-name="Times New Roman" fo:font-size="12pt" fo:letter-spacing="-0.007cm" fo:language="zxx" fo:country="none" fo:font-weight="normal" fo:background-color="transparent" style:font-name-asian="Times New Roman CYR" style:font-size-asian="12pt" style:font-weight-asian="normal" style:font-name-complex="Times New Roman" style:font-size-complex="12pt" style:font-weight-complex="normal" style:text-scale="104%"/>
    </style:style>
    <style:style style:name="T21" style:family="text">
      <style:text-properties fo:color="#000000" style:font-name="Times New Roman" fo:font-size="12pt" fo:letter-spacing="-0.007cm" fo:language="zxx" fo:country="none" fo:font-weight="normal" fo:background-color="transparent" style:font-name-asian="Verdana" style:font-size-asian="12pt" style:font-weight-asian="normal" style:font-name-complex="Verdana" style:font-size-complex="12pt" style:font-weight-complex="normal" style:text-scale="104%"/>
    </style:style>
    <style:style style:name="T22" style:family="text">
      <style:text-properties fo:color="#000000" style:font-name="Times New Roman" fo:font-size="12pt" fo:letter-spacing="-0.007cm" fo:language="zxx" fo:country="none" fo:font-style="italic" style:text-underline-style="none" fo:font-weight="bold" style:letter-kerning="false" fo:background-color="#ffffff" style:font-name-asian="TimesNewRomanPSMT" style:font-size-asian="12pt" style:language-asian="zxx" style:country-asian="none" style:font-style-asian="italic" style:font-weight-asian="bold" style:font-name-complex="TimesNewRomanPSMT" style:font-size-complex="12pt" style:language-complex="zxx" style:country-complex="none" style:font-style-complex="italic" style:font-weight-complex="bold" style:text-scale="105%"/>
    </style:style>
    <style:style style:name="T23" style:family="text">
      <style:text-properties fo:color="#000000" style:font-name="Times New Roman" fo:font-size="12pt" fo:letter-spacing="-0.007cm" fo:language="sr" fo:country="RS" fo:font-weight="normal" fo:background-color="transparent" style:font-name-asian="Times New Roman CYR" style:font-size-asian="12pt" style:font-weight-asian="normal" style:font-name-complex="Times New Roman" style:font-size-complex="12pt" style:font-weight-complex="normal" style:text-scale="104%"/>
    </style:style>
    <style:style style:name="T24" style:family="text">
      <style:text-properties fo:color="#000000" style:font-name="Times New Roman" fo:font-size="12pt" fo:letter-spacing="-0.007cm" fo:language="sr" fo:country="RS" fo:font-weight="normal" fo:background-color="transparent" style:font-name-asian="Verdana" style:font-size-asian="12pt" style:font-weight-asian="normal" style:font-name-complex="Verdana" style:font-size-complex="12pt" style:font-weight-complex="normal" style:text-scale="104%"/>
    </style:style>
    <style:style style:name="T25" style:family="text">
      <style:text-properties fo:color="#000000" style:font-name="Times New Roman" fo:font-size="12pt" fo:letter-spacing="-0.004cm" fo:language="zxx" fo:country="none" fo:font-weight="normal" style:font-size-asian="12pt" style:font-weight-asian="normal" style:font-size-complex="12pt" style:font-weight-complex="normal" style:text-scale="104%"/>
    </style:style>
    <style:style style:name="T26" style:family="text">
      <style:text-properties fo:color="#000000" style:font-name="Times New Roman" fo:language="zxx" fo:country="none" fo:font-weight="normal" style:font-weight-asian="normal" style:font-weight-complex="normal"/>
    </style:style>
    <style:style style:name="T27" style:family="text">
      <style:text-properties fo:color="#000000" style:font-name="Times New Roman" fo:language="zxx" fo:country="none" fo:font-weight="normal" style:font-weight-asian="normal" style:font-weight-complex="normal" style:text-scale="104%"/>
    </style:style>
    <style:style style:name="T28" style:family="text">
      <style:text-properties fo:color="#000000" style:font-name="Times New Roman" fo:language="sr" fo:country="YU" fo:font-weight="normal" style:font-weight-asian="normal" style:font-weight-complex="normal"/>
    </style:style>
    <style:style style:name="T29" style:family="text">
      <style:text-properties fo:color="#000000" style:font-name="Times New Roman" fo:letter-spacing="-0.004cm" fo:language="zxx" fo:country="none" fo:font-weight="normal" style:font-weight-asian="normal" style:font-weight-complex="normal" style:text-scale="104%"/>
    </style:style>
    <style:style style:name="T30" style:family="text">
      <style:text-properties fo:color="#000000" style:font-name="Times New Roman" fo:letter-spacing="-0.004cm" fo:language="zxx" fo:country="none" fo:font-weight="normal" style:font-weight-asian="normal" style:font-size-complex="12pt" style:font-weight-complex="normal" style:text-scale="104%"/>
    </style:style>
    <style:style style:name="T31" style:family="text">
      <style:text-properties fo:color="#000000" style:font-name="Times New Roman" fo:letter-spacing="-0.004cm" fo:language="sr" fo:country="YU" fo:font-weight="normal" style:font-weight-asian="normal" style:font-weight-complex="normal" style:text-scale="104%"/>
    </style:style>
    <style:style style:name="T32" style:family="text">
      <style:text-properties fo:color="#000000" fo:language="zxx" fo:country="none"/>
    </style:style>
    <style:style style:name="T33" style:family="text">
      <style:text-properties style:use-window-font-color="true" style:font-name="Times New Roman" fo:font-size="12pt" fo:language="zxx" fo:country="none" fo:font-weight="normal" fo:background-color="transparent" style:font-name-asian="Times New Roman CYR" style:font-size-asian="12pt" style:font-weight-asian="normal" style:font-name-complex="Times New Roman CYR" style:font-size-complex="12pt" style:font-weight-complex="normal" style:text-scale="104%"/>
    </style:style>
    <style:style style:name="T34" style:family="text">
      <style:text-properties style:font-name="Times New Roman"/>
    </style:style>
    <style:style style:name="T35" style:family="text">
      <style:text-properties style:font-name="Times New Roman" fo:font-size="12pt" fo:language="sr" fo:country="RS" fo:font-weight="normal" style:font-size-asian="12pt" style:font-weight-asian="normal" style:font-size-complex="12pt" style:font-weight-complex="normal"/>
    </style:style>
    <style:style style:name="T36" style:family="text">
      <style:text-properties style:font-name="Times New Roman" fo:font-size="12pt" fo:language="zxx" fo:country="none" fo:font-weight="normal" style:font-size-asian="12pt" style:font-weight-asian="normal" style:font-size-complex="12pt" style:font-weight-complex="normal"/>
    </style:style>
    <style:style style:name="T37" style:family="text">
      <style:text-properties style:font-name="Times New Roman" fo:font-weight="bold" style:font-weight-asian="bold"/>
    </style:style>
    <style:style style:name="T38" style:family="text">
      <style:text-properties style:font-name="Times New Roman" fo:font-weight="bold" style:font-weight-asian="bold" style:font-weight-complex="bold"/>
    </style:style>
    <style:style style:name="T39" style:family="text">
      <style:text-properties style:font-name="Times New Roman" fo:language="zxx" fo:country="none"/>
    </style:style>
    <style:style style:name="T40" style:family="text">
      <style:text-properties style:font-name="Times New Roman" fo:language="zxx" fo:country="none" fo:font-weight="normal" style:font-weight-asian="normal" style:font-weight-complex="normal"/>
    </style:style>
    <style:style style:name="T41" style:family="text">
      <style:text-properties style:font-name="Times New Roman" fo:language="zxx" fo:country="none" fo:font-weight="bold" style:font-weight-asian="bold" style:font-weight-complex="bold"/>
    </style:style>
    <style:style style:name="T42" style:family="text">
      <style:text-properties style:font-name="Times New Roman" fo:font-weight="normal" style:font-weight-asian="normal" style:font-weight-complex="normal"/>
    </style:style>
    <style:style style:name="T43" style:family="text">
      <style:text-properties style:font-name="Times New Roman" fo:language="ru" fo:country="RU"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4"><text:span text:style-name="T4">УПРАВНИ</text:span><text:span text:style-name="T10"> СУД </text:span></text:p>
      <text:p text:style-name="P6"><text:span text:style-name="T1">10 </text:span><text:span text:style-name="T3">У 5068/16</text:span></text:p>
      <text:p text:style-name="P6"><text:span text:style-name="T6">27</text:span><text:span text:style-name="T11">.</text:span><text:span text:style-name="T6">11</text:span><text:span text:style-name="T11">.</text:span><text:span text:style-name="T2">2018. године</text:span></text:p>
      <text:p text:style-name="P10">Б Е О Г Р А <text:span text:style-name="T12">Д</text:span></text:p>
      <text:p text:style-name="P10"/>
      <text:p text:style-name="P10"/>
      <text:p text:style-name="P11">У ИМЕ НАРОДА</text:p>
      <text:p text:style-name="P9"/>
      <text:p text:style-name="P5"><text:tab/><text:tab/>Управни суд, у већу састављеном од судија: Гордане Гајић Салзбергер, председника већа, Тије Бошковић и Весне Даниловић, чланова већа, са судским саветником Весном Иконић, као записничарем, решавајући у управном спору по тужби тужиоца A.A.<text:span text:style-name="T3"> из Б., ..., </text:span>против туженог <text:span text:style-name="T3">Градског већа града Београда, </text:span>ради поништаја решења бр. 43<text:span text:style-name="T3">6</text:span>-<text:span text:style-name="T3">1657/12-ГВ од 18.07.2013. године, </text:span>у <text:span text:style-name="T3">предмету пореском, </text:span>у нејавној седници већа, одржаној дана <text:span text:style-name="T3">27.11.2018. </text:span>године, донео је</text:p>
      <text:p text:style-name="P9"/>
      <text:p text:style-name="P9"/>
      <text:p text:style-name="P9">П Р Е С У Д У</text:p>
      <text:p text:style-name="P9"/>
      <text:p text:style-name="P2"><text:span text:style-name="Default_20_Paragraph_20_Font"><text:span text:style-name="T37"><text:tab/><text:tab/></text:span></text:span><text:span text:style-name="T34">Тужба </text:span><text:span text:style-name="Default_20_Paragraph_20_Font"><text:span text:style-name="T38">СЕ УВАЖАВА </text:span></text:span><text:span text:style-name="Default_20_Paragraph_20_Font"><text:span text:style-name="T40">и</text:span></text:span><text:span text:style-name="Default_20_Paragraph_20_Font"><text:span text:style-name="T42"> </text:span></text:span><text:span text:style-name="Default_20_Paragraph_20_Font"><text:span text:style-name="T38">ПОНИШТАВА </text:span></text:span><text:span text:style-name="T34">решење </text:span><text:span text:style-name="T39">Градског већа града Београда,</text:span><text:span text:style-name="T34"> бр. 43</text:span><text:span text:style-name="T39">6</text:span><text:span text:style-name="T34">-</text:span><text:span text:style-name="T39">1657/12-ГВ од 18.07.2013. године.</text:span></text:p>
      <text:p text:style-name="P12"/>
      <text:p text:style-name="P12"/>
      <text:p text:style-name="P9">О б р а з л о ж е њ е</text:p>
      <text:p text:style-name="P9"/>
      <text:p text:style-name="P9"/>
      <text:p text:style-name="P2"><text:span text:style-name="Default_20_Paragraph_20_Font"><text:span text:style-name="T37"><text:tab/><text:tab/></text:span></text:span><text:span text:style-name="T34">Оспореним решењем одбијена је, као неоснована, жалба тужиоца <text:s/>изјављена против решења </text:span><text:span text:style-name="T39">Секретаријата за финансије градске Управе града Београда-Управе јавних прихода града Београда, Сектора јавних прихода за подручје градских општина Одељење Палилула број I-02-436-1/6067/2010-015 oд 17.04.2010. године, којим је тужиоцу утврђен порез на имовину за 2010. годину за стан површине 67,60 м2, и пословни простор површине 76,00 м2, за период 01.01.2010. до 31.12.2010. године у укупном износу од 25.282,56 динара. </text:span></text:p>
      <text:p text:style-name="P12"/>
      <text:p text:style-name="P5"><text:tab/><text:tab/>Тужбом, поднетом <text:span text:style-name="T3">Управном</text:span> суду дана <text:span text:style-name="T3">25.03.2016. године</text:span>, тужилац оспорава законитост решења туженог органа, <text:span text:style-name="T3">указујући у битном да је пореска основица утврђена у превисоком износу, а што је било од утицаја на висину пореске обавезе која је утврђена решење првостепеног органа, које је тужени потврдио као правилно. Истакао је на параметре коју указују да је цена м2 у ... превисока, имајући у виду друге градске општине, као и то да Градска општина Палилула обухвата, између осталог и насеље ..., због чега је максималан распон коефицијента 1:5, за који сматра да је недовољан. По мишљењу тужиоца, порески кредит најзначаније доприноси неправичности опорезивања имовине у Србији, као и то да се пореска управа ослања </text:span><text:soft-page-break/><text:span text:style-name="T3">на добровољно подношење пореских пријава од стране пореских обвезника, а у случајевима када порески обвезници нису пријавили пореску обавезу, нису ни били регистровани, није вршена процена вредности имовине, нису им слата решења, није било <text:s/>теренске контроле нити су поднете пријаве за пореско -прекршајни поступак.</text:span></text:p>
      <text:p text:style-name="P12"/>
      <text:p text:style-name="P5"><text:tab/><text:tab/><text:span text:style-name="T3">У одговору на тужбу тужени орган остао </text:span>у свему при разлозима датим у образложењу оспореног решења <text:span text:style-name="T3">и</text:span> предложио да суд тужбу одбије, као неосновану.</text:p>
      <text:p text:style-name="P5"/>
      <text:p text:style-name="P14"><text:tab/><text:tab/>Управни суд је, у смислу члана 33. став 2. Закона о управним споровима (“Службени гласник РС” бр. 111/09), решио предмет без одржавања усмене расправе, будући да је предмет спора такав да очигледно не изискује непосредно саслушање странака и посебно утврђивање чињеничног стања.</text:p>
      <text:p text:style-name="P14"/>
      <text:p text:style-name="P2"><text:span text:style-name="Font_20_Style21"><text:span text:style-name="T36"><text:tab/><text:tab/>Испитујући законитост оспореног решења у границама захтева из тужбе, у смислу члана 41. став 1. Закона о управним споровима, оценом навода тужбе, одговора на тужбу и списа ове управне ствари, Управни суд је нашао да тужба </text:span></text:span><text:span text:style-name="Font_20_Style21"><text:span text:style-name="T35">није </text:span></text:span><text:span text:style-name="Font_20_Style21"><text:span text:style-name="T36">основана.</text:span></text:span></text:p>
      <text:p text:style-name="P13"><text:tab/><text:tab/></text:p>
      <text:p text:style-name="P13"><text:tab/><text:tab/>Из<text:span text:style-name="T16"> списа предмета и образложења </text:span>ожалбеног<text:span text:style-name="T16"> </text:span><text:span text:style-name="T17">решења </text:span>произлази да је тим решењем, а на основу чл. 2а., <text:span text:style-name="T3">54. ст. 2. тач. 2. подтачка 2. Закона о поре</text:span><text:span text:style-name="T17">ском поступку и пореској администрацији </text:span><text:span text:style-name="T16">(</text:span>''<text:span text:style-name="T16">Службени </text:span><text:span text:style-name="T17">гласник РС</text:span>''<text:span text:style-name="T16">, бр. </text:span><text:span text:style-name="T17">80/02 ... </text:span><text:span text:style-name="T18">72</text:span><text:span text:style-name="T17">/</text:span><text:span text:style-name="T18">09</text:span><text:span text:style-name="T17">)</text:span><text:span text:style-name="T16"> </text:span><text:span text:style-name="T17">и члана 192. Закона о општем управном поступку (''Сл. лист СРЈ'' бр. 33/97 и 31/01 и ''Сл. гласник РС'' бр. 30/10) Секретаријат за финансије градске Управе града Београда - Управ</text:span><text:span text:style-name="T18">а</text:span><text:span text:style-name="T17"> јавних прихода града Београда, Сектор јавних прихода за подручје градских општина Одељење Палилула, </text:span>као првостепени орган у том поступку, <text:span text:style-name="T3">донео решење којим је <text:s/></text:span>тужиоцу утврђен порез на имовину за 2010. годину. Одлучујући о жалби тужиоца изјављеној <text:span text:style-name="T3">дана 28.05.2010. године ( како то произлази из записника број </text:span><text:span text:style-name="T12">I 02-436-36/2010 </text:span><text:span text:style-name="T3">од</text:span><text:span text:style-name="T12"> 12.06.2010. </text:span><text:span text:style-name="T3">године) </text:span>против наведеног решења првостепеног органа, <text:span text:style-name="T16">тужен</text:span><text:span text:style-name="T17">и</text:span><text:span text:style-name="T16"> орган </text:span>је нашао да је решење<text:span text:style-name="T3">м</text:span> <text:span text:style-name="T3">првостепеног органа </text:span>правилно <text:span text:style-name="T3">утврђен порез на имовину тужиоцу за 2010. годину, те да је првостепени орган на правилно утврђено чињенично <text:s/>стање, правилно применио материјално право на које се у образложењу решења позвао, па је на основу одредбе члана 151. став 1. Закона о пореском псотупку и пореској адмиистарции </text:span><text:span text:style-name="T16">(</text:span>''<text:span text:style-name="T16">Службени </text:span><text:span text:style-name="T17">гласник РС</text:span>''<text:span text:style-name="T16">, бр. </text:span><text:span text:style-name="T17">80/02 ... </text:span><text:span text:style-name="T18">93</text:span><text:span text:style-name="T17">/</text:span><text:span text:style-name="T18">12</text:span><text:span text:style-name="T17">)</text:span><text:span text:style-name="T3"> донео одлуку као у диспозитиву решења.</text:span> У уводу оспореног решења, <text:span text:style-name="T9">тужен</text:span>и<text:span text:style-name="T9"> орган</text:span> је као пропис о надлежности за поступање по жалби навео одредб<text:span text:style-name="T3">у члана 215. Закона о општем управном поступку,</text:span><text:span text:style-name="T14"> (“Службени лист СРЈ” бр. 33/97 и 31/01 и “Службени гласник РС” бр. 30/10) којом је прописано да је за решавање у другом степену надлежан орган одређен законом,</text:span><text:span text:style-name="T7"> </text:span>члан 26. став 1. тачка 4. Закона о главном граду (“Службени гласник РС”, бр. 129/07), којом је прописано да градско веће решава у управном поступку у другом степену о правима и обавезама грађана, предузећа и установа и других организација из надлежности града Београда <text:span text:style-name="T3">и члан 91. Одлуке о граској управни града Београда (Сл.лист града Београда 8/13 и 9/13- исправка), којом је прописано да </text:span>Градско веће решава по жалбама изјављеним против првостепених аката Градске управе донетих у оквиру изворних послова града, осим ако законом није другачије одређено, <text:span text:style-name="T3">и</text:span></text:p>
      <text:p text:style-name="P13"><text:span text:style-name="T17">у образложењу решења навео да је предметна жалба од стране Министарства </text:span><text:span text:style-name="T17">финансија Републике Србије, Пореске управе, Регионалног центра Београд, достављена </text:span><text:span text:style-name="T17">туженом, који је сходно наведеној одредби Одлуке о градској управни града Београда </text:span><text:soft-page-break/><text:span text:style-name="T17">надлежан за решавање. </text:span></text:p>
      <text:p text:style-name="P16"/>
      <text:p text:style-name="P19"><text:span text:style-name="T42"><text:tab/><text:tab/></text:span><text:span text:style-name="T33">Код напред наведеног основано, </text:span><text:span text:style-name="Podrazumevani_20_font_20_pasusa"><text:span text:style-name="T20">по оцени суда</text:span></text:span><text:span text:style-name="Podrazumevani_20_font_20_pasusa"><text:span text:style-name="T23">,</text:span></text:span><text:span text:style-name="Podrazumevani_20_font_20_pasusa"><text:span text:style-name="T20"> тужилац оспорава законитост решења туженог органа. Ово стога што из одредбе члана 11. Закона о пореском поступку и пореској администрацији</text:span></text:span><text:span text:style-name="Podrazumevani_20_font_20_pasusa"><text:span text:style-name="T21"> („Службени гласник РС“, број 80/02...47/13), који је био на снази у време доношења оспореног решења произлази, између осталог, да Пореска управа у оквиру послова државне управе, води првостепени и другостепени порески поступак, као и ти да је о</text:span></text:span><text:span text:style-name="T42">дредбом члана 145. Закона о пореском поступку и пореској администрацији, прописано да о жалби против првостепеног пореског управног акта одлучује надлежни другостепени</text:span><text:span text:style-name="Podrazumevani_20_font_20_pasusa"><text:span text:style-name="T21"> порески орган одређен законом. Одредбом члана 160. тачка 7 истог закона прописано је да Пореска управа одлучује о жалбама изјављеним против решења донетих у пореском поступку од стране организационих јединице локалне Пореске управе. Одредбом члана 2а став 2. тачка 4. </text:span></text:span><text:span text:style-name="Podrazumevani_20_font_20_pasusa"><text:span text:style-name="T24">Закона о пореском поступку и пореској администрацији, </text:span></text:span><text:span text:style-name="Podrazumevani_20_font_20_pasusa"><text:span text:style-name="T21">прописано је да код утврђивања, наплате и контроле јавних прихода и споредних пореских давања из става 1. овога члана, покретања, вођења</text:span></text:span><text:span text:style-name="Podrazumevani_20_font_20_pasusa"><text:span text:style-name="T24">,</text:span></text:span><text:span text:style-name="Podrazumevani_20_font_20_pasusa"><text:span text:style-name="T21"> изрицања казни у првостепеном прекршајном поступку у вези са јавним приходима из става 1. тог члана, као и код подношења захтева за покретање прекршајног поступка за пореске прекршаје, надлежни орган јединице локалне самоуправе има права и обавезе које по том закону има Пореска управа, осим права и обавеза које се односе на одлучивање о правним лековима уложеним против пореских управних аката које доносе организационе јединице Пореске управе, односно против пореских управних аката које од 01.01.2013. године</text:span></text:span><text:span text:style-name="Podrazumevani_20_font_20_pasusa"><text:span text:style-name="T24">,</text:span></text:span><text:span text:style-name="Podrazumevani_20_font_20_pasusa"><text:span text:style-name="T21"> донесу јединице локалне самоуправе у пореском поступку за изворне јавне приходе из става 1. тога члана. Сагласно цитираној одредби члана 2а став 2. тачка 4. закона, Пореска управа је надлежна да одлучује само по правним лековима уложеним против пореских управних аката, независно од тога да ли су иста донета од стране организационих јединица Пореске управе или против пореских управних аката које од 01.01.2013. године</text:span></text:span><text:span text:style-name="Podrazumevani_20_font_20_pasusa"><text:span text:style-name="T24">,</text:span></text:span><text:span text:style-name="Podrazumevani_20_font_20_pasusa"><text:span text:style-name="T21"> донесу једнице локалне самоуправе у пореском поступку за изворне јавне приходе из става 1. тога члана. Како решење којим се одлучује у вези са порезом на имовину представља порески управни акт, то одлучивање по жалби против тог решења представља одлучивање по правном леку изјављеном против пореског управног акта донетог у пореском поступку, то по оцени Управног суда, Градско веће града Београда није било надлежно да одлучује по жалби у овој управној ствари, већ је сагласно напред наведеном била Пореска управа као орган управе у саставу Министарства финансија Републике Србије, како је то и било наведено у поуци о правном леку првостепеног решења.</text:span></text:span></text:p>
      <text:p text:style-name="P19"><text:span text:style-name="Podrazumevani_20_font_20_pasusa"><text:span text:style-name="T21"/></text:span></text:p>
      <text:p text:style-name="P19"><text:span text:style-name="T26"><text:tab/><text:tab/>Како је, са напред наведених разлога, у конкретном случају </text:span><text:span text:style-name="T28">тужен</text:span><text:span text:style-name="T26">и</text:span><text:span text:style-name="T28"> орган</text:span><text:span text:style-name="T26"> решавао као ненадлежни орган, то је по оцени суда, повређен закон. Тужени орган је био дужан да без одлагања врати надлежном првостепеном органу и о томе обавести тужиоца, уз налог првостепеном органу да жалбу са списима проследи поново надлежном другостепеном органу, што би у конкретном случају било </text:span><text:span text:style-name="Podrazumevani_20_font_20_pasusa"><text:span text:style-name="T27">Министарство финансија Републике Србије, </text:span></text:span><text:span text:style-name="Podrazumevani_20_font_20_pasusa"><text:span text:style-name="T29">Пореска управе, </text:span></text:span><text:span text:style-name="Podrazumevani_20_font_20_pasusa"><text:span text:style-name="T31">Сектор за порескоправне послове и координацију, </text:span></text:span><text:span text:style-name="Podrazumevani_20_font_20_pasusa"><text:span text:style-name="T29">Регионално</text:span></text:span><text:span text:style-name="Podrazumevani_20_font_20_pasusa"><text:span text:style-name="T31"> одељењ</text:span></text:span><text:span text:style-name="Podrazumevani_20_font_20_pasusa"><text:span text:style-name="T29">е</text:span></text:span><text:span text:style-name="Podrazumevani_20_font_20_pasusa"><text:span text:style-name="T31"> за другостепени поступак Београд, </text:span></text:span><text:span text:style-name="Podrazumevani_20_font_20_pasusa"><text:span text:style-name="T30">чије предмете је преузело </text:span></text:span><text:span text:style-name="Podrazumevani_20_font_20_pasusa"><text:span text:style-name="T25">Министарство финансија Републике Србије, Сектор за другостепени порески и царински поступак, Одељење за другостепени порески поступак, Београд.</text:span></text:span><text:span text:style-name="T40"><text:tab/></text:span></text:p>
      <text:p text:style-name="P13"><text:tab/><text:tab/></text:p>
      <text:p text:style-name="P5"><text:soft-page-break/><text:tab/><text:tab/><text:span text:style-name="T3">Поред наведеног, </text:span><text:span text:style-name="T3">како се </text:span><text:span text:style-name="T3">у списима предмета не налази жалба тужиоца изјaвљена против решења првостепеног органа, која је према </text:span><text:span text:style-name="T5">записнику број </text:span><text:span text:style-name="T13">I 02-436-36/2010 </text:span><text:span text:style-name="T5">од</text:span><text:span text:style-name="T13"> 12.06.2010. </text:span><text:span text:style-name="T5">године, изјављена дана 28.05.2010. године, </text:span><text:span text:style-name="T5">обавеза је туженог <text:s/>да наведени поднесак, пре враћања предмета првостепеном органу, приључи списима предмета, а ради достављања надлежном органу.</text:span></text:p>
      <text:p text:style-name="P13"/>
      <text:p text:style-name="P13"><text:tab/><text:tab/><text:span text:style-name="T15">Са напред наведених разлога, </text:span><text:span text:style-name="T32">налазећи да је оспореним решењем овређен закон на штету </text:span><text:span text:style-name="T32">тужиоца,</text:span><text:span text:style-name="T32"> </text:span><text:span text:style-name="T17">Управни суд</text:span><text:span text:style-name="T19"> </text:span><text:span text:style-name="T15">је одлучио </text:span><text:span text:style-name="T19">као у </text:span><text:span text:style-name="T32">диспозитиву</text:span><text:span text:style-name="T19"> пресуде, </text:span><text:span text:style-name="T15">применом одредбе чл. 40. ст. 2. и 42. ст. 1. Закона о управним споровима</text:span><text:span text:style-name="T19">.</text:span></text:p>
      <text:p text:style-name="P13"/>
      <text:p text:style-name="P2"><text:span text:style-name="T34"><text:tab/><text:tab/><text:tab/> <text:s text:c="7"/></text:span><text:span text:style-name="Default_20_Paragraph_20_Font"><text:span text:style-name="T43">ПРЕСУЂЕНО У</text:span></text:span><text:span text:style-name="Default_20_Paragraph_20_Font"><text:span text:style-name="T38"> УПРАВНОМ</text:span></text:span><text:span text:style-name="Default_20_Paragraph_20_Font"><text:span text:style-name="T43"> СУДУ</text:span></text:span></text:p>
      <text:p text:style-name="P3"><text:span text:style-name="Default_20_Paragraph_20_Font"><text:span text:style-name="T38"><text:s/>дана </text:span></text:span><text:span text:style-name="Default_20_Paragraph_20_Font"><text:span text:style-name="T41">27.11.2018.</text:span></text:span><text:span text:style-name="Default_20_Paragraph_20_Font"><text:span text:style-name="T38">године, 10 У </text:span></text:span><text:span text:style-name="Default_20_Paragraph_20_Font"><text:span text:style-name="T41">5068</text:span></text:span><text:span text:style-name="Default_20_Paragraph_20_Font"><text:span text:style-name="T38">/16</text:span></text:span></text:p>
      <text:p text:style-name="P7"/>
      <text:p text:style-name="P8">Записничар<text:tab/><text:tab/><text:tab/><text:tab/><text:tab/><text:tab/> <text:s text:c="21"/>Председник већа-судија</text:p>
      <text:p text:style-name="P8">Весна Иконић,<text:span text:style-name="T3">с.р.</text:span><text:tab/><text:tab/><text:tab/><text:tab/><text:tab/><text:tab/>Гордана Гајић Салзбергер,<text:span text:style-name="T3">с.р.</text:span></text:p>
      <text:p text:style-name="P8"/>
      <text:p text:style-name="P8"/>
      <text:p text:style-name="P17">За тачност отправка</text:p>
      <text:p text:style-name="P17">Управитељ писарнице</text:p>
      <text:p text:style-name="P15">Дејан Ђурић</text:p>
      <text:p text:style-name="P20">БТ</text:p>
      <text:p text:style-name="P21"><text:span text:style-name="Default_20_Paragraph_20_Font"><text:span text:style-name="T2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CYR" svg:font-family="'Times New Roman CYR'" style:font-family-generic="roman"/>
    <style:font-face style:name="TimesNewRomanPSMT" svg:font-family="TimesNewRomanPSMT" style:font-family-generic="roman"/>
    <style:font-face style:name="Times New Roman" svg:font-family="'Times New Roman'" style:font-family-generic="roman" style:font-pitch="variable"/>
    <style:font-face style:name="Trebuchet MS" svg:font-family="'Trebuchet MS'"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Font_20_Style21" style:display-name="Font Style21" style:family="text" style:parent-style-name="Default_20_Paragraph_20_Font">
      <style:text-properties style:font-name="Trebuchet MS" fo:font-size="10pt" style:font-name-asian="Trebuchet MS" style:font-size-asian="10pt" style:font-name-complex="Trebuchet MS"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end" style:justify-single-word="false"/>
      <style:text-properties fo:font-weight="bold" style:font-weight-asian="bold" style:font-weight-complex="bold"/>
    </style:style>
    <style:style style:name="MP2" style:family="paragraph" style:parent-style-name="Header">
      <style:paragraph-properties fo:text-align="center" style:justify-single-word="false"/>
    </style:style>
    <style:style style:name="MT1" style:family="text">
      <style:text-properties fo:language="sh" fo:country="YU"/>
    </style:style>
    <style:style style:name="MT2" style:family="text">
      <style:text-properties fo:language="zxx" fo:country="none"/>
    </style:style>
    <style:style style:name="MT3" style:family="text">
      <style:text-properties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27cm" fo:margin-bottom="1.27cm" fo:margin-left="2.54cm" fo:margin-right="2.54cm" style:writing-mode="lr-tb" style:footnote-max-height="0cm">
        <style:footnote-sep style:width="0.018cm" style:adjustment="left" style:rel-width="33%" style:color="#000000"/>
      </style:page-layout-properties>
      <style:header-style/>
      <style:footer-style/>
    </style:page-layout>
    <style:page-layout style:name="Mpm4">
      <style:page-layout-properties fo:page-width="21.001cm" fo:page-height="29.7cm" style:num-format="1" style:print-orientation="portrait" fo:margin-top="1.27cm" fo:margin-bottom="1.27cm" fo:margin-left="2.54cm" fo:margin-right="2.54cm" style:writing-mode="lr-tb" style:footnote-max-height="0cm">
        <style:footnote-sep style:width="0.018cm" style:adjustment="left" style:rel-width="33%" style:color="#000000"/>
      </style:page-layout-properties>
      <style:header-style>
        <style:header-footer-properties fo:min-height="1.229cm" fo:margin-left="0cm" fo:margin-right="0cm" fo:margin-bottom="0cm" style:dynamic-spacing="true"/>
      </style:header-style>
      <style:footer-style>
        <style:header-footer-properties fo:min-height="1.229cm" fo:margin-left="0cm" fo:margin-right="0cm" fo:margin-top="0cm" style:dynamic-spacing="true"/>
      </style:footer-style>
    </style:page-layout>
  </office:automatic-styles>
  <office:master-styles>
    <style:master-page style:name="Standard" style:page-layout-name="Mpm1">
      <style:header>
        <text:p text:style-name="MP1"><text:span text:style-name="MT1">10 </text:span><text:span text:style-name="MT2">У 5068/16</text:span></text:p>
        <text:p text:style-name="Header"><text:tab/><text:span text:style-name="MT3"><text:page-number text:select-page="current">4</text:page-number></text:span></text:p>
      </style:header>
    </style:master-page>
    <style:master-page style:name="First_20_Page" style:display-name="First Page" style:page-layout-name="Mpm2" style:next-style-name="Standard"/>
    <style:master-page style:name="MPF0" style:page-layout-name="Mpm3" style:next-style-name="MP0"/>
    <style:master-page style:name="MP0" style:page-layout-name="Mpm4">
      <style:header>
        <text:p text:style-name="MP1">10 У 4629/16</text:p>
        <text:p text:style-name="MP2"><text:span text:style-name="Default_20_Paragraph_20_Font"><text:span text:style-name="MT3"><text:page-number text:select-page="current"/></text:span></text:span></text:p>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2-22T09:38:37.89</meta:creation-date>
    <meta:editing-duration>PT5H56M19S</meta:editing-duration>
    <meta:editing-cycles>49</meta:editing-cycles>
    <meta:generator>OpenOffice/4.1.1$Win32 OpenOffice.org_project/411m6$Build-9775</meta:generator>
    <dc:title>template upravni BGDnovi2</dc:title>
    <dc:date>2019-06-03T10:29:50.04</dc:date>
    <dc:creator>Milka Babić</dc:creator>
    <meta:document-statistic meta:table-count="0" meta:image-count="1" meta:object-count="0" meta:page-count="4" meta:paragraph-count="35" meta:word-count="1419" meta:character-count="9456"/>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8-02-22T09:38:37.89"/>
  </office:meta>
</office:document-meta>
</file>