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2.448cm"/>
        </style:tab-stops>
      </style:paragraph-properties>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ab-stops>
          <style:tab-stop style:position="2.448cm"/>
        </style:tab-stops>
      </style:paragraph-properties>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7"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normal" style:text-scale="104%"/>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24" style:family="paragraph" style:parent-style-name="Header">
      <style:paragraph-properties fo:text-align="center"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fo:language="sr" fo:country="YU"/>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scale="104%"/>
    </style:style>
    <style:style style:name="T7" style:family="text">
      <style:text-properties fo:language="zxx" fo:country="none" style:text-underline-style="none" fo:font-weight="normal" style:font-weight-asian="normal" style:font-weight-complex="normal" style:text-scale="104%"/>
    </style:style>
    <style:style style:name="T8" style:family="text">
      <style:text-properties fo:language="zxx" fo:country="none" style:text-underline-style="none" fo:font-weight="bold" style:font-weight-asian="bold" style:font-weight-complex="bold" style:text-scale="104%"/>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h" fo:country="YU" style:font-size-complex="12pt"/>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fo:language="en" fo:country="US" style:text-underline-style="none" fo:font-weight="bold" style:font-weight-asian="bold" style:font-weight-complex="bold" style:text-scale="104%"/>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color="#000000" fo:font-size="12pt" fo:letter-spacing="-0.007cm"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fo:font-size="12pt" fo:letter-spacing="-0.007cm" fo:language="sr" fo:country="YU" fo:font-style="normal" fo:font-weight="bold" style:font-name-asian="Times New Roman CYR" style:font-size-asian="12pt" style:font-style-asian="normal" style:font-weight-asian="bold" style:font-name-complex="Times New Roman" style:font-size-complex="12pt" style:font-style-complex="normal" style:font-weight-complex="normal"/>
    </style:style>
    <style:style style:name="T22" style:family="text">
      <style:text-properties fo:color="#000000" fo:font-size="12pt" fo:letter-spacing="-0.007cm"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fo:font-size="12pt" fo:letter-spacing="-0.007cm" fo:language="en" fo:country="US"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4" style:family="text">
      <style:text-properties style:text-scale="104%"/>
    </style:style>
    <style:style style:name="T25" style:family="text">
      <style:text-properties fo:font-size="12pt" fo:language="zxx" fo:country="none" fo:font-weight="normal" style:font-name-asian="Times New Roman CYR" style:font-size-asian="12pt" style:font-weight-asian="normal" style:font-name-complex="Times New Roman CYR" style:font-size-complex="12pt" style:font-weight-complex="normal"/>
    </style:style>
    <style:style style:name="T26" style:family="text">
      <style:text-properties fo:font-size="12pt" fo:language="sr" fo:country="YU" fo:font-weight="normal" style:font-name-asian="Times New Roman CYR" style:font-size-asian="12pt" style:font-weight-asian="normal" style:font-name-complex="Times New Roman CYR" style:font-size-complex="12pt" style:font-weight-complex="normal"/>
    </style:style>
    <style:style style:name="T27" style:family="text">
      <style:text-properties fo:font-size="12pt" fo:language="en" fo:country="US" fo:font-weight="normal" style:font-name-asian="Times New Roman CYR" style:font-size-asian="12pt" style:font-weight-asian="normal" style:font-name-complex="Times New Roman CYR"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11"> СУД </text:span></text:p>
      <text:p text:style-name="P11">6 У <text:span text:style-name="T1">7339/16</text:span></text:p>
      <text:p text:style-name="P9"><text:span text:style-name="T12">Дана </text:span><text:span text:style-name="T4">06.12</text:span><text:span text:style-name="T12">.</text:span><text:span text:style-name="T14">20</text:span><text:span text:style-name="T4">18</text:span><text:span text:style-name="T14">. године</text:span></text:p>
      <text:p text:style-name="P2">Б Е О Г Р А <text:span text:style-name="T15">Д</text:span></text:p>
      <text:p text:style-name="P10"/>
      <text:p text:style-name="P10"/>
      <text:p text:style-name="P10">У ИМЕ НАРОДА</text:p>
      <text:p text:style-name="P10"/>
      <text:p text:style-name="P6"><text:tab/><text:tab/>Управни суд, у већу састављеном од судија: <text:s/><text:span text:style-name="T1">Живане Ђукановић</text:span>, председника већа, Љиљане Јевтић и <text:span text:style-name="T1">Јелене Тишма Јовановић</text:span>, чланова већа, са <text:span text:style-name="T1">судским саветником Весном Оташевић</text:span>, као записничарем, одлучујући <text:span text:style-name="T1">у управном спору по тужби тужиоца Друштва за унутрашњу, спољну трговину и маркетинг “Д.” д.о.о. Б., ..., кога заступа пуномоћник Александар Самуиловић, адвокат из Београда, Коче Капетана бр.3,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7-04-00239/2016-I1000 од 29.03.2016. године, у предмету пореском, у нејавној седници</text:span><text:span text:style-name="T24"> већа, одржаној дана </text:span><text:span text:style-name="T6">06.12.2018. </text:span><text:span text:style-name="T24">године, </text:span><text:span text:style-name="T6"><text:s/>донео је </text:span></text:p>
      <text:p text:style-name="P28"/>
      <text:p text:style-name="P17">П Р Е С У Д У</text:p>
      <text:p text:style-name="P4"/>
      <text:p text:style-name="P20"><text:span text:style-name="T10"><text:tab/><text:tab/></text:span><text:span text:style-name="T16">I </text:span><text:span text:style-name="T5">Тужба </text:span><text:span text:style-name="T3">СЕ ОДБИЈА.</text:span></text:p>
      <text:p text:style-name="P20"><text:span text:style-name="T7"><text:tab/><text:tab/></text:span><text:span text:style-name="T17">II </text:span><text:span text:style-name="T8">ОДБИЈА СЕ </text:span><text:span text:style-name="T7"><text:s/>захтев тужиоца за накнаду трошкова управног спора.</text:span></text:p>
      <text:p text:style-name="P18"/>
      <text:p text:style-name="P19">О б р а з л о ж е њ е </text:p>
      <text:p text:style-name="P3"/>
      <text:p text:style-name="P5"><text:tab/><text:tab/><text:span text:style-name="T5">Оспореним решењем одбијена је као неоснована жалба тужиоца изјављена против решења Пореске управе, Филијале Палилула бр. 47-0038/20156-0015 од 10.02.2016.године, којим је тужиоцу за угоститељски објекат “К.о.м.” у Б., ... бр. ..., изречена мера привремене забране обављања делатности у трајању од 7 дана у периоду од 10.02. до 16.02.2016. године, с тим што порески обвезник може да почне да ради 17.02.2016. године, а жалба не задржава извршење решења. </text:span></text:p>
      <text:p text:style-name="P12"/>
      <text:p text:style-name="P5"><text:span text:style-name="T5"><text:tab/><text:tab/>У тужби поднетој Управном суду преко пуномоћника, дана 06.05.2016. године, тужилац оспорава законитост решења туженог органа из свих разлога прописаних Законом о управним споровима, посебно наводећи да је неистинито приказано чињенично стање. Наводи да су порески инспектори отпочели вршење теренске контроле евидентирања промета преко фискалне касе у објекту тужиоца, као и да је у Записнику <text:s/>о контроли наведено и да је контролисана фискална каса преко које </text:span><text:span text:style-name="T5">се евидентира промет за алкохолна и безалкохолна пића. Контролисане су две фискалне </text:span><text:soft-page-break/><text:span text:style-name="T5">касе код тужиоца. Образлажући чињенице које су погрешно и непотпуно утврђене, тужилац закључује да је право пореског инспектора да дискреционом оценом <text:s/>изрекне меру привремене забране обављања делатности, ограничено само на ситуацију када је приликом теренске контроле утврђено да се промет од продаје робе или пружања услуга не региструје преко фискалне касе. Оваква мера законом није дозвољена у ситуацији када је у поступку утврђено да је промет евидентиран преко фискалне касе, али да приликом наплате купцу нису </text:span><text:span text:style-name="T5">издати</text:span><text:span text:style-name="T5"> фискални исечци. Неиздавање фискалног исечка купцима може искључиво и једино да <text:s/>буде предмет посебног поступка пред надлежним прекршајним судовома, међутим сматра да законом није предвиђено да се због тога може изрећи мера привремене забране обављања делатности. У конкретном случају није тачна ни чињеница да порески обвезник приликом наплате купцима није издавао фискалне исечке. Пореска управа тј. порески инспектор нема ниједан доказ за такву тврдњу. Порески обвезник наводи да је евидентирао сваки промет преко фискалне касе, издао фисклане исечке купцима добара и услуга, а околност да ли је купац узео фискални исечак са стола и исти понео са собом или не, не тиче се пореског обвезника који за то не може сносити било какве последице. Тужилац се позива на одредбу члана 18. Закона о фискалним касама и наводи да приликом вршења контроле <text:s/>порески инспектор није имао ниједан захтев у смислу наведене одредбе Закона о фискалним касама према корисницима услуга пореског обвезника, јер ни од једног од гостију у угоститељском објекту у којем је вршена теренска контрола, није затражено да покаже фискални истечак, нити је узета ма каква изјава, иако су гости почели да напуштају објекат. Сматра да је грубо злоупотребљено дискреционо овлашћење пореског инспектора, које се огледа у избегавању да потпуно и правилно утврди чињенице, јер у првостепеном поступку порески инспектор није чак ни констатовао да постоје писани докази који су достављени као прилог примедби на записник, односно копије контролне траке фискалне касе, иако је порески инспектор био у обавези да исту цени приликом доношења решења. Према томе, инспектор који је вршио контролу чак ни по примедбама пореског обвезника није ценио доказе који директно искључују ма какву одговорност пореског обвезника. Због свега наведеног тужилац сматра да је повређена одредба правила поступка из члана 199. став 2. Закона о општем управном поступку јер нису дати разлози којима се руководио тужени орган приликом доношења решења. Такође, тужилац сматра да образложење оспореног решења садржи само препис навода жалбе тужиоца без правне оцене истих и без разлога за одлуку каква је дата и без сагледавања аргумената тужиоца. Предлаже да суд тужбу уважи и поништи решење туженог органа, као и да се обавеже тужени да тужиоцу надокнади трошкове управног спора у складу са АТ и ТТ и то за састав тужбе 30.000,00 динара, као и за судске таксе по одмерењу суда. </text:span></text:p>
      <text:p text:style-name="P12"/>
      <text:p text:style-name="P13"><text:tab/>У одговору на тужбу, тужени орган је остао у свему при разлозима из образложења оспореног решења и предложио је да суд тужбу одбије, као неосновану. </text:p>
      <text:p text:style-name="P13"/>
      <text:p text:style-name="P21"><text:span text:style-name="T5"><text:tab/></text:span><text:span text:style-name="T13">Управни суд је</text:span><text:span text:style-name="T1"> у смислу чл. 33. ст. 2. и 3.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p>
      <text:p text:style-name="P16"/>
      <text:p text:style-name="P16"><text:tab/>Испитујући законитост оспореног решења у границама <text:span text:style-name="T9">захтева</text:span> из тужбе, <text:soft-page-break/>у складу са одредбом чл. 41. ст. 1. Закона о управним споровима, Управни суд је, оценом навода тужбе, одговора на тужбу и списа предмета ове управне ствари, нашао да <text:s/>тужба није основана.</text:p>
      <text:p text:style-name="P16"/>
      <text:p text:style-name="P16"><text:tab/><text:span text:style-name="T9">Из списа предмета и разлога о</text:span>бразложењ<text:span text:style-name="T9">а</text:span> оспореног решења <text:span text:style-name="T9">произлази да је </text:span>првостепени орган извршио теренску контролу евидентирања промета преко фискалне касе и проверу рад<text:span text:style-name="T1">но</text:span> правног статуса запослених код тужиоца, за угоститељски објекат наведен у образложењу оспореног решења и утврдио да <text:span text:style-name="T1">порески</text:span> обвезник није евидентирао сваки остварени појединачни промет преко фискалне касе и није издао сваком <text:span text:style-name="T1">кориснику</text:span> услуга фискални исечак, чиме је поступио супротно одредби члана 18. став 1. Закона о фискалним касама, о чему је сачињен записник о извршеној теренској контроли од 03.02.2016. године. Како <text:span text:style-name="T1">је</text:span> контролом утврђено да порески обвезник није евидентирао сваки остварени појединачни промет преко фискалне касе, чиме је поступљено супротно одредбама члана 118. став 1. Закона о фискалним касама, нашао је да су се стекли услови прописани чланом 131. став 1. тачка 4. и став 2. Закона о пореском поступку и пореској администрацији <text:span text:style-name="T1">за доношење</text:span> решењ<text:span text:style-name="T1">а</text:span> од 10.02.2016. године, којим је контролисаном пореском обвезнику изречена мера привремене забране обављања делатности у трајању од 7 дана од 10.02. до 16.02.2016. године. Тужени је нашао да наводи тужиоца нису од утицаја на другачије одлучивање, јер је порески обвезник био дужан да истовремено са испоруком добара -услуга евидентира промет преко фискалне касе, а најкасније до момента наплате, при чему су <text:span text:style-name="T1">према налажењу туженог</text:span> без основа наводи жалбе, да није у питању малопродаја телевизора или сточне хране. Тужени образлаже да <text:s/>одредб<text:span text:style-name="T1">е</text:span> члана 18. став 1. Закона о фискалним касама важе за подједнако сва лица уписана у одговарајући регистар за промет добара на мало, односно за пружање услуга физичким лицима без обзира на регистровану делатност, при чему угоститељство није изузето. Контрола је вршена на основу ванредног плана министра финансија у складу са одредбом члана 118. став 3.- индиције да је повећан обим нелегалне трговине и члана 124. став 2. Закона о пореском поступку и пореској администрацији, уз асистенцију инспектора Пореске управе – Сектора пореске полиције и припадника Министарства унутрашњих послова у складу са чланом 135. став 3. - 6. и чланом 155. истог <text:span text:style-name="T1">З</text:span>акона. Стога тужени налази да су наводи тужиоца у том делу неосновани. Како тужилац није доказао порекло вишка готовог новца у пазару у односу на евидентирани промет преко фискалне касе, то је тужени нашао да је првостепени орган неспорно утврдио да обвезник неевидентира сваки појединачни промет преко фискалне касе у смислу одредбе члана 18. став 1. Закона о фискалним касама и према томе изрекао меру привремене забране обављања делатности. Образложење решења садржи све делова прописане одредбом члана 199. став 2. Закона о општем управном поступку, па <text:span text:style-name="T1">тужени нала</text:span><text:span text:style-name="T1">зи</text:span> да су неосновани наводи да је вршилац контроле био дужан да у образложењу решења означи разлоге којима се руководио у примени дискреционог права за одређивање тако тешке мере, као што је забрана обављања делатности. Тужени је ценио <text:span text:style-name="T1">неоснованим</text:span> и навод да је првостепени орган злоупотребио своје дискреционо овлашћење и одредио сувише тешку меру као што је забрана обављања делатности у објекту у трајању од 7 дана, јер је Законом о пореском поступку и пореској администрацији, одредбом члана 131. став 1. тачка 4. прописано да у току пореске контроле порески инспектор може пореском обвезнику изрећи меру привремене забране вршења делатности у трајању од 60 дана ако утврди да се промет од продаје <text:soft-page-break/>робе или пружања услуга не региструје преко фискалне касе или на други прописан начин. Како је у току теренске контроле утврђено неслагање пазара, мање евидентирани промет преко фискалне касе у износу од 25.786,00 динара, чиме је тужилац поступио супротно одредби члана 18. став 1. Закона о фискалним касама, тужени налази да су испуњени услови из члана 131. став 1. тачка 4. и став 2. Закона о пореском поступку и пореској администрацији, за изрицање мере привемене забране вршења делатности у објекту у трајању од 60 дана, као што је констатовано у записнику и ожалбеним решењу. <text:span text:style-name="T1">Н</text:span>аводи тужиоца да је решење о мери донето из разлога што купцима нису дати фисклани исечци, неоснован<text:span text:style-name="T1">и су</text:span> јер <text:span text:style-name="T1">наведено</text:span> није законом предвиђен разлог за изрицање мере привремене забране вршења делатности, што је образложено ожалбеним решењем. Овлашћено службено лице одлучује по свом уверењу које ће чињенице узети као доказане на основу савесне и брижљиве оцене сваког доказа понаособ и свих доказа заједно, као и на основу резултата целокупног поступка, а у складу са одредбама члана 10. ( <text:span text:style-name="T1">начело</text:span> оцене доказа) Закона о општем управном поступку. <text:span text:style-name="T1">С</text:span>а свега наведеног, тужени је донео одлуку на основу члана 151. став 1. Закона о пореском поступку и пореској администрацији као у диспозитиву оспореног решења. </text:p>
      <text:p text:style-name="P16"/>
      <text:p text:style-name="P16"><text:span text:style-name="T1"><text:tab/>Одредбом члана 18. став 1. Закона о фискалним касама ( “Службени гласник РС”, бр. 135/04 и 93/12), прописано је </text:span><text:span text:style-name="T1">да је</text:span><text:span text:style-name="T1"> обвезник који је у складу са овим законом дужан да евидентира сваки појединачни промет добара на мало, односно промет услуга физичким лицима преко фискалне касе, дужан да купцу добара, односно кориснику услуге </text:span><text:span text:style-name="T1">одштампа</text:span><text:span text:style-name="T1"> и изда фискални исечак фискалне касе преко које је <text:s/>евидентиран промет, без обзира да ли купац добара, односно корисник услуга то захтева или не. </text:span></text:p>
      <text:p text:style-name="P16"/>
      <text:p text:style-name="P16"><text:tab/>Одредбом члана 131. став 1. тачка 4. Закона о пореском поступку и пореској администрацији (“Службени гласник РС”, бр. 80/02...15/16), прописано је да у току пореске контроле порески инспектор може пореском обвезнику изрећи меру привремене забране вршења делатности у трајању од 60 дана ако утврди да се промет од продаје робе или пружања услуге не региструје преко фискалне касе или на други прописани начин. </text:p>
      <text:p text:style-name="P16"/>
      <text:p text:style-name="P16"><text:tab/>По налажењу Управног суда оспореним решењем није повређен закон на штету тужиоца. Тужени орган је на правилно утврђено чињенично стање без повреде правила поступка од утицаја на другачије решење <text:s/>ове управне <text:s/>ствари правилно применио материјално право и за своју одлуку дао разлоге које као довољне и у свему на закону засноване прихвата и овај суд. <text:s/>Стога је правилно <text:s/>тужени <text:s/>орган оспореним решењем одбио, <text:s/>као неосновану, жалбу тужиоца изјављену против <text:s/>решења првостепеног органа <text:s/>од 10.02.2016. године, којим је тужиоцу изречена привремена мера забране обављања делатности у трајању од 7 <text:span text:style-name="T1">дана</text:span>. <text:s/><text:span text:style-name="T18">Ово стога што је у проведеном поступку утврђено и записнички констатовано да тужилац није издавао сваком кориснику услуга фискални истечак, чиме је поступљено супротно одредбама члана 18. став 1. Закона о фискалним касама, па је са становишта суда правилно изречена <text:s text:c="7"/>мера <text:s/>тужиоцу <text:s/>као <text:s/>у <text:s/>диспозитиву <text:s/>ожалбеног <text:s/>решања <text:s/>на <text:s/>основу <text:s/>члана <text:s/>131. <text:s/>став 1. <text:s/>тачка <text:s/>4. <text:s/>Закона <text:s/>о <text:s/>пореском <text:s/>поступку <text:s/>и пореској <text:s/>администрацији. <text:s/>Суд <text:s/>налази <text:s/>да <text:s/>је <text:s/></text:span></text:p>
      <text:p text:style-name="P16"><text:span text:style-name="T5">т</text:span><text:span text:style-name="T18">ужени </text:span><text:span text:style-name="T5">правилно</text:span><text:span text:style-name="T18"> ценио жалбе</text:span><text:span text:style-name="T5">не</text:span><text:span text:style-name="T18"> наводе, које је оспореним решењем детаљно </text:span><text:soft-page-break/><text:span text:style-name="T18">образложио и за које </text:span><text:span text:style-name="T5">је </text:span><text:span text:style-name="T18">правилно нашао да нису од утицаја на другачије одлучивање ове пореско правне ствари, </text:span><text:span text:style-name="T5">с обзиром на то</text:span><text:span text:style-name="T18"> да је у конкретном случају неспорно утврђено да је наплата извршена без издавања фискалног исечка, </text:span><text:span text:style-name="T5">а да је </text:span><text:span text:style-name="T18">промет евидентиран након наплате, <text:s/>што </text:span><text:span text:style-name="T5">произлази из фискалних исечака </text:span><text:span text:style-name="T18"><text:s/>који су саставни део списа овог предмета, </text:span><text:span text:style-name="T5">па како је код тужиоца</text:span><text:span text:style-name="T18"> утврђено неслагање пазара – мање евидентирани промет преко фискалне касе, <text:s/></text:span><text:span text:style-name="T5">суд налази да је правилно <text:s/>управни орган закључио да </text:span><text:span text:style-name="T18">су испуњени услови за изрициње мере привремене забране обављања делатности <text:s/></text:span><text:span text:style-name="T5">тужиоца </text:span><text:span text:style-name="T18">за период наведен у диспозитиву ожалбеног решења. </text:span></text:p>
      <text:p text:style-name="P16"/>
      <text:p text:style-name="P26"><text:tab/><text:tab/>Суд је ценио тужбене наводе, али налази да су исти без утицаја на другачију оцену законитости оспореног решења, јер се <text:s/>њим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text:p>
      <text:p text:style-name="P26"/>
      <text:p text:style-name="P27"><text:span text:style-name="T25"><text:tab/><text:tab/></text:span><text:span text:style-name="T26">Са изнетих разлога, налазећи да оспореним решењем </text:span>није <text:span text:style-name="T26">повређен закон на штету тужи</text:span><text:span text:style-name="T25">оца</text:span><text:span text:style-name="T26">, Управни суд је, </text:span>применом одредбе члана 40. став 2. Закона о управним споровима<text:span text:style-name="T26">, одлучио као у ставу </text:span><text:span text:style-name="T27">I </text:span><text:span text:style-name="T26">диспозитива ове пресуде. <text:s text:c="3"/></text:span></text:p>
      <text:p text:style-name="P25"><text:s/></text:p>
      <text:p text:style-name="P27"><text:span text:style-name="T26"><text:tab/><text:tab/></text:span><text:span text:style-name="T20">Суд је, </text:span><text:span text:style-name="T22">с обзиром <text:s/>на то да је тужбу одбио,</text:span><text:span text:style-name="T20"> одбио </text:span><text:span text:style-name="T22">и</text:span><text:span text:style-name="T20"> захтев </text:span><text:span text:style-name="T22">тужиоца </text:span><text:span text:style-name="T20">за накнаду трошкова </text:span><text:span text:style-name="T22">управног </text:span><text:span text:style-name="T20">спора, па је, на основу одредаба чл</text:span><text:span text:style-name="T22">анова</text:span><text:span text:style-name="T20"> 66, 67. и 74. Закона о управним споровима, сходном применом одредаба чл</text:span><text:span text:style-name="T22">анова</text:span><text:span text:style-name="T20"> 1</text:span><text:span text:style-name="T22">50</text:span><text:span text:style-name="T20">. и 1</text:span><text:span text:style-name="T22">53</text:span><text:span text:style-name="T20">. Закона о парничном поступку („Службени гласник РС“, бр. </text:span><text:span text:style-name="T22">72/11</text:span><text:span text:style-name="T20">), <text:s/>одлучио као у ставу </text:span><text:span text:style-name="T23">II</text:span><text:span text:style-name="T20"> диспозитива ове пресуде.</text:span><text:span text:style-name="T21"> </text:span></text:p>
      <text:p text:style-name="P29"/>
      <text:p text:style-name="P7"><text:span text:style-name="T3">П</text:span><text:span text:style-name="T19">РЕСУЂЕНО У УПРАВНОМ СУДУ<text:line-break/>Дана </text:span><text:span text:style-name="T3">06.12.2018.</text:span><text:span text:style-name="T19"> године, </text:span><text:span text:style-name="T3">6 У </text:span><text:span text:style-name="T3">7339/16</text:span></text:p>
      <text:p text:style-name="P23"/>
      <text:p text:style-name="P31">Записничар<text:tab/><text:tab/><text:tab/><text:tab/><text:tab/><text:tab/> <text:s text:c="6"/><text:tab/> <text:s text:c="7"/>Председник већа-судија</text:p>
      <text:p text:style-name="P30">Весна Оташевић,<text:span text:style-name="T1">с.р.</text:span><text:tab/><text:tab/><text:tab/><text:tab/> <text:s text:c="19"/>Живана Ђукановић,<text:span text:style-name="T1">с.р.</text:span></text:p>
      <text:p text:style-name="P32"/>
      <text:p text:style-name="P14">За тачност отправка</text:p>
      <text:p text:style-name="P14">управитељ писарнице</text:p>
      <text:p text:style-name="P14">Дејан Ђурић</text:p>
      <text:p text:style-name="P14"/>
      <text:p text:style-name="P15">АЈ</text:p>
      <text:p text:style-name="P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 У </text:span><text:span text:style-name="MT1">7339/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4H48M44S</meta:editing-duration>
    <meta:editing-cycles>15</meta:editing-cycles>
    <meta:generator>OpenOffice/4.1.1$Win32 OpenOffice.org_project/411m6$Build-9775</meta:generator>
    <dc:title>template upravni BGDnovi2</dc:title>
    <dc:date>2019-05-28T14:15:27.96</dc:date>
    <dc:creator>Milka Babić</dc:creator>
    <meta:printed-by>Jelena Antonijević</meta:printed-by>
    <meta:print-date>2018-12-24T13:25:58.17</meta:print-date>
    <meta:document-statistic meta:table-count="0" meta:image-count="1" meta:object-count="0" meta:page-count="5" meta:paragraph-count="34" meta:word-count="2176" meta:character-count="1420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