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9cm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name-complex="Times New Roman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name-complex="Times New Roman2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24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zxx" fo:country="none" style:font-size-asian="12pt"/>
    </style:style>
    <style:style style:name="T5" style:family="text">
      <style:text-properties style:font-name="Times New Roman" fo:font-size="12pt" fo:language="zxx" fo:country="none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fo:font-weight="normal" style:font-weight-asian="normal" style:font-size-complex="12pt" style:font-weight-complex="normal"/>
    </style:style>
    <style:style style:name="T18" style:family="text">
      <style:text-properties fo:language="zxx" fo:country="none" style:font-size-complex="12pt"/>
    </style:style>
    <style:style style:name="T19" style:family="text">
      <style:text-properties fo:language="en" fo:country="US"/>
    </style:style>
    <style:style style:name="T20" style:family="text">
      <style:text-properties fo:font-size="12pt" fo:language="zxx" fo:country="none" style:font-size-asian="12pt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24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5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pan text:style-name="T14">УПРАВНИ</text:span><text:span text:style-name="T9"> СУД </text:span></text:p>
      <text:p text:style-name="P9"><text:span text:style-name="Default_20_Paragraph_20_Font"><text:span text:style-name="T20">23 У. 1</text:span></text:span><text:span text:style-name="Default_20_Paragraph_20_Font"><text:span text:style-name="T20">216</text:span></text:span><text:span text:style-name="Default_20_Paragraph_20_Font"><text:span text:style-name="T20">1/17</text:span></text:span></text:p>
      <text:p text:style-name="P9"><text:span text:style-name="T18">04.12.2018.</text:span><text:span text:style-name="T11"> године</text:span></text:p>
      <text:p text:style-name="P3">Б е о г р а д</text:p>
      <text:p text:style-name="P3"/>
      <text:p text:style-name="P3"/>
      <text:p text:style-name="P3"/>
      <text:p text:style-name="P3"/>
      <text:p text:style-name="P11">У ИМЕ НАРОДА</text:p>
      <text:p text:style-name="P11"/>
      <text:p text:style-name="P11"/>
      <text:p text:style-name="P19"><text:span text:style-name="T8"><text:tab/><text:tab/>Управни суд, у већу састављеном од судија:</text:span><text:span text:style-name="T13"> </text:span><text:span text:style-name="T8">Стева Ђурановића</text:span><text:span text:style-name="T13">,</text:span><text:span text:style-name="T8"> председника већа, Руже Урошевић </text:span><text:span text:style-name="T13">и мр Весне Чогурић,</text:span><text:span text:style-name="T8"> чланова већа, са </text:span><text:span text:style-name="T13">судским саветником Даницом Лекић, као</text:span><text:span text:style-name="T8"> записничарем, одлучујући</text:span><text:span text:style-name="T13"> у управном спору по тужби тужиоца Самосталне угоститељске радње кафе - бар “</text:span><text:span text:style-name="T26">А.А.</text:span><text:span text:style-name="T13">” предузетника </text:span><text:span text:style-name="T26">Б.Б.</text:span><text:span text:style-name="T13">из ..., ул...бр..., које заступа Никола Матић, адвокат из Београда, ул. Гундулићев венац бр.42/7, поднетој против туженог Министарства финансија Репбулике Србије, Пореске управе, Сектора за пореско-правне послове и координацију, Регионалног одељење за другостепени поступак, сада </text:span><text:span text:style-name="T16">Министарство финансија - Регионално одељење, Сектор за другостепени порески поступак, Одељење за другостепени порески поступак, <text:s/>Београду</text:span><text:span text:style-name="T13">, ради поништаја решења број 300-47-04-00150/2017-Ј1000 од 20.06.2017. године, у пореској правној ствари, у нејавној седници већа одржаној дана</text:span><text:span text:style-name="T16"> дана 04.12.2018. године, донео је</text:span></text:p>
      <text:p text:style-name="P18"/>
      <text:p text:style-name="P18"/>
      <text:p text:style-name="P11">П Р Е С У Д У</text:p>
      <text:p text:style-name="P13"><text:s/></text:p>
      <text:p text:style-name="P13"/>
      <text:p text:style-name="P14"><text:tab/><text:tab/><text:span text:style-name="T21"> </text:span><text:span text:style-name="T22">Тужба </text:span><text:span text:style-name="T21">СЕ </text:span><text:span text:style-name="T15">УВАЖАВА, ПОНИШТАВА</text:span><text:span text:style-name="T16"> решење Министарства финансија Репбулике Србије, Пореске управе, Сектора за пореско - правне послове и координацију, Регионалног одељење за другостепени поступак, Београд</text:span><text:span text:style-name="T16">, број </text:span><text:span text:style-name="T16">300-47-04-00150/2017-Ј1000 од 20.06.2017</text:span><text:span text:style-name="T16">. године </text:span><text:span text:style-name="T16">и предмет враћа надлежном органу на поновно одлучивање.</text:span></text:p>
      <text:p text:style-name="P16"/>
      <text:p text:style-name="P11">О б р а з л о ж е њ е</text:p>
      <text:p text:style-name="P14"/>
      <text:p text:style-name="P21"><text:tab/> <text:s/><text:tab/>Оспореним решењем <text:span text:style-name="T13">одбијена је жалба тужиоца изјављена против допунског решења Министарства финансија Републике Србије, Пореске управе – Филијала Ваљево број 47-2-126-1/2016 од 26.12.2016. године, донетог у првом поновном поступку. Наведеним решењем </text:span><text:span text:style-name="T13">у ставу</text:span><text:span text:style-name="T13"> I </text:span><text:span text:style-name="T13">диспозитива</text:span><text:span text:style-name="T13"> </text:span><text:span text:style-name="T13">тужиоцу је утврђена </text:span><text:span text:style-name="T13">коначна обавеза пореза на доходак грађана </text:span><text:span text:style-name="T13">на </text:span><text:span text:style-name="T13">приходе од обављања самосталне делатности и доприноса за обавезно социјално осигурање, за периоде, </text:span><text:span text:style-name="T13">на</text:span><text:span text:style-name="T13"> пореску </text:span><text:soft-page-break/><text:span text:style-name="T13">основицу </text:span><text:span text:style-name="T13">и</text:span><text:span text:style-name="T13"> у износима </text:span><text:span text:style-name="T13">наведеним</text:span><text:span text:style-name="T13">у </text:span><text:span text:style-name="T13">ставовима од</text:span><text:span text:style-name="T13"> </text:span><text:span text:style-name="T19">I </text:span><text:span text:style-name="T13">–</text:span><text:span text:style-name="T13"> V </text:span><text:span text:style-name="T13">диспозитива</text:span><text:span text:style-name="T13">. </text:span><text:span text:style-name="T13">Ставом VI</text:span><text:span text:style-name="T13"> </text:span><text:span text:style-name="T13">диспозитива ожалбеног решења, утврђено је да је, тужилац </text:span><text:span text:style-name="T13">дужан да коначно утврђене обавезе пореза и доприноса за обавезно социјално осигурање, за период од 01.01.2010. до 31.12.2016. године, плати у року од 15 дана од дана достављања решења на одговарајуће рачуне јавних прихода. У ставу VII </text:span><text:span text:style-name="T13">диспозитива, </text:span><text:span text:style-name="T13">одређено </text:span><text:span text:style-name="T13">је </text:span><text:span text:style-name="T13">да ће, </text:span><text:span text:style-name="T13">уколико тужилац </text:span><text:span text:style-name="T13">не плати износ утврђених обавеза, платити камату обрачунату по стопи једнакој годишњој референтној стопи Централне </text:span><text:span text:style-name="T13">е</text:span><text:span text:style-name="T13">мисионе банке применом простор интересног рачуна од сто. У ставу VIII </text:span><text:span text:style-name="T13">диспозитива ожалбеног решења констатовано је</text:span><text:span text:style-name="T13"> да ће </text:span><text:span text:style-name="T13">се, </text:span><text:span text:style-name="T13">уколико </text:span><text:span text:style-name="T13">тужилац</text:span><text:span text:style-name="T13"> не плати доспеле обавезе, наплат</text:span><text:span text:style-name="T13">а</text:span><text:span text:style-name="T13"> извршити принудним путем доношењем решења о принудној наплати пореза и споредних пореских давања. </text:span><text:span text:style-name="T13">У</text:span><text:span text:style-name="T13"> ставу IХ </text:span><text:span text:style-name="T13">диспозитива утврђено је да тр</text:span><text:span text:style-name="T13">ошкови поступка принудне наплате и посебне једнократне таксе на принудну наплату пореза, у висини од 5% од износа доспелих а неплаћених пореза, а која се обрачунава и приписује главном дугу на дан почетка поступка принудне наплате падају на терет </text:span><text:span text:style-name="T13">тужиоца</text:span><text:span text:style-name="T13">, док је у ставу Х ожалбеног решења </text:span><text:span text:style-name="T13">констатовано</text:span><text:span text:style-name="T13"> да се овим решењем замењује решење број 47-2-126/2016 од 13.04.2016. године. </text:span></text:p>
      <text:p text:style-name="P22"/>
      <text:p text:style-name="P23"><text:span text:style-name="T3"><text:tab/><text:tab/>У тужби поднетој Управном суду дана 09.08.2017. године, тужилац је <text:s text:c="2"/>оспорио законитост </text:span><text:span text:style-name="T3">решења </text:span><text:span text:style-name="T3"><text:s/>туженог органа из свих законских разлога. </text:span><text:span text:style-name="T3">Н</text:span><text:span text:style-name="T3">авео је </text:span><text:span text:style-name="T3">да првостепени ожалбеним решењем само селективно оценио</text:span><text:span text:style-name="T3"> део примедби </text:span><text:span text:style-name="T3">које је тужилац изјавио на записник о теренској контроли</text:span><text:span text:style-name="T3">, при чему кључне примедбе </text:span><text:span text:style-name="T3">није разматрао. Даље је навео </text:span><text:span text:style-name="T3">да је </text:span><text:span text:style-name="T3">у примедбама на записник</text:span><text:span text:style-name="T3"> </text:span><text:span text:style-name="T3">оспорио седам датума од 102 славља, које је утврдила Пореска полиција, те да су порески органи погрешно закључили да су сва примања ушла у приход пореског обвезника, иако се у изјавама организатора славља наводи да су неки платили само салу, други салу и особље ресторана, док су неки организатори плаћали пуну цену славља. <text:s/>Такође је указао да су обавезе које је утврдила пореска полиција и теренска контрола засноване на пројектованом приходу у износу од </text:span><text:span text:style-name="T3">187.260 </text:span><text:span text:style-name="T3">еура, који је процењен методом парификације, при чему тужени орган није имао у виду да би у том случају расход тужиоца износио 91.800 еура, чиме би у старту била преполовљена добит, као и обавезе <text:s/>по допунском решењу. Према томе, указао је да би се у конкретном случају за основицу морала узети стварна добит пореског обвезника ( приходи минус расходи)</text:span><text:span text:style-name="T3">. Са ових и других разлога наведених у тужби, предложио је да се његова тужба уважи и оспорено решење поништи.</text:span></text:p>
      <text:p text:style-name="P7"/>
      <text:p text:style-name="P8"><text:tab/><text:tab/>Тужени орган <text:span text:style-name="T13">је, </text:span><text:s/>у одговору на тужбу, остао при разлозима <text:span text:style-name="T13">изнетим у</text:span> образложењ<text:span text:style-name="T13">у</text:span> оспореног решења, <text:span text:style-name="T13">те</text:span> предложио да суд тужбу одбије.</text:p>
      <text:p text:style-name="P6"/>
      <text:p text:style-name="P4"><text:tab/><text:tab/>Решавајући овај управни спор без одржавања усмене расправе, сагласно одредби члана 33. став 2. Закона о управним споровима (''Службени гласник РС''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је тужба основана. </text:p>
      <text:p text:style-name="P4"/>
      <text:p text:style-name="P4"><text:tab/><text:tab/>Према образложењу оспореног решења <text:span text:style-name="T13">и стања у списима </text:span><text:s/>произлази да је <text:span text:style-name="T13">на основу утврђених незаконитости и неправилности <text:s/>у поступку теренске контроле, </text:span><text:soft-page-break/><text:span text:style-name="T13">на основу Записника <text:s/>о извршеној теренској контроли од 26.01.2016. године, донето првостепено решење бр.47-00327/2015-0107-010 од 07.03.2016. године, којим је тужиоцу као пореском обвезнику, утврђена обавеза и наложена уплата пореза на додату вредност у укупном износу од 3.217.024,00 динара и камата у износу од 1.725,101,59 динара. Даље је утврђено да је у поступку канцеларијске контроле донето допунско <text:s/>б</text:span>рој 47-2-126/2016 од 13.04.2016. године, <text:span text:style-name="T13">којим је тужиоцу утврђен порез на доходак грађана на приходе од самосталне делатности у укупном износу од 1.911.935,38 динара и камата у износу од 44.623,07 динара, као и доприноси за обавезно социјално осигурање у укупном износу од 5.407.855,90 динара, са <text:s/>каматом у износу од 168.675,20. динара. Такође је <text:s/>утврђено да је другостепени орган, у поступку по жалби, решењем бр. </text:span>300-47-04-00751/2016-<text:span text:style-name="T19">I</text:span>1000 од 09.11.2016. <text:span text:style-name="T13">године, поништио допунско решење првостепеног органа б</text:span>рој 47-2-126/2016 од 13.04.2016. године <text:span text:style-name="T13">и предмет вратио на поновно одлучивање,</text:span> са образложењем <text:s/><text:span text:style-name="T13">да </text:span>опорезив<text:span text:style-name="T13">и</text:span> приход <text:span text:style-name="T13">тужиоца</text:span> од самосталне делатности није неспорно утврђен, <text:span text:style-name="T13">те </text:span>налож<text:span text:style-name="T13">ио првостепеном органу </text:span>да <text:s/>донесе ново и на закону засновано решење, којим ће <text:span text:style-name="T13">тужиоцу</text:span> на опорезиву добит утврђен<text:span text:style-name="T13">у</text:span> у поступку теренске контроле, утврдити порез на доходак грађана и доприносе за обавезно социјално осигурање у контролисаним пореским периодима. <text:span text:style-name="T13">П</text:span>оступајући по налогу другостепеног орган<text:span text:style-name="T13">а, првостепени орган је</text:span> донео ожалбено решење, <text:span text:style-name="T13">констатујући, између осталог, у ставу </text:span><text:span text:style-name="T7">Х </text:span><text:span text:style-name="T4">диспозитива свог</text:span><text:span text:style-name="T7"> решења да се овим решењем замењује </text:span><text:span text:style-name="T4">допунско </text:span><text:span text:style-name="T7">решење </text:span><text:span text:style-name="T4">првостепеног органа</text:span><text:span text:style-name="T7"> број 47-2-126/2016 од 13.04.2016. године. </text:span>Решавајући у поступку по жалби тужени орган је, оценио да је <text:span text:style-name="T13">правилно поступио првостепени орган, </text:span>када је у поновљеном поступку<text:span text:style-name="T13"> </text:span>утврдио <text:span text:style-name="T13">тужиоцу </text:span>обавезу пореза на доходак грађана и доприносе за обавезно социјално осигурање у контролисаним периодима <text:span text:style-name="T13">и </text:span><text:s/>износима, <text:span text:style-name="T13">са којих разлога ке </text:span>жалбу <text:span text:style-name="T13">тужиоца</text:span> одбио као неосновану. </text:p>
      <text:p text:style-name="P4"/>
      <text:p text:style-name="P2"><text:span text:style-name="T17"><text:tab/><text:tab/></text:span><text:span text:style-name="T17">П</text:span><text:span text:style-name="T17">о оцени Управног суда, основно се тужбом оспорава законитост решења туженог органа због повреде закона на штету тужиоца. </text:span></text:p>
      <text:p text:style-name="P4"/>
      <text:p text:style-name="P2"><text:span text:style-name="T17"><text:tab/><text:tab/></text:span><text:span text:style-name="T17">Наиме, <text:s/></text:span><text:span text:style-name="T17">одредбом члана 198. <text:s/>1. и 2. Закона о општем управном поступку </text:span><text:span text:style-name="T23">(''Службени лист СРЈ'', бр. 33/97 и 31/01 и ''Службени гласник РС'', бр. 30/10)</text:span>,<text:span text:style-name="T13"> прописано </text:span><text:span text:style-name="T13">је </text:span><text:span text:style-name="T13">да </text:span><text:span text:style-name="T13">се д</text:span><text:span text:style-name="T24">испозитивом решава о предмету поступка у целини и о свим захтевима странака о којима у току поступка није посебно решено, </text:span><text:span text:style-name="T25">те да д</text:span><text:span text:style-name="T24">испозитив мора бити кратак и одређен, а ако је потребно, може се поделити и на више тачака.</text:span><text:span text:style-name="T25"> </text:span><text:span text:style-name="T25">Из наведене законске одредбе произлази да</text:span><text:span text:style-name="T13"> диспозитив мора бити концизно састављен, јасан и прецизан, тако да не даје повода различитом тумачењу. </text:span><text:span text:style-name="T13">Међутим, по налажењу Управног суда, </text:span><text:span text:style-name="T13">диспозитив ожалбеног решења није јасан, будући да је </text:span><text:span text:style-name="T13">ставом </text:span><text:span text:style-name="T13">Х диспозитива </text:span><text:span text:style-name="T13">ожалбеног решења </text:span><text:span text:style-name="T13">констатовано да се овим решењем замењује решење број 47-2-126/2016 од 13.04.2016. године, </text:span><text:span text:style-name="T13">а које решење је поништено</text:span><text:span text:style-name="T13"> решењем Министарства финансија Републике Србије, Пореске управе, Сектор за пореско - правне послове и координацију, Регионално одељење за другостепени поступак Београд, број 300-47-04-00751/2016-I1000 од 09.11.2016. године. <text:s/></text:span>Како <text:span text:style-name="T13">је </text:span>тужени орган <text:span text:style-name="T13">у поступку по жалби није </text:span>отклонио наведену повреду правила поступка, то је и сам повредио закон на штету тужиоц<text:span text:style-name="T13">а.</text:span></text:p>
      <text:p text:style-name="P2"/>
      <text:p text:style-name="P2"><text:tab/><text:tab/>Са изнетих разлога, налазећи да је оспореним решењем повређен на штету тужиоца, <text:span text:style-name="T5">Управни суд је одлучио као у ставу првом</text:span><text:span text:style-name="T6"> </text:span><text:span text:style-name="T5">диспозитива пресуде, применом одредбе члана 40. став 2. и члана 42.став 1. Закона о управним споровима. У </text:span><text:soft-page-break/><text:span text:style-name="T5">извршењу ове пресуде, тужени орган је дужан да донесе ново и на закону засновано решење о приговору тужиоца, придржавајући се примедаба суда изнетим у пресуди, у року и на начин прописан одредбом члана 69. став 2. Закона о управним споровима.</text:span></text:p>
      <text:p text:style-name="P10"/>
      <text:p text:style-name="P11">ПРЕСУЂЕНО У УПРАВНОМ СУДУ </text:p>
      <text:p text:style-name="P15"><text:span text:style-name="T10">Дана </text:span><text:span text:style-name="T15">04.12.2018. године,</text:span><text:span text:style-name="T12"> </text:span><text:span text:style-name="T10">23</text:span><text:span text:style-name="T15"> У. 1</text:span><text:span text:style-name="T15">2161</text:span><text:span text:style-name="T15">/17</text:span></text:p>
      <text:p text:style-name="P11"/>
      <text:p text:style-name="P12">Записничар<text:tab/><text:tab/><text:tab/> <text:s text:c="21"/><text:tab/> <text:s text:c="22"/><text:span text:style-name="T13"><text:s text:c="13"/></text:span>Председник већа-судија</text:p>
      <text:p text:style-name="P17">Даница Лекић,<text:span text:style-name="T13">с.р.</text:span> <text:tab/><text:tab/> <text:s text:c="61"/><text:span text:style-name="T8">Стево Ђурановић,</text:span><text:span text:style-name="T13">с.р.</text:span></text:p>
      <text:p text:style-name="P17"/>
      <text:p text:style-name="P5">За тачност отправка</text:p>
      <text:p text:style-name="P5">Управитељ писарнице</text:p>
      <text:p text:style-name="P20">Дејан Ђурић</text:p>
      <text:p text:style-name="P25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2"/><text:page-number text:select-page="current">4</text:page-number> <text:s text:c="49"/><text:span text:style-name="MT1">23</text:span><text:span text:style-name="MT2"> У. 1</text:span><text:span text:style-name="MT2">2161</text:span><text:span text:style-name="MT2">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7H41M34S</meta:editing-duration>
    <meta:editing-cycles>10</meta:editing-cycles>
    <meta:generator>OpenOffice/4.1.1$Win32 OpenOffice.org_project/411m6$Build-9775</meta:generator>
    <dc:title>template upravni BGDnovi2</dc:title>
    <dc:date>2019-09-24T10:01:52.80</dc:date>
    <meta:printed-by>Ivana Obradović</meta:printed-by>
    <meta:print-date>2018-12-25T09:17:23.69</meta:print-date>
    <dc:creator>Ivan Vulić</dc:creator>
    <meta:document-statistic meta:table-count="0" meta:image-count="1" meta:object-count="0" meta:page-count="4" meta:paragraph-count="28" meta:word-count="1333" meta:character-count="922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