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7" style:family="paragraph" style:parent-style-name="Standard">
      <style:paragraph-properties fo:line-height="150%"/>
      <style:text-properties fo:font-size="12pt" fo:language="sr" fo:country="YU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4" style:family="paragraph" style:parent-style-name="Standard">
      <style:text-properties fo:language="sr" fo:country="YU" fo:font-weight="bold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9" style:family="paragraph" style:parent-style-name="Standard">
      <style:paragraph-properties fo:line-height="100%" fo:text-align="center" style:justify-single-word="false"/>
      <style:text-properties fo:language="sr" fo:country="YU" fo:font-weight="bold" style:language-asian="zxx" style:country-asian="none" style:font-weight-asian="bold"/>
    </style:style>
    <style:style style:name="P20" style:family="paragraph" style:parent-style-name="Standard">
      <style:paragraph-properties fo:line-height="100%"/>
      <style:text-properties fo:font-size="13pt" fo:language="sr" fo:country="YU" style:font-size-asian="13pt" style:font-size-complex="13pt"/>
    </style:style>
    <style:style style:name="P21" style:family="paragraph" style:parent-style-name="Standard">
      <style:paragraph-properties fo:line-height="100%" fo:text-align="justify" style:justify-single-word="false"/>
      <style:text-properties fo:font-size="13pt" fo:language="sr" fo:country="YU" style:font-size-asian="13pt" style:font-size-complex="13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6.149cm"/>
        </style:tab-stops>
      </style:paragraph-properties>
      <style:text-properties fo:language="sr" fo:country="YU" fo:font-weight="bold" style:font-weight-asian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5" style:family="paragraph" style:parent-style-name="Standard" style:master-page-name="First_20_Page">
      <style:paragraph-properties fo:margin-left="0.101cm" fo:margin-right="0cm" fo:line-height="100%" fo:text-indent="0cm" style:auto-text-indent="false" style:page-number="auto">
        <style:tab-stops>
          <style:tab-stop style:position="6.149cm"/>
        </style:tab-stops>
      </style:paragraph-properties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font-size="13pt" fo:language="sr" fo:country="YU" style:font-size-asian="13pt" style:font-size-complex="13pt"/>
    </style:style>
    <style:style style:name="T8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zxx" fo:country="none" style:font-size-asian="12pt" style:font-size-complex="12pt"/>
    </style:style>
    <style:style style:name="T10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none" fo:country="none" style:font-size-asian="12pt" style:font-size-complex="12pt"/>
    </style:style>
    <style:style style:name="T13" style:family="text">
      <style:text-properties fo:language="none" fo:country="none"/>
    </style:style>
    <style:style style:name="T1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3">УПРАВНИ СУД</text:p>
      <text:p text:style-name="P1"><text:span text:style-name="T2">16</text:span><text:span text:style-name="T5"> У</text:span><text:span text:style-name="T2">в</text:span><text:span text:style-name="T6"> </text:span><text:span text:style-name="T2">313/18</text:span></text:p>
      <text:p text:style-name="Standard"><text:span text:style-name="T2">28.11.2018</text:span><text:span text:style-name="T5">. године</text:span></text:p>
      <text:p text:style-name="P14">Б е о г р а д</text:p>
      <text:p text:style-name="P14"/>
      <text:p text:style-name="P14"/>
      <text:p text:style-name="P3"><text:span text:style-name="T4"><text:tab/><text:tab/>Управни суд, у већу састављеном од судија: </text:span><text:span text:style-name="T1">Гордане Гајић Салзбергер, </text:span><text:span text:style-name="T4"><text:s/>председника већа, </text:span><text:span text:style-name="T1">Гордане Џакула и Весне Лазаревић,</text:span><text:span text:style-name="T4"> чланова већа, са </text:span><text:span text:style-name="T1">судским</text:span><text:span text:style-name="T4"> саветником </text:span><text:span text:style-name="T1">Мајом Панић,</text:span><text:span text:style-name="T4"> као записничарем, </text:span><text:span text:style-name="T1">одлучуј</text:span><text:span text:style-name="T4">ући о </text:span><text:span text:style-name="T1">приговору </text:span><text:span text:style-name="T13">А.А.</text:span><text:span text:style-name="T1">, законског наследника </text:span><text:span text:style-name="T13">Б.Б.</text:span><text:span text:style-name="T1"> из ..., изјављеном против <text:s/>решења Управног суда I-2 У 10557/17 од 23.02.2018. године, у предмету враћања имовине, </text:span><text:span text:style-name="T4">у нејавној седници већа одржаној <text:s/></text:span><text:span text:style-name="T1">дана 28.11.2018. </text:span><text:span text:style-name="T4">године, донео је </text:span></text:p>
      <text:p text:style-name="P13"/>
      <text:p text:style-name="P13"/>
      <text:p text:style-name="P13"/>
      <text:p text:style-name="P19">Р Е Ш Е Њ Е</text:p>
      <text:p text:style-name="P19"/>
      <text:p text:style-name="P21"/>
      <text:p text:style-name="P3"><text:span text:style-name="T7"><text:tab/><text:tab/></text:span><text:span text:style-name="T8">ОДБАЦУЈЕ СЕ</text:span><text:span text:style-name="T9"> приговор </text:span><text:span text:style-name="T12">А.А.</text:span><text:span text:style-name="T9"> из ..., изјављен против решења Управног суда <text:s/>I-2 У 10557/17 од 23.02.2018. године.</text:span></text:p>
      <text:p text:style-name="P10"/>
      <text:p text:style-name="P20"/>
      <text:p text:style-name="P15">О б р а з л о ж е њ е</text:p>
      <text:p text:style-name="P15"/>
      <text:p text:style-name="P16"/>
      <text:p text:style-name="P3"><text:span text:style-name="T5"><text:tab/><text:tab/></text:span><text:span text:style-name="T14">А.А.</text:span><text:span text:style-name="T3"> из ... обратио се Управном суду дана 17.04.2018. године <text:s/>захтевом за мериторно решавање по тужби и уређивање тужбе која је одбачена решењем Управног суда <text:s/>I-2 У 10557/17 од 23.02.2018. године са разлога што је суд утврдио да је Миломир Дуканац, који је означен у тужби као тужилац, умро дана ....2016. године, пре подношења тужбе која је Управном суду поднета дана 07.07.2017. године, а што представља неотклоњив недостатак, због чега је Управни суд решењем већа <text:s/>I-2 У 10557/17 исту одбацио применом одредбе члана 80. став 5. Закона о парничном поступку, који се сходно примењује на основу члана 74. Закона о управним споровима. Наведени захтев подносилац приговора је прецизирао поднеском од 22.05.2018.године, из кога произлази да се исти сматра правним леком против решења Управног суда I-2 У 10557/17 од 23.02.2018. године. </text:span></text:p>
      <text:p text:style-name="P5"><text:tab/><text:tab/>Оцењујући дозвољеност изјављеног правног средства, <text:span text:style-name="T1">п</text:span>осебно веће Управног суда нашло је да приговор треба одбацити. </text:p>
      <text:p text:style-name="P3"><text:span text:style-name="T1"><text:tab/><text:tab/>Према члану 25. став 2. Закона о управним споровима (“Службени гласник РС” бр.111/09), <text:s/>судија појединац ће решењем одбацити тужбу као неуредну уколико тужилац у остављеном <text:s/>року не отклони недостатке у тужби који спречавају рад суда, а према члану 26. став 1. истог прописа судија појединац ће решењем </text:span><text:soft-page-break/><text:span text:style-name="T1">одбацити тужбу, <text:s/>ако утврди да постоје законски разлози прописани тачком 1.- 7. истог <text:s/>става. Поред судије појединца, <text:s/>решење о одбачају тужбе може донети и веће суда </text:span><text:span text:style-name="T1">према одредбама члана 25. став 3. (неуредна тужба) и члана 26. став 2. Закона о управним споровима из разлога прописаних чланом ст. 26. ст.1. тач. 1.-7. истог прописа. Према члану 27. Закона <text:s/>о управним споровима подносилац тужбе има право на приговор против решења судије појединца којим је његова тужба одбачена по члану 25. и 26. Закона. О приговору одлучује посебно веће суда састављено од троје судија, после одржане усмене јавне расправе, ако је подносилац приговора захтевао одржавање расправе. После одржане усмене јавне расправе или у нејавној седници, посебно веће суда о приговору одлучује решењем и приговор може одбацити, ако је изјављен неблаговремено или од неовлашћеног лица, може га одбити или уважити приговор и поништити решење о одбацивању тужбе. </text:span></text:p>
      <text:p text:style-name="P3"><text:span text:style-name="T1"><text:tab/><text:tab/>У конкретном случају, решење о одбачају тужбе донело је веће суда применом одредбе члана 80. став 5. Закона о парничном поступку у вези члана 74. Закона о управним споровима и решење је потписао председник већа, након што је на усменој јавној расправи одржаној дана ....2018. године утврдио да је тужилац </text:span><text:span text:style-name="T13">Б.Б.</text:span><text:span text:style-name="T1"> умро. Како подносилац тужбе, према наведеним законским прописима, има право на приговор само против решења о одбачају тужбе које је донео судија појединац, а не и против решења које донесе веће суда, по оцени посебног већа </text:span><text:span text:style-name="T3">Управног суда</text:span> <text:span text:style-name="T1">поднети приговор изјављен против решења које је донело веће суда, није дозвољен. </text:span></text:p>
      <text:p text:style-name="P4"><text:tab/><text:tab/>Са наведених разлога је одлучено као у диспозитиву решења, а применом члана 27. став 1. <text:s/>Закона о управним споровима.</text:p>
      <text:p text:style-name="P4"/>
      <text:p text:style-name="P9"><text:span text:style-name="T2">РЕШЕ</text:span><text:span text:style-name="T5">НО У УПРАВНОМ СУДУ <text:line-break/>дана </text:span><text:span text:style-name="T2">28.11.2018.</text:span><text:span text:style-name="T5"> године, </text:span><text:span text:style-name="T2">16</text:span><text:span text:style-name="T5"> У</text:span><text:span text:style-name="T2">в. 313/18</text:span></text:p>
      <text:p text:style-name="P7"/>
      <text:p text:style-name="P8">Записничар<text:tab/><text:tab/><text:tab/><text:tab/><text:tab/><text:tab/> <text:s text:c="8"/>Председник већа - судија</text:p>
      <text:p text:style-name="P12"><text:span text:style-name="T8">Маја Панић, </text:span><text:span text:style-name="T8">с.р.</text:span><text:span text:style-name="T10"><text:tab/></text:span><text:span text:style-name="T11"><text:tab/></text:span><text:span text:style-name="T10"><text:tab/><text:tab/> <text:s text:c="15"/></text:span><text:span text:style-name="T8">Гордана Гајић-Салзбергер, </text:span><text:span text:style-name="T8">с.р.</text:span></text:p>
      <text:p text:style-name="P11"/>
      <text:p text:style-name="P11"/>
      <text:p text:style-name="P17">За тачност отправка</text:p>
      <text:p text:style-name="P17">Управитељ писарнице</text:p>
      <text:p text:style-name="P6">Дејан Ђурић</text:p>
      <text:p text:style-name="P18"/>
      <text:p text:style-name="P24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/>
    </style:style>
    <style:style style:name="MT2" style:family="text">
      <style:text-properties fo:language="sr" fo:country="YU" fo:font-weight="bold" style:font-weight-asian="bold"/>
    </style:style>
    <style:style style:name="MT3" style:family="text">
      <style:text-properties fo:language="en" fo:country="US" fo:font-weight="bold" style:font-weight-asian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6</text:span><text:span text:style-name="MT2"> У</text:span><text:span text:style-name="MT1">в</text:span><text:span text:style-name="MT3"> </text:span><text:span text:style-name="MT1">313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3M36S</meta:editing-duration>
    <meta:editing-cycles>17</meta:editing-cycles>
    <meta:generator>OpenOffice/4.1.1$Win32 OpenOffice.org_project/411m6$Build-9775</meta:generator>
    <dc:date>2019-10-01T19:20:56.64</dc:date>
    <meta:printed-by>Dušica Marković</meta:printed-by>
    <meta:print-date>2010-11-04T10:53:50.32</meta:print-date>
    <dc:creator>Milka Babić</dc:creator>
    <meta:document-statistic meta:table-count="0" meta:image-count="1" meta:object-count="0" meta:page-count="2" meta:paragraph-count="23" meta:word-count="599" meta:character-count="3830"/>
    <meta:user-defined meta:name="Info 1"/>
    <meta:user-defined meta:name="Info 2"/>
    <meta:user-defined meta:name="Info 3"/>
    <meta:user-defined meta:name="Info 4"/>
  </office:meta>
</office:document-meta>
</file>