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6"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0"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21"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writing-mode="lr-tb"/>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6"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8" style:family="paragraph" style:parent-style-name="Standard">
      <style:paragraph-properties fo:line-height="100%" fo:text-align="justify" style:justify-single-word="false" style:writing-mode="lr-tb"/>
      <style:text-properties fo:language="sr" fo:country="YU"/>
    </style:style>
    <style:style style:name="P29" style:family="paragraph" style:parent-style-name="Standard">
      <style:paragraph-properties fo:line-height="100%" fo:text-align="justify" style:justify-single-word="false" style:writing-mode="lr-tb"/>
      <style:text-properties fo:language="sr" fo:country="YU" fo:font-weight="normal" style:font-weight-asian="normal" style:font-size-complex="12pt" style:font-weight-complex="normal"/>
    </style:style>
    <style:style style:name="P30" style:family="paragraph" style:parent-style-name="Standard">
      <style:paragraph-properties fo:line-height="100%" fo:text-align="justify" style:justify-single-word="false" style:writing-mode="lr-tb"/>
      <style:text-properties fo:color="#000000" style:font-name="Times New Roman" fo:font-size="12pt" fo:letter-spacing="-0.0028in" fo:language="zxx" fo:country="none" fo:font-weight="normal" style:font-size-asian="12pt" style:font-weight-asian="normal" style:font-size-complex="12pt" style:font-weight-complex="bold"/>
    </style:style>
    <style:style style:name="P31" style:family="paragraph" style:parent-style-name="Standard">
      <style:paragraph-properties fo:line-height="100%" fo:text-align="justify" style:justify-single-word="false" style:writing-mode="lr-tb"/>
      <style:text-properties fo:color="#000000" style:font-name="Times New Roman" fo:font-size="12pt" fo:letter-spacing="-0.0028in" fo:language="sr" fo:country="YU" fo:font-weight="normal" style:font-size-asian="12pt" style:font-weight-asian="normal" style:font-size-complex="12pt" style:font-weight-complex="bold"/>
    </style:style>
    <style:style style:name="P32" style:family="paragraph" style:parent-style-name="Standard">
      <style:paragraph-properties fo:line-height="100%" fo:text-align="justify" style:justify-single-word="false" style:writing-mode="lr-tb"/>
      <style:text-properties fo:color="#000000" style:font-name="Times New Roman" fo:font-size="12pt" fo:font-weight="normal"/>
    </style:style>
    <style:style style:name="P33" style:family="paragraph" style:parent-style-name="Standard">
      <style:paragraph-properties fo:line-height="100%" fo:text-align="justify" style:justify-single-word="false" style:writing-mode="lr-tb"/>
    </style:style>
    <style:style style:name="P34" style:family="paragraph" style:parent-style-name="Standard">
      <style:paragraph-properties fo:line-height="100%" fo:text-align="justify" style:justify-single-word="false" style:writing-mode="lr-tb"/>
      <style:text-properties fo:font-weight="normal"/>
    </style:style>
    <style:style style:name="P35" style:family="paragraph" style:parent-style-name="Standard">
      <style:paragraph-properties fo:line-height="100%" fo:text-align="justify" style:justify-single-word="false" style:writing-mode="lr-tb"/>
      <style:text-properties style:use-window-font-color="true" style:font-name="Times New Roman1" fo:font-size="12pt" fo:language="zxx" fo:country="none" fo:font-weight="normal" fo:background-color="transparent" style:font-name-asian="Times New Roman1" style:font-name-complex="Times New Roman1"/>
    </style:style>
    <style:style style:name="P36" style:family="paragraph" style:parent-style-name="Standard">
      <style:paragraph-properties fo:line-height="100%" fo:text-align="justify" style:justify-single-word="false" style:writing-mode="lr-tb"/>
      <style:text-properties style:use-window-font-color="true" style:font-name="Times New Roman" fo:font-size="12pt" fo:letter-spacing="-0.0028in" fo:language="zxx" fo:country="none" fo:font-weight="normal" fo:background-color="transparent" style:font-name-asian="Times New Roman1" style:font-size-asian="12pt" style:font-weight-asian="bold" style:font-name-complex="Times New Roman1" style:font-size-complex="12pt" style:font-weight-complex="bold"/>
    </style:style>
    <style:style style:name="P3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h" fo:country="YU" style:font-size-asian="12pt" style:font-size-complex="12pt"/>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font-size="12pt" fo:language="sr" fo:country="YU" style:font-size-asian="12pt" style:font-size-complex="12pt"/>
    </style:style>
    <style:style style:name="T5" style:family="text">
      <style:text-properties fo:font-size="12pt" fo:language="zxx" fo:country="none" fo:font-weight="bold" style:font-size-asian="12pt" style:font-weight-asian="bold" style:font-size-complex="12pt" style:font-weight-complex="bold"/>
    </style:style>
    <style:style style:name="T6" style:family="text">
      <style:text-properties fo:font-size="12pt" fo:language="zxx" fo:country="none" style:font-size-asian="12pt"/>
    </style:style>
    <style:style style:name="T7" style:family="text">
      <style:text-properties fo:font-size="12pt" fo:language="zxx" fo:country="none" style:font-size-asian="12pt" style:font-size-complex="12pt"/>
    </style:style>
    <style:style style:name="T8" style:family="text">
      <style:text-properties fo:font-size="12pt" fo:language="zxx" fo:country="none" style:font-size-asian="12pt" style:font-weight-complex="bold"/>
    </style:style>
    <style:style style:name="T9" style:family="text">
      <style:text-properties fo:font-size="12pt" style:font-size-asian="12pt"/>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size-complex="12pt" style:font-weight-complex="normal"/>
    </style:style>
    <style:style style:name="T13" style:family="text">
      <style:text-properties fo:language="sh" fo:country="YU"/>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size-complex="12pt" style:font-weight-complex="normal"/>
    </style:style>
    <style:style style:name="T18" style:family="text">
      <style:text-properties fo:language="zxx" fo:country="none" fo:font-weight="normal" style:font-weight-asian="normal" style:font-weight-complex="normal"/>
    </style:style>
    <style:style style:name="T19" style:family="text">
      <style:text-properties fo:language="zxx" fo:country="none" style:font-weight-complex="bold"/>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fo:font-style="normal" style:font-size-asian="12pt" style:font-style-asian="normal" style:font-size-complex="12pt" style:font-style-complex="normal"/>
    </style:style>
    <style:style style:name="T23" style:family="text">
      <style:text-properties style:font-name="Times New Roman" fo:font-size="12pt" fo:language="sr" fo:country="YU" fo:font-style="normal" style:font-size-asian="12pt" style:font-style-asian="normal" style:font-size-complex="12pt" style:font-style-complex="normal"/>
    </style:style>
    <style:style style:name="T24" style:family="text">
      <style:text-properties style:font-name="Times New Roman" fo:font-size="12pt" fo:language="sh" fo:country="YU" style:font-size-asian="12pt" style:font-size-complex="12pt"/>
    </style:style>
    <style:style style:name="T25" style:family="text">
      <style:text-properties style:font-name="Times New Roman" fo:font-size="12pt" fo:language="en" fo:country="US" fo:font-style="normal" style:font-size-asian="12pt" style:font-style-asian="normal" style:font-size-complex="12pt" style:font-style-complex="normal"/>
    </style:style>
    <style:style style:name="T26" style:family="text">
      <style:text-properties fo:color="#000000" style:font-name="Times New Roman" fo:font-size="12pt" fo:letter-spacing="-0.0028in" fo:language="zxx" fo:country="none" style:font-size-asian="12pt"/>
    </style:style>
    <style:style style:name="T27" style:family="text">
      <style:text-properties fo:color="#000000" style:font-name="Times New Roman" fo:font-size="12pt" fo:letter-spacing="-0.0028in" fo:language="zxx" fo:country="none" style:font-size-asian="12pt" style:font-weight-complex="bold"/>
    </style:style>
    <style:style style:name="T28" style:family="text">
      <style:text-properties fo:color="#000000" style:font-name="Times New Roman" fo:font-size="12pt" fo:letter-spacing="-0.0028in" fo:language="zxx" fo:country="none" fo:font-weight="normal" style:font-size-asian="12pt" style:font-weight-asian="normal" style:font-size-complex="12pt" style:font-weight-complex="bold"/>
    </style:style>
    <style:style style:name="T29" style:family="text">
      <style:text-properties fo:color="#000000" style:font-name="Times New Roman" fo:font-size="12pt" fo:letter-spacing="-0.0028in" fo:language="zxx" fo:country="none" fo:font-weight="normal" style:font-name-asian="Verdana" style:font-size-asian="12pt" style:font-weight-asian="normal" style:font-name-complex="Verdana" style:font-size-complex="12pt" style:font-weight-complex="normal"/>
    </style:style>
    <style:style style:name="T30" style:family="text">
      <style:text-properties fo:color="#000000" style:font-name="Times New Roman" fo:font-size="12pt" fo:letter-spacing="-0.0028in" fo:language="zxx" fo:country="none" fo:font-style="normal" style:text-underline-style="none" fo:background-color="transparent"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31" style:family="text">
      <style:text-properties fo:color="#000000" style:font-name="Times New Roman" fo:font-size="12pt" fo:letter-spacing="-0.0028in" fo:language="zxx" fo:country="none" fo:font-style="normal" fo:background-color="transparent" style:font-name-asian="Times New Roman1" style:font-size-asian="12pt" style:font-style-asian="normal" style:font-weight-asian="normal" style:font-name-complex="Times New Roman1" style:font-size-complex="12pt" style:font-style-complex="normal" style:font-weight-complex="bold" style:text-scale="97%"/>
    </style:style>
    <style:style style:name="T32" style:family="text">
      <style:text-properties fo:color="#000000" style:font-name="Times New Roman" fo:font-size="12pt" fo:letter-spacing="-0.0028in" fo:language="zxx" fo:country="none" fo:background-color="transparent" style:font-name-asian="Times New Roman1" style:font-size-asian="12pt" style:font-weight-asian="normal" style:font-name-complex="Times New Roman1" style:font-size-complex="12pt" style:font-weight-complex="bold"/>
    </style:style>
    <style:style style:name="T33" style:family="text">
      <style:text-properties fo:color="#000000" style:font-name="Times New Roman" fo:font-size="12pt" fo:letter-spacing="-0.0028in" fo:language="sr" fo:country="YU" fo:background-color="transparent" style:font-name-asian="Times New Roman1" style:font-size-asian="12pt" style:font-weight-asian="normal" style:font-name-complex="Times New Roman1" style:font-size-complex="12pt" style:font-weight-complex="bold"/>
    </style:style>
    <style:style style:name="T34" style:family="text">
      <style:text-properties fo:color="#000000" style:font-name="Times New Roman" fo:font-size="12pt" fo:letter-spacing="-0.0028in" fo:language="sr" fo:country="YU" fo:font-style="normal" fo:background-color="transparent" style:font-name-asian="Times New Roman1" style:font-size-asian="12pt" style:font-style-asian="normal" style:font-weight-asian="normal" style:font-name-complex="Times New Roman1" style:font-size-complex="12pt" style:font-style-complex="normal" style:font-weight-complex="bold" style:text-scale="97%"/>
    </style:style>
    <style:style style:name="T35" style:family="text">
      <style:text-properties fo:color="#000000" style:font-name="Times New Roman" fo:font-size="12pt" fo:letter-spacing="-0.0028in" fo:language="sr" fo:country="YU" fo:font-style="normal" style:text-underline-style="none" fo:background-color="transparent"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36" style:family="text">
      <style:text-properties fo:color="#000000" style:font-name="Times New Roman" fo:font-size="12pt" fo:letter-spacing="-0.0028in" fo:language="sr" fo:country="YU" fo:font-style="normal" style:text-underline-style="none" fo:background-color="transparent" style:font-name-asian="Times New Roman1" style:font-size-asian="12pt" style:font-style-asian="normal" style:font-weight-asian="normal" style:font-name-complex="Times New Roman1" style:font-size-complex="12pt" style:font-style-complex="normal" style:font-weight-complex="bold" style:text-scale="97%"/>
    </style:style>
    <style:style style:name="T37" style:family="text">
      <style:text-properties style:use-window-font-color="true" style:font-name="Times New Roman" fo:font-size="12pt" fo:letter-spacing="-0.0028in" fo:language="zxx" fo:country="none" fo:background-color="transparent" style:font-name-asian="Times New Roman1" style:font-size-asian="12pt" style:font-weight-asian="bold" style:font-name-complex="Times New Roman1" style:font-weight-complex="bold"/>
    </style:style>
    <style:style style:name="T38" style:family="text">
      <style:text-properties style:use-window-font-color="true" style:font-name="Times New Roman" fo:font-size="12pt" fo:letter-spacing="-0.0028in" fo:language="zxx" fo:country="none" fo:font-weight="normal" fo:background-color="transparent" style:font-name-asian="Times New Roman1" style:font-size-asian="12pt" style:font-weight-asian="bold" style:font-name-complex="Times New Roman1" style:font-size-complex="12pt" style:font-weight-complex="bold"/>
    </style:style>
    <style:style style:name="T39" style:family="text">
      <style:text-properties style:use-window-font-color="true" style:font-name="Times New Roman" fo:font-size="12pt" fo:letter-spacing="-0.0028in" fo:language="sr" fo:country="YU" fo:background-color="transparent" style:font-name-asian="Times New Roman1" style:font-size-asian="12pt" style:font-weight-asian="normal" style:font-name-complex="Times New Roman1" style:font-size-complex="12pt" style:font-weight-complex="bold"/>
    </style:style>
    <style:style style:name="T40" style:family="text">
      <style:text-properties style:use-window-font-color="true" style:font-name="Times New Roman" fo:font-size="12pt" fo:language="zxx" fo:country="none" fo:background-color="transparent" style:font-name-asian="Times New Roman1" style:font-name-complex="Times New Roman1"/>
    </style:style>
    <style:style style:name="T41" style:family="text">
      <style:text-properties style:use-window-font-color="true" style:font-name="Times New Roman1" fo:letter-spacing="-0.0028in" fo:language="zxx" fo:country="none" fo:background-color="transparent" style:font-name-asian="Times New Roman1" style:font-size-asian="12pt" style:font-weight-asian="normal" style:font-name-complex="Times New Roman1" style:font-size-complex="12pt" style:font-weight-complex="bold"/>
    </style:style>
    <style:style style:name="T42" style:family="text">
      <style:text-properties style:use-window-font-color="true" style:font-name="Times New Roman1" fo:letter-spacing="-0.0028in" fo:language="sr" fo:country="YU" fo:background-color="transparent" style:font-name-asian="Times New Roman1" style:font-size-asian="12pt" style:font-weight-asian="normal" style:font-name-complex="Times New Roman1" style:font-size-complex="12pt" style:font-weight-complex="bold"/>
    </style:style>
    <style:style style:name="T43" style:family="text">
      <style:text-properties style:use-window-font-color="true" style:font-name="Times New Roman1" fo:font-size="12pt" fo:letter-spacing="-0.0028in"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T44" style:family="text">
      <style:text-properties fo:letter-spacing="-0.0028in" fo:language="sr" fo:country="YU" style:font-size-asian="12pt" style:font-weight-asian="normal" style:font-size-complex="12pt" style:font-weight-complex="bold"/>
    </style:style>
    <style:style style:name="T45" style:family="text">
      <style:text-properties fo:letter-spacing="-0.0028in" fo:language="zxx" fo:country="none" style:font-size-asian="12pt" style:font-weight-asian="normal" style:font-size-complex="12pt"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5">УПРАВНИ</text:span><text:span text:style-name="T11"> СУД </text:span></text:p>
      <text:p text:style-name="P6">Одељење у Новом Саду</text:p>
      <text:p text:style-name="P15"><text:span text:style-name="T13">III-</text:span><text:span text:style-name="T10">4</text:span><text:span text:style-name="T13"> </text:span><text:span text:style-name="T10">У. </text:span><text:span text:style-name="T14">15044/16</text:span></text:p>
      <text:p text:style-name="P16">Дана <text:span text:style-name="T14">25.05</text:span><text:span text:style-name="T14">.2018</text:span>. године</text:p>
      <text:p text:style-name="P16">Београд</text:p>
      <text:p text:style-name="P16"/>
      <text:p text:style-name="P16"/>
      <text:p text:style-name="P9">У ИМЕ НАРОДА</text:p>
      <text:p text:style-name="P10"/>
      <text:p text:style-name="P10"/>
      <text:p text:style-name="P19"><text:tab/>Управни суд, у већу судија: Гордана Сукновић Бојаџија, председник већа, <text:s/><text:span text:style-name="T14">Станимирка Лаловић и Нада Балашевић</text:span>, чланови већа, уз учешће судског саветника Наташе Малинић, као записничара, одлучујући у управном спору по тужби <text:span text:style-name="T14">тужиоца "</text:span><text:span text:style-name="T14">А.А.</text:span><text:span text:style-name="T14">” ...за производњу детерџента, сапуна и средстава за чишћење и полирање, ..., ..., кога заступа законски заступник </text:span><text:span text:style-name="T14">Б.Б.</text:span><text:span text:style-name="T14">, чији је пуномоћник Марко Пековић, адвокат из Београда, ПП 125, 11040 Београд, ради поништаја решења туженог МИНИСТАРСТВА ФИНАНСИЈА РЕПУБЛИКЕ СРБИЈЕ, </text:span><text:span text:style-name="T19"><text:s/>ПОРЕСКЕ УПРАВЕ, СЕКТОРА ЗА ПОРЕСКО – ПРАВНЕ ПОСЛОВЕ И КООРДИНАЦИЈУ, РЕГИОНАЛНОГ ОДЕЉЕЊА ЗА ДРУГОСТЕПЕНИ ПОСТУПАК НОВИ САД (Министарство финансија, Сектор за другостепени порески и царински поступак, Одељење за другостепени порески поступак, Нови Сад, Стражиловска 2)</text:span><text:span text:style-name="T14">, број 200-433-21-00751/2016-I2001 од 05.08.2016. године</text:span>, <text:span text:style-name="T14">у предмету брисања хипотеке</text:span>, у нејавној седници већа одржаној дана <text:span text:style-name="T14">25.05.2018</text:span>. године, донео је</text:p>
      <text:p text:style-name="P20"/>
      <text:p text:style-name="P20"/>
      <text:p text:style-name="P20"/>
      <text:p text:style-name="P23">П Р Е С У Д У</text:p>
      <text:p text:style-name="P20"/>
      <text:p text:style-name="P20"/>
      <text:p text:style-name="P19"><text:tab/><text:span text:style-name="T14">Тужба </text:span><text:span text:style-name="T16">СЕ УВАЖАВА, ПОНИШТАВА </text:span><text:span text:style-name="T14">решење </text:span><text:span text:style-name="T14">Министарства</text:span><text:span text:style-name="T14"> финансија Републике Србије, Пореске управе, Сектора за пореско – правне послове и координацију, Регионалног одељења за другостепени поступак, Нови Сад, број 200-433-21-00751/2016-I2001 од 05.08.2016. године, и предмет <text:s/></text:span><text:span text:style-name="T16">ВРАЋА</text:span><text:span text:style-name="T14"> надлежном органу на поновно одлучивање.</text:span></text:p>
      <text:p text:style-name="P25"/>
      <text:p text:style-name="P19"><text:span text:style-name="T14"><text:tab/>Обавезује се правни следбеник туженог органа </text:span><text:span text:style-name="T19">Министарство финансија Републике Србије, Сектор за другостепени порески и царински поступак, Одељење за другостепени порески поступак, Нови Сад, Стражиловска 2, да тужиоцу "</text:span><text:span text:style-name="T19">А.А.</text:span><text:span text:style-name="T19">” ..., ..., </text:span><text:span text:style-name="T18">на име накнаде трошкова управног спора исплати износ од 22.890,00 динара, у року од 15 дана од дана пријема пресуде.</text:span></text:p>
      <text:p text:style-name="P24"/>
      <text:p text:style-name="P24"/>
      <text:p text:style-name="P24"><text:soft-page-break/></text:p>
      <text:p text:style-name="P24"/>
      <text:p text:style-name="P21">О б р а з л о ж е њ е</text:p>
      <text:p text:style-name="P22"/>
      <text:p text:style-name="P22"/>
      <text:p text:style-name="P7"><text:span text:style-name="T4"><text:tab/></text:span><text:span text:style-name="T7">Оспореним решењем одбијена је жалба тужиоца</text:span><text:span text:style-name="T21"> изјављена против решења </text:span><text:span text:style-name="T23">Министарства </text:span><text:span text:style-name="T22">фи</text:span><text:span text:style-name="T23">нансија </text:span><text:span text:style-name="T22">Републике Србије</text:span><text:span text:style-name="T23">, </text:span><text:span text:style-name="T22">Пореске</text:span><text:span text:style-name="T23"> </text:span><text:span text:style-name="T22">управе,</text:span><text:span text:style-name="T23"> Филијал</text:span><text:span text:style-name="T22">е</text:span><text:span text:style-name="T23"> </text:span><text:span text:style-name="T22">Суботица</text:span><text:span text:style-name="T25">,</text:span><text:span text:style-name="T23"> број </text:span><text:span text:style-name="T22">316-433-461/2013-30-61 од 16.03.2016</text:span><text:span text:style-name="T23">. године, </text:span><text:span text:style-name="T22">којим је одбијен захтев за брисање хипотеке на непокретности у власништу тужиоца, уписане у лист непокретности бр. ... К.О. ... у износу од 39.101.807,65 динара у корист Републике Србије, Министарства финансија, Пореске управе, Филијале Суботица, на основу решења Републичког геодетског завода – Службе за катастар непокретности Суботица бр. 952-02-1326/2013-Ж од 14.02.2013. године, као неоснован.</text:span></text:p>
      <text:p text:style-name="P11"/>
      <text:p text:style-name="P5"><text:span text:style-name="T24"><text:tab/></text:span><text:span text:style-name="T12">У тужби поднетој Управном суду дана </text:span><text:span text:style-name="T17">28.10.2016</text:span><text:span text:style-name="T12">. године, </text:span><text:span text:style-name="T17">уређеној поднеском од 29.11.2016. године,</text:span><text:span text:style-name="T12"> </text:span><text:span text:style-name="T17">тужилац, путем пуномоћника, оспорава законитост решења туженог органа из разлога прописаних чланом 24. став 1. тачка 1. и 4. Закона о управним споровима. Наводи да су му решењем Министарства финансија, Пореске управе, Филијале Суботица, број 316-433-461/2013-30-137-54 од 19.12.2014. године, непосредном погодбом, продате непокретности у власништву пореског обвезника “</text:span><text:span text:style-name="T17">В.В.</text:span><text:span text:style-name="T17">” ..., уписане у В листу – 2. део Листа непокретности број ... РГЗ-а, Службе за катастар непокретности у Суботици, за катастарску општину ..., парцела број .... Указује да је 26.12.2014. године у целости исплатио купопродајну цену у износу од 4.057.000,00 динара, те да су му решењем Министарства финансија, Пореске управе, Филијале Суботица, број 316-433-461/2013-30-138-58 од 12.01.2015. године, предметне непокретности предате у својину. Истиче да тужена одбија да му да сагласност да се хипотека која је контитуисана на предметним непокретностима обрише, уз образложење да порески обвезник “</text:span><text:span text:style-name="T17">В.В.</text:span><text:span text:style-name="T17">” своју обавезу није измирио у целости. Сматра да је такво поступање тужене противзаконито. Позива се на одредбе члана 49. став 1. и члана 49. став 2. тачка 1. и 2. Закона о хипотеци и одредбе члана 111. став 6., 7., 8. и 9. Закона о пореском поступку и пореској администрацији, и истиче да су се, у складу са цитираним члановима, стекли услови за брисање хипотеке по сили закона и да се тужена не може противити брисању хипотеке. Указује да је одредбом члана 91. Закона о пореском поступку и пореској администрацији прописан поступак принудне наплате пореза који претходи принудној продаји непокретности пореског обвезника, те да је члановима од 77. до 91. тог закона регулисан поступак који се примењује само према пореском обвезнику на чијој имовини, због неплаћања пореза, може бити установљено заложно права, док је члановима од 105. до 111. истог закона регулисан поступак продаје непокретности пореског обвезника и обавезе Пореске управе након продаје те непокретности. Сматра да заложно право може бити установљено само на стварима пореског обвезника, а никако на ствари која више није у његовом власништву, да члан 91. Закона о пореском поступку и пореској администрацији, на који се позива првостепени и тужени орган, важи само према пореском обвезнику, до момента принудне продаје његове непокретности, након чега порески обвезник није власник непокретности и заложно право престаје по сили закона. Тврди да је противзаконито тумачење првостепеног и туженог орагана да заложно право на непокретности, која више није у власништву пореског обвезника, може трајати док исти не намири своју </text:span><text:soft-page-break/><text:span text:style-name="T17">пореску обавезу у целости. Предлаже да суд тужбу уважи, оспорено решење поништи и предмет врати надлежном органу на поновно одлучивање, као и да обавеже тужену да му накнади трошкове управног спора на име састава тужбе у износу од 22.500,00 динара и на име судске таксе на тужбу.</text:span></text:p>
      <text:p text:style-name="P13"/>
      <text:p text:style-name="P8"><text:span text:style-name="T17"><text:tab/></text:span><text:span text:style-name="T21">У одговору на тужбу, тужени орган је у свему остао код разлога изнетих у образложењу оспореног решења и предложио да суд тужбу одбије као неосновану.</text:span></text:p>
      <text:p text:style-name="P12"/>
      <text:p text:style-name="P12"/>
      <text:p text:style-name="P27"><text:tab/>Након разматрања списа предмета, навода тужбе и одговора на тужбу, Управни суд је оценио да је тужба основана.</text:p>
      <text:p text:style-name="P26"/>
      <text:p text:style-name="P29"><text:span text:style-name="T20"><text:tab/></text:span><text:span text:style-name="T9">Из списа предмета и образложења оспореног решења, произлази да је</text:span><text:span text:style-name="T6"> Министарство финансија, Пореска управа, Филијала Суботица, покренула поступак принудне наплате за неизмирену обавезу по основу Акциза на жестока алкохолна пића и ликере и Акциза на ракије од воћа, грожђа, специјалне ракије од пореског обвезника “В.В.” <text:s/>са седиштем у ... на основу решења, број 316-433-461/2013-30-131-1 од 10.05.2013. године, о принудној наплати из непокретности уписане у 1/1 дела права својине пореског обвезника у В листу – 2. део листа непокретности број ... Републичког геодетског завода – Службе за катастар непокретности у Суботици, за катастарску општину Нови Град – парцела .... У поступку принудне наплате, продата је наведена непокретност купцу, овде </text:span><text:span text:style-name="T8">тужиоцу, "А.А.” ..., ..., као најповољнијем понуђачу на другом рочишту за продају непокрености непосредном погодбом, одржаном дана 18.12.2014. године, за цену од 4.057.000,00 динара, која је уплаћена 26.12.2014. године. Дана 11.03.2016. године тужилац је поднео захтев за брисање хипотеке на наведеној непокретности, који је првостепени орган, ожалбеним решењем, одбио са образложењем да средствима оствареним од продаје непокретности није измирен дуг из решења о принудној наплати, 316-433-461/2013-30-131-1 од 10.05.2013. године. Због тога, позивајући се на одредбу члана 91. Закона о пореском поступку и пореској администрацији којим је, између осталог, прописано да Пореска управа у року од два дана од дана намирења пореске обавезе подноси захтев за брисање хипотеке, првостепени орган закључује да нису испуњени услови за брисање успостављене хипотеке на непокретности</text:span><text:span text:style-name="T26">. Поступајући по жалби тужиоца </text:span><text:span text:style-name="T27">изјављеној на тако донето решење, тужени орган налази да је неспорно да пореска обавеза није намирена и да је првостепени орган правилно констатовао да нису испуњени услови за издавање брисовне дозволе. На основу наведеног,</text:span><text:span text:style-name="T26"> тужени орган је закључио да је</text:span><text:span text:style-name="T27"> ожалбено решење правилно и законито</text:span><text:span text:style-name="T37">, па је применом одредбе члана 151. Закона о пореском поступку и пореској администрацији, жалбу тужиоца одбио и одлучио као у диспозитиву оспореног решења.</text:span></text:p>
      <text:p text:style-name="P36"/>
      <text:p text:style-name="P33"><text:span text:style-name="T38"><text:tab/></text:span><text:span text:style-name="T38">Према члану 91. Закона о пореском поступку и пореској администрацији (“Службени гласник РС”, бр. 80/02 ... 15/16), П</text:span>ореска управа, у року од два дана од дана намирења пореске обавезе, подноси захтев за брисање залоге, односно хипотеке и обавештава банку и дужника пореског обвезника о престанку важења решења из члана 87. став 1. тач. 3)-5) и став 3. овог закона. <text:span text:style-name="T14">Ставом 2. истог члана прописано је да у року</text:span> из става 1. овог члана Пореска управа обавештава и пореског обвезника о престанку важења решења о принудној наплати пореза.</text:p>
      <text:p text:style-name="P33"/>
      <text:p text:style-name="P33"><text:soft-page-break/><text:tab/><text:span text:style-name="T14">П</text:span><text:span text:style-name="T38">рема члану 111. став 9. Закона о пореском поступку и пореској администрацији, </text:span><text:span text:style-name="T28">п</text:span>o <text:span text:style-name="T28">коначности решења о намирењу приоритетног хипотекарног повериоца из става 6. овог члана, Пореска управа доставља то решење, уз доказ да је извршена уплата, органу надлежном за вођење регистра непокретности, ради брисања хипотеке на непокретности.</text:span></text:p>
      <text:p text:style-name="P33"><text:span text:style-name="T28"><text:line-break/><text:tab/></text:span><text:span text:style-name="T43">По оцени Управног суда, оспорено решење је</text:span><text:span text:style-name="T28"> донето уз битну повреду одредбе члана 235. став 2. Закона о општем управном поступку </text:span><text:span text:style-name="T29">(“Службени лист СРЈ” бр. 33/97 и 31/01 и “Службени гласник РС” бр. 30/10)</text:span><text:span text:style-name="T28">, којом је прописано да се у образложењу </text:span><text:span text:style-name="T28">оспореног решења морају ценити сви наводи жалбе. Тужени орган није одговорио ни на један навод жалбе, а нарочито на наводе тужиоца који се односе на питање смисла поступка принудне наплате продајом непокретности пореског дужника, </text:span><text:span text:style-name="T28">уколико</text:span><text:span text:style-name="T28"> на истим непокретностима оста</text:span><text:span text:style-name="T28">је</text:span><text:span text:style-name="T28"> хипотека и поред исплате купопродајне цене, питање поновне продаје исте непокретности све до потпуне наплате свих дуговања пореског дужника и погрешне примене одредбе члана 91. уместо одребе члана 111. Закона о пореском поступку и пореској администрацији, иако су ови жалбени наводи били од битног утицаја на решење ове управне ствари, већ их је само паушално оценио неоснованим. Међутим, тужени орган је био дужан да појединачно оцени сваки навод жалбе, а ако их не уважи, да у образложењу свог решења изнесе разлоге због којих их сматра неоснованим, што није учинио, чиме је повредио закон на штету тужиоца. </text:span></text:p>
      <text:p text:style-name="P30"/>
      <text:p text:style-name="P28"><text:tab/>Како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28"/>
      <text:p text:style-name="P28"/>
      <text:p text:style-name="P32"><text:span text:style-name="T44"><text:tab/>На основу изнетих разлога, ценећи да је оспореним решењем повређен закон на штету тужи</text:span><text:span text:style-name="T45">оца</text:span><text:span text:style-name="T44">, Управни суд је одлучио као у </text:span><text:span text:style-name="T45">ставу I</text:span><text:span text:style-name="T44"> диспозитив</text:span><text:span text:style-name="T45">a пресуде</text:span><text:span text:style-name="T44">, применом одредби члана 40. став 2. и члана <text:s/>42. став 1. Закона о управним споровима, с тим што је </text:span><text:span text:style-name="T45">правни </text:span><text:span text:style-name="T45">следбеник</text:span><text:span text:style-name="T44"> тужен</text:span><text:span text:style-name="T45">ог</text:span><text:span text:style-name="T44"> орган</text:span><text:span text:style-name="T45">а </text:span><text:span text:style-name="T44">везан </text:span><text:span text:style-name="T45">примедбама</text:span><text:span text:style-name="T44"> суда у погледу поступка, </text:span><text:span text:style-name="T45">у складу са </text:span><text:span text:style-name="T41">одредбом члана 69. став 2. истог закона.</text:span><text:span text:style-name="T42"><text:tab/></text:span></text:p>
      <text:p text:style-name="P31"/>
      <text:p text:style-name="P34"><text:span text:style-name="T39"><text:tab/></text:span><text:span text:style-name="T40">У поновном поступку </text:span><text:span text:style-name="T40">правни следбеник </text:span><text:span text:style-name="T40">тужен</text:span><text:span text:style-name="T40">ог</text:span><text:span text:style-name="T40"> орган</text:span><text:span text:style-name="T40">а </text:span><text:span text:style-name="T40">ће </text:span><text:span text:style-name="T33">отклонити учињене битне повреде правила поступка, оценити све наводе жалбе и донети ново, на закону засновано решење, са јасним образложењем, у складу са одредбом члана 199. став 2. Закона о општем управном поступку. </text:span><text:span text:style-name="T32">При томе ће водити рачуна да постоји више фаза поступка принудне наплате пореза, као и да постоји разлика између фазе установљавања законског заложног права у корист пореског повериоца и могућности престанка уставновљене залоге, односно хипотеке, пре фазе уновчавања, која је у конкретном случају спроведена принудном наплатом из непокретности, а регулисана одредбама чланова од 105. до 111. Закона о пореском поступку и пореској администрацији.</text:span></text:p>
      <text:p text:style-name="P34"><text:span text:style-name="Podrazumevani_20_font_20_pasusa"><text:span text:style-name="T34"/></text:span></text:p>
      <text:p text:style-name="P34"><text:span text:style-name="Podrazumevani_20_font_20_pasusa"><text:span text:style-name="T34"><text:tab/>Имајући у виду да је тужба уваж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ој 72/2011 ... 55/14), </text:span></text:span><text:span text:style-name="Podrazumevani_20_font_20_pasusa"><text:span text:style-name="T31">у ставу II <text:s/>диспозитива пресуде,</text:span></text:span><text:span text:style-name="Podrazumevani_20_font_20_pasusa"><text:span text:style-name="T34"> обавезао </text:span></text:span><text:span text:style-name="Podrazumevani_20_font_20_pasusa"><text:span text:style-name="T31">правног следбеника</text:span></text:span><text:span text:style-name="Podrazumevani_20_font_20_pasusa"><text:span text:style-name="T34"> туженог да тужиоцу на име накнаде трошкова управног спора исплати износ од </text:span></text:span><text:span text:style-name="Podrazumevani_20_font_20_pasusa"><text:span text:style-name="T31">22.890,00 динара, и то за састав тужбе износ од </text:span></text:span><text:span text:style-name="Podrazumevani_20_font_20_pasusa"><text:span text:style-name="T31">22.500,00 динара, у складу са захтевом тужиоца и Тарифним бројем</text:span></text:span><text:span text:style-name="Default_20_Paragraph_20_Font"><text:span text:style-name="T30"> 43. Тарифе о </text:span></text:span><text:span text:style-name="Default_20_Paragraph_20_Font"><text:span text:style-name="T35">наградама</text:span></text:span><text:span text:style-name="Default_20_Paragraph_20_Font"><text:span text:style-name="T30"> </text:span></text:span><text:soft-page-break/><text:span text:style-name="Default_20_Paragraph_20_Font"><text:span text:style-name="T30">и накнадама трошкова за рад адвоката ("Службени гласник РС" бр. 121/12), </text:span></text:span><text:span text:style-name="Podrazumevani_20_font_20_pasusa"><text:span text:style-name="T34">и за судску таксу на тужбу износ од 390,00 динара, у складу са Тарифним број</text:span></text:span><text:span text:style-name="Podrazumevani_20_font_20_pasusa"><text:span text:style-name="T31">ем</text:span></text:span><text:span text:style-name="Podrazumevani_20_font_20_pasusa"><text:span text:style-name="T34"> 28. Таксене тарифе Закона о судским таксама (“Службени гласник РС”, бр. 28/94 ... 106/15).</text:span></text:span></text:p>
      <text:p text:style-name="P35"><text:span text:style-name="Podrazumevani_20_font_20_pasusa"><text:span text:style-name="T36"/></text:span></text:p>
      <text:p text:style-name="P2"><text:span text:style-name="T14">ПРЕСУЂЕНО</text:span> У УПРАВНОМ СУДУ</text:p>
      <text:p text:style-name="P4"><text:span text:style-name="T10">Дана </text:span><text:span text:style-name="T14">25.05</text:span><text:span text:style-name="T14">.2018.</text:span><text:span text:style-name="T10"> године, </text:span><text:span text:style-name="T2">III-</text:span><text:span text:style-name="T4">4</text:span><text:span text:style-name="T2"> </text:span><text:span text:style-name="T4">У. </text:span><text:span text:style-name="T7">15044/16</text:span></text:p>
      <text:p text:style-name="P9"/>
      <text:p text:style-name="P1">Записничар<text:tab/><text:tab/><text:tab/><text:tab/><text:tab/><text:tab/> <text:s text:c="9"/>Председник већа-судија</text:p>
      <text:p text:style-name="P3">Наташа Малинић,<text:span text:style-name="T14">с.р.</text:span><text:tab/><text:tab/> <text:s text:c="5"/><text:tab/> <text:s text:c="6"/>Гордана Сукновић Бојаџиј<text:span text:style-name="T14">а,</text:span><text:span text:style-name="T14">с.р.</text:span></text:p>
      <text:p text:style-name="P14"/>
      <text:p text:style-name="P18">За тачност отправка</text:p>
      <text:p text:style-name="P18">Управитељ писарнице</text:p>
      <text:p text:style-name="P18">Дејан Ђурић</text:p>
      <text:p text:style-name="P17"/>
      <text:p text:style-name="P17">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tab/>III-</text:span><text:span text:style-name="MT2">4</text:span><text:span text:style-name="MT1"> </text:span><text:span text:style-name="MT2">У. </text:span><text:span text:style-name="MT3">15044/16</text:span></text:p>
        <text:p text:style-name="Header"><text:tab/><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8:31:23.37</meta:creation-date>
    <meta:editing-duration>PT7H22M28S</meta:editing-duration>
    <meta:editing-cycles>13</meta:editing-cycles>
    <meta:generator>OpenOffice/4.1.1$Win32 OpenOffice.org_project/411m6$Build-9775</meta:generator>
    <dc:title>UPRAVNI NOVI SAD1</dc:title>
    <dc:date>2019-11-02T22:52:03.05</dc:date>
    <meta:print-date>2018-06-21T10:54:02.60</meta:print-date>
    <meta:document-statistic meta:table-count="0" meta:image-count="1" meta:object-count="0" meta:page-count="5" meta:paragraph-count="34" meta:word-count="1773" meta:character-count="11926"/>
    <meta:user-defined meta:name="Info 1"/>
    <meta:user-defined meta:name="Info 2"/>
    <meta:user-defined meta:name="Info 3"/>
    <meta:user-defined meta:name="Info 4"/>
    <meta:template xlink:type="simple" xlink:actuate="onRequest" xlink:title="UPRAVNI NOVI SAD1" xlink:href="../../../../milana.uzelac/AppData/Roaming/OpenOffice/4/user/template/UPRAVNI%20NOVI%20SAD1.ott" meta:date="2017-09-21T08:31:23.38"/>
  </office:meta>
</office:document-meta>
</file>