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line-height="100%"/>
      <style:text-properties style:font-name="Times New Roman"/>
    </style:style>
    <style:style style:name="P5" style:family="paragraph" style:parent-style-name="Standard">
      <style:paragraph-properties fo:line-height="100%" fo:text-align="justify" style:justify-single-word="false"/>
      <style:text-properties style:font-name="Times New Roman"/>
    </style:style>
    <style:style style:name="P6"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ext-properties style:font-name="Times New Roman" fo:language="zxx" fo:country="none"/>
    </style:style>
    <style:style style:name="P9"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style:text-underline-style="none" fo:font-weight="bold" style:font-weight-asian="bold" style:font-weight-complex="bold"/>
    </style:style>
    <style:style style:name="P11" style:family="paragraph" style:parent-style-name="Standard">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6" style:family="paragraph" style:parent-style-name="Zaglavlje_20_stranice">
      <style:paragraph-properties fo:text-align="center" style:justify-single-word="false"/>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2pt" fo:language="zxx" fo:country="none" style:text-underline-style="none" fo:font-weight="bold" style:font-size-asian="12pt" style:font-weight-asian="bold" style:font-size-complex="12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1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2pt" fo:language="sr" fo:country="YU"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style:font-name="Times New Roman" fo:language="zxx" fo:country="none"/>
    </style:style>
    <style:style style:name="P30" style:family="paragraph" style:parent-style-name="Standard">
      <style:paragraph-properties fo:margin-top="0cm" fo:margin-bottom="0cm" fo:line-height="100%" fo:text-align="justify" style:justify-single-word="false"/>
      <style:text-properties style:font-name="Times New Roman"/>
    </style:style>
    <style:style style:name="P31" style:family="paragraph" style:parent-style-name="Standard" style:list-style-name="L1">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32" style:family="paragraph" style:parent-style-name="Standard" style:list-style-name="L1">
      <style:paragraph-properties fo:line-height="100%" fo:text-align="justify" style:justify-single-word="false"/>
      <style:text-properties style:font-name="Times New Roman" fo:language="sr" fo:country="YU" fo:font-weight="bold" style:font-weight-asian="bold" style:font-size-complex="12pt" style:font-weight-complex="bold"/>
    </style:style>
    <style:style style:name="P33" style:family="paragraph" style:parent-style-name="Standard" style:master-page-name="First_20_Page">
      <style:paragraph-properties fo:margin-left="0cm" fo:margin-right="0cm" fo:margin-top="0cm" fo:margin-bottom="0cm" fo:line-height="100%" fo:text-indent="0cm" style:auto-text-indent="false" style:page-number="auto">
        <style:tab-stops>
          <style:tab-stop style:position="6.149cm"/>
        </style:tab-stops>
      </style:paragraph-properties>
      <style:text-properties style:font-name="Times New Roman" fo:font-size="12pt" fo:language="zxx" fo:country="none"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name-asian="Times New Roman" style:font-weight-asian="bold" style:font-name-complex="Times New Roman"/>
    </style:style>
    <style:style style:name="T6" style:family="text">
      <style:text-properties fo:language="zxx" fo:country="none" fo:font-weight="bold" style:font-name-asian="Times New Roman1" style:font-weight-asian="bold" style:font-name-complex="Times New Roman1" style:font-weight-complex="bold" style:text-scale="105%"/>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size-complex="12pt" style:font-weight-complex="normal"/>
    </style:style>
    <style:style style:name="T9" style:family="text">
      <style:text-properties fo:language="zxx" fo:country="none" fo:font-weight="normal" style:font-name-asian="Times New Roman1" style:font-weight-asian="normal" style:font-name-complex="Times New Roman1" style:font-weight-complex="normal" style:text-scale="105%"/>
    </style:style>
    <style:style style:name="T10" style:family="text">
      <style:text-properties fo:language="zxx" fo:country="none" style:text-underline-style="none" fo:font-weight="normal" style:font-weight-asian="normal" style:font-weight-complex="normal"/>
    </style:style>
    <style:style style:name="T11" style:family="text">
      <style:text-properties fo:language="en" fo:country="US" fo:font-weight="bold" style:font-weight-asian="bold" style:font-weight-complex="bold"/>
    </style:style>
    <style:style style:name="T12" style:family="text">
      <style:text-properties fo:font-weight="bold" style:font-name-asian="Times New Roman" style:font-weight-asian="bold" style:font-name-complex="Times New Roman"/>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name="Times New Roman" fo:language="zxx" fo:country="none"/>
    </style:style>
    <style:style style:name="T16" style:family="text">
      <style:text-properties style:font-name="Times New Roman" fo:language="en" fo:country="US"/>
    </style:style>
    <style:style style:name="T17" style:family="text">
      <style:text-properties fo:language="sr" fo:country="YU"/>
    </style:style>
    <style:style style:name="T18" style:family="text">
      <style:text-properties fo:language="sr" fo:country="YU" fo:font-weight="bold" style:font-weight-asian="bold"/>
    </style:style>
    <style:style style:name="T19" style:family="text">
      <style:text-properties fo:language="sr" fo:country="YU" fo:font-weight="bold" style:font-weight-asian="bold" style:font-size-complex="12pt"/>
    </style:style>
    <style:style style:name="T20" style:family="text">
      <style:text-properties fo:language="sr" fo:country="YU" fo:font-weight="normal" style:font-weight-asian="normal" style:font-weight-complex="normal"/>
    </style:style>
    <style:style style:name="T21" style:family="text">
      <style:text-properties fo:language="sr" fo:country="YU" style:text-underline-style="none" fo:font-weight="normal" style:font-weight-asian="normal" style:font-weight-complex="normal"/>
    </style:style>
    <style:style style:name="T22" style:family="text">
      <style:text-properties fo:language="sh" fo:country="YU" fo:font-weight="normal" style:font-name-asian="Times New Roman1" style:font-weight-asian="normal" style:font-name-complex="Times New Roman1" style:font-weight-complex="normal" style:text-scale="105%"/>
    </style:style>
    <style:style style:name="T23" style:family="text">
      <style:text-properties fo:language="sh" fo:country="YU" fo:font-weight="bold" style:font-name-asian="Times New Roman1" style:font-weight-asian="bold" style:font-name-complex="Times New Roman1" style:font-weight-complex="bold" style:text-scale="105%"/>
    </style:style>
    <style:style style:name="T24"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5" style:family="text">
      <style:text-properties style:use-window-font-color="true" style:font-name="Times New Roman" fo:font-size="12pt" fo:language="none"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6" style:family="text">
      <style:text-properties fo:font-variant="normal" fo:text-transform="none" fo:color="#000000" style:font-name="Times New Roman" fo:font-size="12pt" fo:letter-spacing="-0.007cm" fo:language="zxx" fo:country="none"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27" style:family="text">
      <style:text-properties fo:font-variant="normal" fo:text-transform="none" fo:color="#000000" style:font-name="Times New Roman" fo:font-size="12pt" fo:letter-spacing="-0.007cm" fo:language="sr" fo:country="YU" fo:font-style="normal" style:text-underline-style="none" fo:font-weight="normal"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28"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9" style:family="text">
      <style:text-properties fo:font-variant="normal" fo:text-transform="none" fo:color="#000000" style:font-name="Times New Roman" fo:font-size="12pt" fo:letter-spacing="normal" fo:language="zxx" fo:country="none" fo:font-style="normal" style:text-underline-style="none" fo:font-weight="normal" fo:background-color="#ffffff"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30" style:family="text">
      <style:text-properties fo:font-variant="normal" fo:text-transform="none" style:use-window-font-color="true" style:font-name="Times New Roman" fo:font-size="12pt" fo:letter-spacing="-0.007cm" fo:language="sr" fo:country="YU" fo:font-style="normal" style:text-underline-style="none" fo:font-weight="normal" fo:background-color="transparent" style:font-name-asian="Calibr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style>
    <style:style style:name="T31" style:family="text">
      <style:text-properties fo:language="none" fo:country="none"/>
    </style:style>
    <style:style style:name="T32" style:family="text">
      <style:text-properties fo:language="none" fo:country="none" fo:font-weight="normal" style:font-weight-asian="normal" style:font-size-complex="12pt" style:font-weight-complex="normal"/>
    </style:style>
    <style:style style:name="T3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1"><draw:image xlink:href="Pictures/20000008000025BE000037D1656C127C.svm" xlink:type="simple" xlink:show="embed" xlink:actuate="onLoad"/></draw:frame><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4"><text:span text:style-name="T4">УПРАВНИ СУД</text:span><text:span text:style-name="T19"> </text:span></text:p>
      <text:p text:style-name="P6">25 У. <text:span text:style-name="T1">8507/16</text:span></text:p>
      <text:p text:style-name="P9"><text:span text:style-name="T1">07.12.2018</text:span><text:span text:style-name="T1">.</text:span><text:span text:style-name="T17"> </text:span>године</text:p>
      <text:p text:style-name="P10">Б е о г р а д</text:p>
      <text:p text:style-name="P17"/>
      <text:p text:style-name="P18">У ИМЕ НАРОДА</text:p>
      <text:p text:style-name="P24"/>
      <text:p text:style-name="P30"><text:span text:style-name="T20"><text:tab/><text:tab/>Управни суд, у већу састављеном од судија: Душице Маринковић</text:span><text:span text:style-name="T7">, </text:span><text:span text:style-name="T20">председника већа, Маријане Тафра Мирков </text:span><text:span text:style-name="T7">и </text:span><text:span text:style-name="T20">Биљане Шундерић,</text:span><text:span text:style-name="T7"> </text:span><text:span text:style-name="T20">чланова већа, </text:span><text:span text:style-name="T21">са судским </text:span><text:span text:style-name="T10">саветником Љубом Ергићем</text:span><text:span text:style-name="T20">,</text:span><text:span text:style-name="T7"> као</text:span><text:span text:style-name="T20"> записничарем, </text:span><text:span text:style-name="T7">решавајући у управном спору по тужби тужиоца </text:span><text:span text:style-name="T8">Градске општине Врачар, коју заступа Правобранилаштво Градске општине Врачар, против решења туженог Министарства финансија Републике Србије, Сектор за имовинско-правне послове, број: 46-00-01771/2015-13 од 26.04.2016. године, уз учешће заинтересованог лица </text:span><text:span text:style-name="T32">А.А.</text:span><text:span text:style-name="T8"> Из ..., .., кога заступа Јовица Костић, адвокат из Београд, Булевар др Зорана Ђинђића 134</text:span><text:span text:style-name="T1">, у предмету враћања имовине, након одржане усмене јавне расправе, у нејавној седници већа одржаној дана 07.12.2018. године, донео је</text:span></text:p>
      <text:p text:style-name="P29"/>
      <text:p text:style-name="P21"/>
      <text:p text:style-name="P18">П Р Е С У Д У</text:p>
      <text:p text:style-name="P18"/>
      <text:p text:style-name="P24"/>
      <text:p text:style-name="P25"><text:span text:style-name="T13"><text:tab/><text:tab/></text:span><text:span text:style-name="T2">I<text:tab/></text:span><text:span text:style-name="T22">Тужба </text:span><text:span text:style-name="T23">СЕ</text:span><text:span text:style-name="T6"> </text:span><text:span text:style-name="T6">ОДБИЈА</text:span><text:span text:style-name="T9">.</text:span></text:p>
      <text:p text:style-name="P22"/>
      <text:p text:style-name="P23"><text:tab/><text:tab/><text:span text:style-name="T14">II<text:tab/></text:span><text:span text:style-name="T3">ОДБИЈА</text:span><text:span text:style-name="T14"> СЕ </text:span><text:span text:style-name="T1">захтев тужиоца за накнаду трошкова управног спора</text:span>.</text:p>
      <text:p text:style-name="P23"/>
      <text:p text:style-name="P23"><text:tab/><text:tab/><text:span text:style-name="T3">III<text:tab/>ОБАВЕЗУЈЕ СЕ</text:span><text:span text:style-name="T1"> тужилац, Градска општина Врачар, да заинтересованом лицу </text:span><text:span text:style-name="T31">А.А.</text:span><text:span text:style-name="T1"> Из ... надокнади на име трошкова управног спора износ од 18.000,00 динара, у року од 15 дана од дана достављања пресуде.</text:span></text:p>
      <text:p text:style-name="P23"/>
      <text:p text:style-name="P24">О б р а з л о ж е њ е</text:p>
      <text:p text:style-name="P27"/>
      <text:p text:style-name="P11"><text:tab/><text:tab/><text:span text:style-name="T7">Оспореним решењем одбијена је, као неоснована, жалба тужиоца поднета против делимичног решења Агенције за реституцију Подручне јединице Београд, број: 46-016637/2013 од 02.11.2015. године, којим је, на начин ближе наведен у диспозитиву делимичног решења, усвојен захтев враћена имовина и утврђено право својине законском наследнику </text:span><text:span text:style-name="T33">А.А.</text:span><text:span text:style-name="T7"> Из ... – заинтересованом лицу – на 1/2 идеалног сувласничног удела на национализованој непокретној имовини и то на: 1.1. пословном простору за који није утврђена делатност са улазом из ..., број посебног дела ББ, Ев.бр. 2, површине 112 м2, ул. ..., који се налази у приземљу стамбене зграде за колективно становање на углу са ..., ул. ... кћ.бр. ..., на кат.парцели бр. ..., уписаном у лист непокретности број ... КО ..., као својина Републике Србије, корисника Градске </text:span><text:soft-page-break/><text:span text:style-name="T7">општине Врачар, са обимом удела 1/1, 1.2. пословном простору за који није утврђена делатност са улазом из ..., број посебног дела ББ, Ев.бр.3, површине 44 м2, ул. ..., који се налази у приземљу стамбене зграде за колективно становање на углу са Б..., ул. ... кћ.бр. ..., на кат.парцели бр. ..., уписаном у лист непокретности број ... КО ..., као својина Републике Србије, корисника Градске општине Врачар, са обимом удела 1/1, 1.3. стану лево од улаза, једна соба, бр. посебног дела бр. 15, Ев.бр. 4, ул. ..., који се налази у приземљу стамбене зграде за колективно становање на углу са ..., ул. ... кћ.бр. ..., на кат.парцели бр. ..., уписаном у лист непокретности број ... КО ..., као својина Републике Србије, корисника Градске општине Врачар, са обимом удела 1/1, 1.4. градском грађевинском земљишту на кат.парцели ..., уписаној у лист непокретности број ... КО ..., у уделу који је у сразмери са површином враћених пословних просторија и стана, као посебних физичких делова стамбене зграде за колективно становање на углу са ..., на кат.парц.бр. ..., уписане у Л.Н. ... КО ..., у односу на укупну површину објеката на тој катастарској парцели, а која имовина је одузета у поступку национализације најамних зграда и грађевинског земљишта </text:span><text:span text:style-name="T33">Б.Б.</text:span><text:span text:style-name="T7">, из ..., на основу решења Комисије за национализацију при НОО Врачар, Н.бр. .../59 од ....1960. године. </text:span></text:p>
      <text:p text:style-name="P7"/>
      <text:p text:style-name="P11"><text:span text:style-name="T7"><text:tab/><text:tab/>Тужилац је тужбом, поднетом дана 01.06.2016. године оспорио решење туженог, са разлога из члана 24. ЗУС-а, односно због незаконитости које се огледају у томе што у акту није правилно примењен закон, што у поступку доношења није поступљено по правилима поступка и што је чињенично стање непотпуно, односно нетачно утврђено, односно из утврђених чињеница изведен неправилан закључак у погледу чињеничног стања. У тужби истиче да супротно одредбама члана 235. став 2. ЗУП-а, које прописују да се у образложењу другостепеног решења морају оценити и сви наводи жалбе, тј. у ситуацији када је првостепени орган у образложењу свог решења правилно оценио наводе жалбе који се у жалби износи, другостепени орган може се позвати на те разлоге, тужени није поступио по наведеним правилима поступка већ је само паушално навео да подносилац захтева, као законски наследник бившег власника, има право на идеалне уделе предметне непокретности који одговарају његовим законским уделима, да је предметна имовина у државној својини корисништво Градске општине Врачар, која ове издаје у закуп, те да је првостепени орган у поступку утврдио све одлучне чињенице које су предуслови за реституцију предметне имовине. По ставу тужиоцу, другостепени орган је такође паушално навео да је неспорно да су сва наведена лица у образложењу оспореног акта били сувласници на национализованој згради, да је неспорно да је њихов сувласнички удео у целости изузет остављањем одређених станова у својину, тако да њихова имовина није била предмет национализације те да су непокретности које су предмет захтева национализоване као искључиво власништво </text:span><text:span text:style-name="T33">В.В.</text:span><text:span text:style-name="T7"> и </text:span><text:span text:style-name="T33">Б.Б.</text:span><text:span text:style-name="T7">, и да је првостепени орган правилно поступио када је захтев усвојио и вратио у својину предметне непокретности законском наследнику бившег власника. Тужилац истиче да је у жалби указао на то је у проведеном поступку учињена битна повреда правила поступка на тај начин што је првостепени орган без доношења закључка да врши увид у списе предмета бр. 46-012608/2012, тј. изводи овај доказ, или евентуално спаја поступке пре доношења делимичног решења, предметно решење засновао на доказима изведеним у наведеном предмету уз паушално навођење, на страни 4. став 1. образложења да је сагласно начелу ефикасности, ради правилног и потпуног утврђивања чињеничног стања имао у </text:span><text:soft-page-break/><text:span text:style-name="T7">виду писмене доказе који су достављени уз захтев у наведеном предмету као и доказе које је тај орган прибавио службеним путем, а који докази су здружени списима предмета. Поред тога, првостепени орган је на страни 8. последњи став образложења, навео да је дана 17.12.2014. године, извео доказ увиђајем на лицу места, иако овај није изведен у конкретном предмету, већ у напред наведеном. Тужилац, даље, наводи да је тужени у оспореном решењу, на страни 4. образложења, цитирао одредбе члана 117. став 1. ЗУП-а, који се у конкретном предмету не може применити јер првостепени орган о томе да је извршио увид у списе предмета који се налазе код органа, нема никакву констатацију у свом решењу. Тужилац, даље, наводи да је поднетом жалбом указао на разлоге првостепеног решења изнете на страни 9. став 2. према којима је одлука донета на основу оцене захтева, доказа поднетих уз захтев и резултата проведеног доказног поступка, тј. на основу решења о национализацији Комисије за национализацију при НОО Врачар Н.бр..../59 од ....1960. године, које је измењено решењем Комисије за национализацију при ИВ НС МР Србије бр. .../61 од ....1961. године, за које се наводи да је према овима национализовано </text:span><text:span text:style-name="T33">Б.Б.</text:span><text:span text:style-name="T7">, бившој власници и њеном супругу </text:span><text:span text:style-name="T33">В.В.</text:span><text:span text:style-name="T7"> са уделом од по 1/2, један једнособан стан бр. 14 и једна одвојена соба бр. 15 као и две пословне просторије. За ове доказе тужилац наводи да, на основу њиховог читања, произлази да је на дан 26.12.1958. године, национализована са 16/17 делова и постала друштвена својина најамна стамбена зграда у ул. ... у ..., чији су власници на дан 25.12.1958. године била лица наведена у диспозитиву, међу којима и </text:span><text:span text:style-name="T33">В.В.</text:span><text:span text:style-name="T7"> са 13/34 идеалних делова; тј. да се признаје право својине са 1/2 идеалних делова на имовини у ул. ... у ..., по основу брачне тековине </text:span><text:span text:style-name="T33">Б.Б.</text:span><text:span text:style-name="T7">, супрузи </text:span><text:span text:style-name="T33">В.В.</text:span><text:span text:style-name="T7">. По ставу тужиоца, на основу изнетог, првостепени орган је извео потпуно погрешан закључак да је на основу наведених решења национализовано </text:span><text:span text:style-name="T33">Б.Б.</text:span><text:span text:style-name="T7">, бившој власници и њеном супругу </text:span><text:span text:style-name="T33">В.В.</text:span><text:span text:style-name="T7"> са уделом од по 1/2, један једнособан стан бр. 14 и једна одвојена соба бр. 15, као и две пословне просторије. Осим наведених решења, за која је првостепени орган навео да их је извео у поступку, исти орган у образложењу решења се позива на садржину решења Одељења за финансије Скупштине општине Врачар у Београду, Н.бр..../59 од ....1964. године, којим је одређена накнада бившим власницима, за национализоване посебне делове зграде, а да притом наведено решење није навео као доказ који је прочитан у току првостепеног поступка. Тужилац сматра да се на основу решења које није изведено у доказном поступку не може изводити закључак о предмету поступка. По ставу тужиоца напред наведене разлоге жалбе, тужени орган је био дужан да цени и није могао да се позове на разлоге првостепеног органа јер ових у решењу првостепеног органа нема. Тужилац, са изнетог, сматра да је решење првостепеног органа погрешно будући да у овоме нема разлога о одлучним чињеницама, посебно у делу како је првостепени орган утврдио чији сувласнички делови су национализовани, шта у нарави представља идеални део </text:span><text:span text:style-name="T33">Б.Б.</text:span><text:span text:style-name="T7">, односно како је утврђено да је то баш имовина наведена у диспозитиву решења, због чега је првостепено решење засновано на погрешно и непотпуно утврђеном чињеничном стању на које је погрешно примењен материјални закон; те да је решење туженог донето уз повреду правила поступка из члана 232. став 2. ЗУП-а, будући да тужени није оценио наводе жалбе нити је за своју одлуку дао ваљане и на закону засноване разлоге. На основу изнетог тужилац је предложио да суд тужбу уважи а оспорено решење поништи те тужиоцу одмери трошкове управног спора на име састава тужбе у висини од 22.500,00 динара.</text:span></text:p>
      <text:p text:style-name="P7"/>
      <text:p text:style-name="P7"><text:tab/><text:tab/>Тужени орган, изјашњавајући се на наводе тужбе, у одговору на тужбу, <text:soft-page-break/>оспорио је ове те је остајући у свему код разлога изнетих у оспореном решењу, предложио да суд тужбу одбије као неосновану.</text:p>
      <text:p text:style-name="P7"/>
      <text:p text:style-name="P7"><text:tab/><text:tab/>Заинтересовано лице, изјашњавајући се на наводе тужбе, у одговору на тужбу од 02.08.2016. године, у целини је оспорило све наводе тужбе и предложио је да је суд одбије као неосновану. У одговору је изнео, детаљно, са поднетим доказима, поступак реституције предметне имовине, као и поступања у вези исте пре покретања поступка реституције, те је навео да га у остварењу права на реституцију онемогућавају, сада, подносилац тужбе, а раније закупац једног од локала. У одговору наводи да је тужилац наводе тужбе већ изнео, тј. поновио их је, а ове је тужени оспореним решењем оценио. Истакао је да тужилац у тужби не наводи нове чињенице нити предлаже нове доказе, и притом је заборавио да је присуствовао увиђају на имовини за реституцију дана 17.12.2014. године и да тада није имао никаквих примедби на записник са увиђаја. Са изнетог предложио је да суд тужбу одбије као неосновану.</text:p>
      <text:p text:style-name="P7"/>
      <text:p text:style-name="P7"><text:tab/><text:tab/>Управни суд је одржао усмену јавну расправу дана <text:span text:style-name="T1">05.12.2018.</text:span> године, применом одредаба члана 34. став 2. и члана 38. Закона о управним споровима (“Службени гласник РС”, бр. 111/09), којима је прописано да је расправа обавезна ако је у управном поступку учествовало две или више странака са супротним интересима, као што је овде <text:s/>случај; те да изостанак уредно позван<text:span text:style-name="T1">их</text:span> стран<text:span text:style-name="T1">ака</text:span> са усмене јавне расправе не одлаже њено одржавање, и да се због изостанка странака са усмене расправе не може узети да су одустале од својих захтева, већ ће се њихови поднесци прочитати, а ако на усмену расправу не дођу ни тужилац, ни тужени, а расправа се не одложи, суд ће расправити спор и без присуства странака. На заказану јавну расправу ни<text:span text:style-name="T1">је</text:span> приступи<text:span text:style-name="T1">о</text:span>, нити <text:span text:style-name="T1">је</text:span> изостанак оправда<text:span text:style-name="T1">о</text:span>, иако <text:span text:style-name="T1">је</text:span> уредно позван, тужени орган, а приступиo je туж<text:span text:style-name="T1">илац</text:span>, <text:span text:style-name="T1">преко законског заступника и заинтересовано лице, преко пуномоћника. На одржаној расправи тужилац је у свему остао код навода и предлога тужбе, као и при свим наводима, изјавама и поднесцима датим током управног поступка до доношења оспореног решења, те је предложио да суд тужбу уважи, поништи оспорено решење и предмет врати туженом органу на поновно одлучивање, као и да обавеже туженог да тужиоцу надокнади трошкове управног спора, које је опредељено тражио. Заинтересовано лице је у свему остао код навода и предлога одговора на тужбу, као и при свим наводима, изјавама и поднесцима датим током управног поступка до доношења оспореног решења, посебно истичући да су донете одлуке резултат правилно и законито проведеног поступка по захтеву за реституцију, те је предложио да суд тужбу одбије као неосновану, а трошкове управног спора је тражио и то на име приступа пуномоћника на јавну расправу.</text:span></text:p>
      <text:p text:style-name="P7"/>
      <text:p text:style-name="P7"><text:tab/><text:tab/>По оцени навода тужбе, оспореног решења, те <text:span text:style-name="T1">речи тужиоца и заинтересованог лица на одржаној јавној расправи, као и </text:span>списа предмета <text:span text:style-name="T1">ове управне ствари</text:span>, Управни суд је нашао да тужба <text:span text:style-name="T1">није</text:span> основана.</text:p>
      <text:p text:style-name="P7"/>
      <text:p text:style-name="P5"><text:span text:style-name="T8"><text:tab/><text:tab/>Према списима предмета и разлозима решења првостепеног органа произлази да је поступак у предметној управној ствари проведен по захтеву заинтересованог лица поднетом дана 05.12.2013. године, а којим је тражио враћање тј. обештећење имовине одузете </text:span><text:span text:style-name="T32">Б.Б.</text:span><text:span text:style-name="T8"> Из ..., на основу решења Комисије за </text:span><text:soft-page-break/><text:span text:style-name="T8">национализацију при НОО Врачар, Н.бр..../59 од ....1960. године, а који обухвата враћање стамбено-пословне зграде и припадајућег грађевинског земљишта у ..., ..., угао ... и ул. ..., на кат.парцели бр. ... и ..., уписане у лист непокретности број ... КО .... (Осим предметног захтева заинтересовано лице поднело је и захтев дана 31.12.2012. године за враћање исте непокретности која је одузета по истом правном основу од </text:span><text:span text:style-name="T32">В.В.</text:span><text:span text:style-name="T8"> који је супруг </text:span><text:span text:style-name="T32">Б.Б.</text:span><text:span text:style-name="T8">, о ком захтеву је првостепени орган донео делимично решење, број: 46-012608/2012 од 30.09.2015. године). Према образложењу првостепеног решења, првостепени орган је након проведеног поступка у којем је одржао усмену јавну расправу 15.10.2015. године, те позивање на изјашњење законских заступника Републике Србије, Града Београда и Градске општине Врачар, те држећи се начела ефикасности ради правилног и потпуног утврђења чињеничног стања, имајући у виду писмене доказе достављене у напред наведеном предмету заинтересованог лица, а након што је извео доказ читањем писаних доказа решења, те поднесака и прилога уз ових, као и доказа прибављених по службеној дужности, ближе наведених на стр. 4. образложења решења, оценом истих утврдио: </text:span></text:p>
      <text:list xml:id="list4255101362460028780" text:style-name="L1">
        <text:list-item>
          <text:p text:style-name="P31">да је решењем Комисије за национализацију при НОО Врачар, Н.бр..../59 од ....1960. године, национализована са 16/17 делова и постала друштвена својина најамна стамбна зграда у ул. ... у ..., ЗК.УЛ. ... на кат.парц. ..., површине 381,30 м2, чији су сувласници на дан 25.12.1958. године била лица, са уделима, ближе наведеним у диспозитиву решења о национализацији у ставу I, па између ових и <text:span text:style-name="T31">В.В.</text:span> са 13/34 дела, а која зграда има станов<text:span text:style-name="T1">е</text:span>: два једнособна, десет двособних, један трособан, један петособан, једну одвојену собу и две пословне просторије. Истим решењем, ставом III изузето је од национализације и остављено у својину ранијих сувласника станова, између осталих, <text:span text:style-name="T31">В.В.</text:span> два двособна стана – стан бр. 7, који се налази на II спрату и стан бр. 13, који се на IV спрату.</text:p>
        </text:list-item>
        <text:list-item>
          <text:p text:style-name="P32"><text:span text:style-name="T7">Према решењу Комисије за национализацију при Извршном већу НС НР Србије бр. .../61 од ....1961. године (по измени решења Комисије за национализацију при НОО Града Београда, Н.бр. .../61 од ....1961. године) поништено је напред наведено решење о национализацији у диспозитиву у 3. ставу, који се односи на изузимање од национализације па се признаје право својине са 1/2 идеалних делова на имовини у ул. ... у ..., по основу брачне тековине </text:span><text:span text:style-name="T33">Б.Б.</text:span><text:span text:style-name="T7">, супрузи </text:span><text:span text:style-name="T33">В.В.</text:span><text:span text:style-name="T7"> и изузимају се од национализације и остављају у својину и то у корист </text:span><text:span text:style-name="T33">В.В.</text:span><text:span text:style-name="T7"> стан на II спрату са ознаком број 7. и у корист </text:span><text:span text:style-name="T33">Б.Б.</text:span><text:span text:style-name="T7"> двособан стан са ознаком број 13, на IV спрату у истој згради, док у осталом делу решење о национализацији остаје непромењено. </text:span></text:p>
        </text:list-item>
        <text:list-item>
          <text:p text:style-name="P31">Према решењу Одељења за финанције НОО Врачар, Н.бр..../59 од ....1964. године, одређена је накнада <text:span text:style-name="T31">В.В.</text:span> и <text:span text:style-name="T31">Б.Б.</text:span>, као бившим власницима национализованих посебних делова најамне стамбене зграде из правноснажног решења Н.бр..../59 од ....1960. године, а који се састоје од једног једнособног стана бр. 14 и једне одвојене собе, стану бр. 15 и две пословне просторије до улице, накнада. Према подацима уверења РГЗ СКМ Београд 1, за предметну непокретност, произлази да је у Л.Н.бр. ... КО ... уписана кат.парц.бр. ..., ул. ..., земљиште под зградом и другим објектом, које је градско грађевинско земљиште укупне површине 3 ара и 47 м2 у државној својини РС, са правом коришћења власника посебних делова зграде уписани у В листу <text:span text:style-name="T1">1</text:span> део, обим удела заједничка својина, да је објекат – стамбена зграда за колективно становање на <text:soft-page-break/>углу са ..., ул. ..., спратности, под земљом 1, + ПР1+СП4, уписани у листу В 2 део, те да се предметна зграда састоји од 18 посебних физичких делова зграде и то од два пословна простора површине 112 м2 и 44 м2, оба бр. ББ пословни простор за који није утврђена делатност са улазом из ..., оба у приземљу у ул. ..., оба у државној својини РС, корисник ГО Врачар, обим удела 1/1, као и 16 станова који су у приватној својини трећих лица, осим стана број 15, лево од улаза, стана од једне собе који се налази у приземљу зграде ул. ..., који је у државној својини РС, корисник ГО Врачар, обим удела 1/1. </text:p>
        </text:list-item>
      </text:list>
      <text:p text:style-name="P7"/>
      <text:p text:style-name="P11"><text:span text:style-name="T7"><text:tab/><text:tab/>Према образложењу првостепеног решења тај орган је 17.12.2014. године, извео доказ увиђајем на лицу места, којом приликом је, а након оцене и документације о предметној непокретности идентификовао посебне делове и то пословни простор у приземљу, у десном делу објекта, гледано са ..., са главним улазом са ... и споредним улазом из ул. ..., површине 112 м2, те пословни простор у приземљу у левом делу објекта гледано са ... и улазом из ..., површине 44 м2, као и стан од једне собе у приземљу лево од улаза из ул. ..., те стан лево од улаза, једна соба, без уписане површине, а премером на лицу места нађена површина око 3 м2. Према разлозима образложења решења првостепеног органа ''оценом захтева, доказа поднетих уз захтев и резултата спроведеног доказног поступка утврђеног је да је исти основан, односно да су се у границама постављеног захтева стекли законски услови за доношење делимичног решења у смислу одредби чл. 205. Закона о општем управном поступку и у смислу одредби чл. 8. став 2. Закона о враћању одузете имовине и обештећењу, о враћању у натураном облику'' имовине из диспозитива решења у натураном облику. Ово стога јер је предметна имовина решењем о национализацији национализована од </text:span><text:span text:style-name="T33">Б.Б.</text:span><text:span text:style-name="T7"> са уделом од 1/2, који представља посебне делове национализоване имновине са 16/17 делова најамне стамбене зграде. За подносиоца захтева, заинтересовано лице, првостепени орган наводи да је овај законски наследник бившег власника, власнице, да предметна имовина није изузета од национализације, да је власник ове Република Србија, а корисник ГО Врачар, и да предметне непокретности нису мењале свој облик и стање од момента одузимања до данас те да су у смислу члана 17. став 1. Закона о враћању одузете имовине и обештећењу у приближно истим површинама, са којих разлога су испуњени услови да се у смислу члана 27. став 1. закона исте врате. У погледу враћања градског грађевинског земљишта на парцели на којој се национализована непокретност налази, а сразмерно уделу у праву својине на посебним деловима објекта на тој парцели, првостепени орган налази да не стоје ограничења из члана 22. наведеног закона, будући да је предмет враћања грађевинско земљиште изграђено пре национализације и да је управо постојећи објекат на тој катастарској парцели био предмет национализације. У погледу наследничког удела подносиоца захтева тај орган налази да је подносилац захтева унук раније власнице по праву представљања иза њеног пок. сина, а иза пок. ћерке бившег власника за законске наследнике су позвани њен супруг и подносилац захтева по праву представљања, јер је њен братанац, на основу чега је закључио да је подносилац захтева једини потомак и законски наследник бивше власнице услед чега му по законском реду наслеђивања сагласно члану 8. и 10. Закона о наслеђивању припада као унуку бивше власнице 1/2 идеалног дела имовине која је предмет враћања. Код напред изнетог, а ближе наведеног у образложењу решења првостепеног органа, првостепени орган је налазећи да су испуњени законом прописани услови за враћање дела тражене имовине, нашао да су </text:span><text:soft-page-break/><text:span text:style-name="T7">испуњени услови прописани одредбама чл. 2.став 1. тачка 34., чл. 4., у вези члана 8., чл. 5., чл. 15. став 2., чл. 9., чл. 18., 42. и 47. Закона о враћању одузете имовине и обештећењу, одлучио као у диспозитиву решења.</text:span></text:p>
      <text:p text:style-name="P7"/>
      <text:p text:style-name="P12"><text:span text:style-name="Podrazumevani_20_font_20_pasusa"><text:span text:style-name="T24"><text:tab/><text:tab/>Тужени орган је, решавајући по жалби тужиоца (чији наводи су поновљени и у тужби) након изнете, у целини, одлуке из диспозитива решења првостепеног органа, те разлога поднете жалбе, у битном, изнетог тока поступка пред првостепеним органом жалбу одбио, као неосновану. Наиме, ценећи наводе жалбе којима се указује на учињену битну повреду правила поступка у вези недоношења закључка о вршењу увида у списе предмета бр. 46-012608/2012 и изведене доказе у тој управној ствари или евентуално спајање поступка пре доношења делимичног решења, те повреде правила поступка у вези изведеног увиђаја на лицу места у том предмету, тужени налази да нису основани и да нису од утицаја на доношење другачије одлуке. Ово стога јер је чланом 117. став 1. ЗУП-а, прописано да ако се права или обавезе странака заснивају на истом или сличном чињеничном стању и на истом правном основу, и ако је орган који води поступак у погледу свих предмета стварно надлежан, може се покренути и водити један поступак и онда када се ради о правима и обавезама више странака, из чега следи да се ради о факултативној правној установи, те орган може покренути и водити један поступак ради одлучивања о свим управним стварима као о јединственој целини, али то није обавезан да учини уколико нађе да је целисходно да води засебне поступке, а према стању ствари подносилац захтева је код првостепеног органа, осим захтева о коме је донето решење првостепеног органа, поднео захтев за враћање дела исте непокретности од бившег власника чији је он законски наследник, са којих разлога је првостепени орган правилно поступио када је држећи се начела ефикасности а ради обезбеђивања успешног и квалитетног остварења права подносиоца захтева, извршио увид у списе предмета, који се налазе код првостепеног органа и на овај начин није учинио повреде одредаба ЗУП-а. Тужени је такође оценио као неоснован и навод жалбе којима се оспорава правилност закључка да је </text:span></text:span><text:span text:style-name="Podrazumevani_20_font_20_pasusa"><text:span text:style-name="T25">Б.Б.</text:span></text:span><text:span text:style-name="Podrazumevani_20_font_20_pasusa"><text:span text:style-name="T24"> и њеном супругу </text:span></text:span><text:span text:style-name="Podrazumevani_20_font_20_pasusa"><text:span text:style-name="T25">В.В.</text:span></text:span><text:span text:style-name="Podrazumevani_20_font_20_pasusa"><text:span text:style-name="T24"> национализовано са уделом од по 1/2 имовина која је решењем првостепеног органа враћена, јер из решења о национализацији произлази да су на национализованој најамној стамбеној згради сувласници били физичка лица са различитим уделима те да је решењем Комисије за национализацију од 31.07.1961. године, признато право својине са 1/2 дела непокретности по основу брачне тековине у корист </text:span></text:span><text:span text:style-name="Podrazumevani_20_font_20_pasusa"><text:span text:style-name="T25">Б.Б.</text:span></text:span><text:span text:style-name="Podrazumevani_20_font_20_pasusa"><text:span text:style-name="T24">, бивше власнице, те да су сувласницима изузети и враћени станови наведени у изреци решења о национализацији у оквиру законског максимума, а да је накнада за национализоване посебне физичке делове зграде одређена само </text:span></text:span><text:span text:style-name="Podrazumevani_20_font_20_pasusa"><text:span text:style-name="T25">В.В.</text:span></text:span><text:span text:style-name="Podrazumevani_20_font_20_pasusa"><text:span text:style-name="T24"> и </text:span></text:span><text:span text:style-name="Podrazumevani_20_font_20_pasusa"><text:span text:style-name="T25">Б.Б.</text:span></text:span><text:span text:style-name="Podrazumevani_20_font_20_pasusa"><text:span text:style-name="T24">, као бившим власницима национализованих посебних делова најамне стамбене зграде, а која се односи на један једнособан стан, једну одвојену собу и две пословне просторије, укупне површине 156 м2. У оспореном решењу је наведено и то да је тужени орган ценио и остале наводе жалбе те да је с обзиром на утврђено стање ствари нашао да нису од утицаја на другачије решење предметне управне ствари, са којих разлога је на основу члана 230. став 1. ЗУП-а, донео решење као у диспозитиву.</text:span></text:span></text:p>
      <text:p text:style-name="P12"><text:span text:style-name="Podrazumevani_20_font_20_pasusa"><text:span text:style-name="T24"/></text:span></text:p>
      <text:p text:style-name="P12"><text:span text:style-name="Podrazumevani_20_font_20_pasusa"><text:span text:style-name="T24"><text:tab/><text:tab/></text:span></text:span><text:span text:style-name="Podrazumevani_20_font_20_pasusa"><text:span text:style-name="T24">Чланом 15. став 2. Закона о враћању одузете имовине и обештећењу </text:span></text:span><text:span text:style-name="Podrazumevani_20_font_20_pasusa"><text:span text:style-name="T24">(“Службени гласник РС” бр. </text:span></text:span><text:span text:style-name="T15">72/11...88/15) прописано је да су предмет враћања подржављене непокретности: грађевинско земљиште, пољопривредно земљиште, шуме и шумско земљиште, стамбене и пословне зграде, станови и пословне просторије и </text:span><text:soft-page-break/><text:span text:style-name="T15">други објекти који постоје на дан ступања на снагу тог закона.</text:span></text:p>
      <text:p text:style-name="P8"/>
      <text:p text:style-name="P8"><text:tab/><text:tab/>По оцени суда, с обзиром на напред наведене одредбе закона, те напред изнето чињенично стање које произлази из списа предмета, правилно је тужени оспореним решењем н<text:span text:style-name="T1">ашао</text:span> да се поднетом жалбом неосновано оспорава правилност делимичног решења првостепеног органа којим је основом члана 47. наведеног закона, предметна имовина враћена заинтересованом лицу.</text:p>
      <text:p text:style-name="P8"/>
      <text:p text:style-name="P5"><text:span text:style-name="T1"><text:tab/><text:tab/>Суд је ценио наводе тужбе којима се оспорава правилност проведеног поступка и указује на повреду одредбе члана 117. став 1. ЗУП-а, па налази да се ови не могу прихватити као основани. Ово стога јер из списа предмета, а што и није спорно, произлази да је заинтересовано лице тражило повраћај, односно обештећење за имовину која је основом </text:span><text:span text:style-name="T1">З</text:span><text:span text:style-name="T1">акона о национализацији најамних зграда и грађевинског земљишта одузета у целини од његових предака, чији су удели били 1/2 идеалних делова. По оцени суда, како је захтев управљен на имовину у вези ко</text:span><text:span text:style-name="T1">ј</text:span><text:span text:style-name="T1">е су све чињенице и правна питања, релевантна за правилну примену одредаба Закона о враћању одузете имовине и обештећењу иста, односно имају исту правну судбину, правилно је првостепени орган поступио када је резултате проведеног поступка у предмету 46-012608/12 </text:span><text:span text:style-name="T1">у којем је тужилац учествовао,</text:span><text:span text:style-name="T1"> користио и у предмету 46-018637/13, односно у овом управном поступку, о чему су у решењу првостепеног органа дати разлози. По оцени суда, не могу се прихватити као основани ни наводи тужбе којима се оспорава правилност чињениног стања на основу којег је донето решење првостепеног органа, јер према резултатима проведеног поступка несумњиво произлази да је имовина наведена у диспозитиву делимичног решења, одузета од предака подносиоца захтева, и то у уделу 1/2, у ком уделу је и враћена, с тим што је, такође, несумњово и да је подносилац захтева једини законски наследник својих пок. предака. Суд је ценио и остале наводе тужбе, па с обзиром на напред изнето и стања списа предмета налази да се не могу прихватити као основани, будући да њихова основаност не произлази из одредаба наведеног закона, као ни из резултата проведеног поступка у предметној управној ствари. </text:span><text:span text:style-name="T1">При том, оспореним решењем оцењени су сви наводи жалбе, који су поновљени и у тужби, а ту оцену суд прихвата као правилну, јер је утемељена на резултатима проведеног поступка.</text:span></text:p>
      <text:p text:style-name="P8"/>
      <text:p text:style-name="P5"><text:span text:style-name="T1"><text:tab/><text:tab/>На основу изнетог, налазећи да оспореним решењем није повређен закон на штету тужиоца, Управни суд је, на основу члана 40. став 2. Закона о управним споровима, а у вези члана 46. истог закона, одлучио као у ставу </text:span><text:span text:style-name="T1">I </text:span><text:span text:style-name="T1">диспозитива пресуде.</text:span></text:p>
      <text:p text:style-name="P8"/>
      <text:p text:style-name="P12"><text:span text:style-name="T15"><text:tab/><text:tab/>Одлуку из става </text:span><text:span text:style-name="T16">II </text:span><text:span text:style-name="T15">и </text:span><text:span text:style-name="T16">III </text:span><text:span text:style-name="T15">диспозитива пресуде, суд је донео </text:span><text:span text:style-name="T26">на основу чл</text:span><text:span text:style-name="T26">ана</text:span><text:span text:style-name="T26"> 15</text:span><text:span text:style-name="T26">3., 154. и</text:span><text:span text:style-name="T26"> 163. Закона о парничном поступку (</text:span><text:span text:style-name="T29">„</text:span><text:span text:style-name="T26">Службени гласник РС</text:span><text:span text:style-name="T29">”</text:span><text:span text:style-name="T26">, бр. 72/11...55/14), која се </text:span><text:span text:style-name="T26">на основу</text:span><text:span text:style-name="T26"> члана </text:span><text:span text:style-name="T27">74. Закона о управним споровима, </text:span><text:span text:style-name="T26">сходно примењују у управном спору</text:span><text:span text:style-name="T27">, </text:span><text:span text:style-name="T26">тако што </text:span><text:span text:style-name="T26">тужиоцу није одмерио трошкове управног спора, с обзиром на успех у спору, а заинтересованом лицу је одмерио на име трошкова управног спора износ од 18.000,00 динара, и то за приступ на јавну расправу </text:span><text:span text:style-name="T26">применом </text:span><text:span text:style-name="T26">т</text:span><text:span text:style-name="T26">арифног броја 4</text:span><text:span text:style-name="T26">4</text:span><text:span text:style-name="T26">. Тарифе о наградама и накнадама трошкова за рад адвоката (</text:span><text:span text:style-name="T29">„</text:span><text:span text:style-name="T26">Службени гласник РС</text:span><text:span text:style-name="T29">”</text:span><text:span text:style-name="T26">, бр. 121/12)</text:span><text:span text:style-name="Podrazumevani_20_font_20_pasusa"><text:span text:style-name="T30">.</text:span></text:span></text:p>
      <text:p text:style-name="P28"><text:tab/><text:tab/></text:p>
      <text:p text:style-name="P26"><text:span text:style-name="T2">ПРЕСУЂЕНО</text:span><text:span text:style-name="T18"> У УПРАВНОМ СУДУ </text:span></text:p>
      <text:p text:style-name="P26"><text:span text:style-name="T2">Д</text:span><text:span text:style-name="T18">ана </text:span><text:span text:style-name="T3">07.12.2018</text:span><text:span text:style-name="T3">.</text:span><text:span text:style-name="T2"> године, 25 У. </text:span><text:span text:style-name="T2">8507/16</text:span></text:p>
      <text:p text:style-name="P18"><text:soft-page-break/></text:p>
      <text:p text:style-name="P20">Записничар <text:tab/><text:tab/><text:tab/><text:tab/><text:tab/><text:tab/><text:tab/> <text:s text:c="4"/>Председник већа-судија</text:p>
      <text:p text:style-name="P19">Љуб<text:span text:style-name="T1">о</text:span> Ергић,<text:span text:style-name="T1">с.р.</text:span> <text:tab/><text:tab/><text:tab/><text:tab/><text:tab/><text:tab/> <text:s text:c="3"/>Душица <text:span text:style-name="T1">Маринковић,с.р.</text:span></text:p>
      <text:p text:style-name="P19"/>
      <text:p text:style-name="P19"/>
      <text:p text:style-name="P19"/>
      <text:p text:style-name="P14">За тачност отправка</text:p>
      <text:p text:style-name="P14">Управитељ писарнице</text:p>
      <text:p text:style-name="P14">Дејан Ђурић</text:p>
      <text:p text:style-name="P15">КЗ</text:p>
      <text:p text:style-name="P13"><text:span text:style-name="Default_20_Paragraph_20_Fon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NewRomanPSMT" svg:font-family="TimesNewRomanPSMT" style:font-family-generic="roman"/>
    <style:font-face style:name="Calibri" svg:font-family="Calibri" style:font-family-generic="swiss"/>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size="12pt" fo:language="zxx" fo:country="none" fo:font-weight="bold" style:font-size-asian="12pt" style:font-weight-asian="bold" style:font-size-complex="12pt"/>
    </style:style>
    <style:style style:name="MP3" style:family="paragraph" style:parent-style-name="Standard">
      <style:paragraph-properties fo:text-align="end" style:justify-single-word="false"/>
    </style:style>
    <style:style style:name="MP4" style:family="paragraph" style:parent-style-name="Zaglavlje_20_stranice">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en" fo:country="US" fo:font-weight="bold" style:font-weight-asian="bold" style:font-weight-complex="bold"/>
    </style:style>
    <style:style style:name="MT3" style:family="text">
      <style:text-properties fo:font-weight="bold" style:font-name-asian="Times New Roman" style:font-weight-asian="bold" style:font-name-complex="Times New Roman"/>
    </style:style>
    <style:style style:name="MT4"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MP1"><text:s/><text:tab/> <text:s text:c="3"/><text:span text:style-name="MT1">25 У. </text:span><text:span text:style-name="MT2">8507/16</text:span></text:p>
        <text:p text:style-name="MP2"><text:page-number text:select-page="current">9</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3"><text:span text:style-name="Podrazumevani_20_font_20_pasusa"><text:span text:style-name="MT3">15 У 1</text:span></text:span><text:span text:style-name="Podrazumevani_20_font_20_pasusa"><text:span text:style-name="MT4">735</text:span></text:span><text:span text:style-name="Podrazumevani_20_font_20_pasusa"><text:span text:style-name="MT3">/14</text:span></text:span></text:p>
        <text:p text:style-name="MP4"><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4DT10H21M22S</meta:editing-duration>
    <meta:editing-cycles>321</meta:editing-cycles>
    <meta:generator>OpenOffice/4.1.1$Win32 OpenOffice.org_project/411m6$Build-9775</meta:generator>
    <dc:title>template upravni BGD</dc:title>
    <meta:initial-creator>Ružica Rašić</meta:initial-creator>
    <dc:date>2019-11-11T13:40:10.53</dc:date>
    <dc:creator>Mirela Kostadinović</dc:creator>
    <meta:printed-by>Zora Kovačević</meta:printed-by>
    <meta:print-date>2018-12-18T11:12:41.98</meta:print-date>
    <meta:document-statistic meta:table-count="0" meta:image-count="2" meta:object-count="0" meta:page-count="9" meta:paragraph-count="42" meta:word-count="4212" meta:character-count="26647"/>
    <meta:user-defined meta:name="Info 1"/>
    <meta:user-defined meta:name="Info 2"/>
    <meta:user-defined meta:name="Info 3"/>
    <meta:user-defined meta:name="Info 4"/>
    <meta:template xlink:type="simple" xlink:actuate="onRequest" xlink:title="template upravni BGD" xlink:href="../../../2017/AppData/Roaming/OpenOffice/4/user/template/template%20upravni%20BGD.ott" meta:date="2017-09-19T13:47:14.91"/>
  </office:meta>
</office:document-meta>
</file>