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ext-properties fo:language="sh" fo:country="YU" fo:font-weight="bold" style:font-weight-asian="bold" style:font-weight-complex="bold"/>
    </style:style>
    <style:style style:name="P2" style:family="paragraph" style:parent-style-name="Header">
      <style:paragraph-properties fo:text-align="center" style:justify-single-word="false"/>
    </style:style>
    <style:style style:name="P3" style:family="paragraph" style:parent-style-name="Standard">
      <style:paragraph-properties fo:margin-left="0cm" fo:margin-right="0cm" fo:line-height="100%" fo:text-align="start" style:justify-single-word="false" fo:text-indent="0cm" style:auto-text-indent="false" style:writing-mode="lr-tb"/>
      <style:text-properties fo:font-size="12pt" style:font-size-asian="12pt" style:font-size-complex="12pt"/>
    </style:style>
    <style:style style:name="P4" style:family="paragraph" style:parent-style-name="Standard">
      <style:paragraph-properties fo:margin-left="0cm" fo:margin-right="0cm" fo:line-height="100%" fo:text-align="start" style:justify-single-word="false" fo:text-indent="0cm" style:auto-text-indent="false" style:writing-mode="lr-tb"/>
      <style:text-properties fo:font-size="12pt" fo:language="sr" fo:country="YU" fo:font-weight="bold" style:font-size-asian="12pt" style:font-weight-asian="bold" style:font-size-complex="12pt" style:font-weight-complex="bold"/>
    </style:style>
    <style:style style:name="P5" style:family="paragraph" style:parent-style-name="Standard">
      <style:paragraph-properties fo:margin-left="0cm" fo:margin-right="0cm" fo:line-height="100%" fo:text-align="start" style:justify-single-word="false" fo:text-indent="0cm" style:auto-text-indent="false" style:writing-mode="lr-tb">
        <style:tab-stops>
          <style:tab-stop style:position="6.249cm"/>
        </style:tab-stops>
      </style:paragraph-properties>
      <style:text-properties fo:font-size="12pt" fo:language="sr" fo:country="YU" fo:font-weight="bold" style:font-size-asian="12pt" style:font-weight-asian="bold" style:font-size-complex="12pt" style:font-weight-complex="bold"/>
    </style:style>
    <style:style style:name="P6" style:family="paragraph" style:parent-style-name="Standard">
      <style:paragraph-properties fo:margin-left="0cm" fo:margin-right="0cm" fo:line-height="100%" fo:text-align="start" style:justify-single-word="false" fo:text-indent="0cm" style:auto-text-indent="false" style:writing-mode="lr-tb"/>
      <style:text-properties fo:font-size="12pt" fo:font-weight="bold" style:font-size-asian="12pt" style:font-weight-asian="bold" style:font-size-complex="12pt" style:font-weight-complex="bold"/>
    </style:style>
    <style:style style:name="P7" style:family="paragraph" style:parent-style-name="Standard">
      <style:paragraph-properties fo:line-height="100%" fo:text-align="justify" style:justify-single-word="false" style:writing-mode="lr-tb"/>
      <style:text-properties fo:font-size="12pt" fo:language="sr" fo:country="YU" fo:font-style="normal" fo:font-weight="normal" style:font-size-asian="12pt" style:font-style-asian="normal" style:font-weight-asian="normal" style:font-size-complex="12pt" style:font-style-complex="normal" style:font-weight-complex="normal"/>
    </style:style>
    <style:style style:name="P8" style:family="paragraph" style:parent-style-name="Standard">
      <style:paragraph-properties fo:line-height="100%" fo:text-align="center" style:justify-single-word="false" style:writing-mode="lr-tb"/>
      <style:text-properties fo:font-size="12pt" fo:language="sr" fo:country="YU" fo:font-style="normal" fo:font-weight="normal" style:font-size-asian="12pt" style:font-style-asian="normal" style:font-weight-asian="normal" style:font-size-complex="12pt" style:font-style-complex="normal" style:font-weight-complex="normal"/>
    </style:style>
    <style:style style:name="P9" style:family="paragraph" style:parent-style-name="Standard">
      <style:paragraph-properties fo:line-height="100%" fo:text-align="center" style:justify-single-word="false" style:writing-mode="lr-tb"/>
      <style:text-properties fo:font-size="12pt" fo:language="sr" fo:country="YU" fo:font-style="normal" fo:font-weight="bold" style:font-size-asian="12pt" style:font-style-asian="normal" style:font-weight-asian="bold" style:font-size-complex="12pt" style:font-style-complex="normal" style:font-weight-complex="bold"/>
    </style:style>
    <style:style style:name="P10" style:family="paragraph" style:parent-style-name="Standard">
      <style:paragraph-properties fo:line-height="100%" fo:text-align="center" style:justify-single-word="false" style:writing-mode="lr-tb"/>
      <style:text-properties fo:font-size="12pt" fo:language="sr" fo:country="YU" fo:font-weight="bold" fo:background-color="transparent" style:font-size-asian="12pt" style:font-weight-asian="bold" style:font-size-complex="12pt" style:font-weight-complex="bold"/>
    </style:style>
    <style:style style:name="P11" style:family="paragraph" style:parent-style-name="Standard">
      <style:paragraph-properties fo:line-height="100%" fo:text-align="justify" style:justify-single-word="false" style:writing-mode="lr-tb"/>
      <style:text-properties fo:font-size="12pt" fo:language="sr" fo:country="YU" fo:font-weight="bold" fo:background-color="transparent" style:font-size-asian="12pt" style:font-weight-asian="bold" style:font-size-complex="12pt" style:font-weight-complex="bold"/>
    </style:style>
    <style:style style:name="P12" style:family="paragraph" style:parent-style-name="Standard">
      <style:paragraph-properties fo:line-height="100%" fo:text-align="justify" style:justify-single-word="false" style:writing-mode="lr-tb"/>
      <style:text-properties fo:font-size="12pt" fo:language="sr" fo:country="YU" fo:font-weight="bold" fo:background-color="#ffff99" style:font-size-asian="12pt" style:font-weight-asian="bold" style:font-size-complex="12pt" style:font-weight-complex="bold"/>
    </style:style>
    <style:style style:name="P13" style:family="paragraph" style:parent-style-name="Standard">
      <style:paragraph-properties fo:line-height="100%" fo:text-align="justify" style:justify-single-word="false" style:writing-mode="lr-tb"/>
      <style:text-properties fo:font-size="12pt" fo:language="zxx" fo:country="none" fo:font-style="normal" fo:font-weight="normal" style:font-size-asian="12pt" style:font-style-asian="normal" style:font-weight-asian="normal" style:font-size-complex="12pt" style:font-style-complex="normal" style:font-weight-complex="normal"/>
    </style:style>
    <style:style style:name="P14" style:family="paragraph" style:parent-style-name="Standard">
      <style:paragraph-properties fo:line-height="100%" fo:text-align="justify" style:justify-single-word="false" style:writing-mode="lr-tb"/>
      <style:text-properties fo:font-size="12pt" fo:language="zxx" fo:country="none" fo:font-weight="normal" style:font-size-asian="12pt" style:font-weight-asian="normal" style:font-size-complex="12pt" style:font-weight-complex="normal"/>
    </style:style>
    <style:style style:name="P15" style:family="paragraph" style:parent-style-name="Standard">
      <style:paragraph-properties fo:line-height="100%" fo:text-align="center" style:justify-single-word="false" style:writing-mode="lr-tb"/>
      <style:text-properties fo:font-size="12pt" fo:font-weight="bold" fo:background-color="transparent" style:font-size-asian="12pt" style:font-weight-asian="bold" style:font-size-complex="12pt" style:font-weight-complex="bold"/>
    </style:style>
    <style:style style:name="P16" style:family="paragraph" style:parent-style-name="Standard">
      <style:paragraph-properties fo:line-height="100%" fo:text-align="justify" style:justify-single-word="false" style:writing-mode="lr-tb"/>
      <style:text-properties fo:language="zxx" fo:country="none" fo:background-color="transparent"/>
    </style:style>
    <style:style style:name="P17" style:family="paragraph" style:parent-style-name="Standard">
      <style:paragraph-properties fo:line-height="100%" fo:text-align="justify" style:justify-single-word="false" style:writing-mode="lr-tb"/>
    </style:style>
    <style:style style:name="P18" style:family="paragraph" style:parent-style-name="Standard">
      <style:paragraph-properties fo:text-align="center" style:justify-single-word="false"/>
      <style:text-properties fo:font-size="12pt" fo:language="zxx" fo:country="none" fo:font-weight="normal" style:font-size-asian="12pt" style:font-weight-asian="normal" style:font-size-complex="12pt" style:font-weight-complex="normal"/>
    </style:style>
    <style:style style:name="P19"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20" style:family="paragraph" style:parent-style-name="Standard" style:master-page-name="First_20_Page">
      <style:paragraph-properties fo:margin-left="0cm" fo:margin-right="0cm" fo:line-height="100%" fo:text-align="start" style:justify-single-word="false" fo:text-indent="0cm" style:auto-text-indent="false" style:page-number="auto" style:writing-mode="lr-tb">
        <style:tab-stops>
          <style:tab-stop style:position="6.249cm"/>
        </style:tab-stops>
      </style:paragraph-properties>
      <style:text-properties fo:font-weight="bold" style:font-weight-asian="bold" style:font-weight-complex="bold"/>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style="normal" style:font-style-asian="normal" style:font-style-complex="normal"/>
    </style:style>
    <style:style style:name="T4" style:family="text">
      <style:text-properties fo:language="sr" fo:country="YU"/>
    </style:style>
    <style:style style:name="T5" style:family="text">
      <style:text-properties fo:language="sr" fo:country="YU" fo:font-style="normal" style:font-style-asian="normal" style:font-style-complex="normal"/>
    </style:style>
    <style:style style:name="T6" style:family="text">
      <style:text-properties fo:language="sh" fo:country="YU"/>
    </style:style>
    <style:style style:name="T7" style:family="text">
      <style:text-properties fo:language="sh" fo:country="YU" fo:font-style="normal" style:font-style-asian="normal" style:font-style-complex="normal"/>
    </style:style>
    <style:style style:name="T8" style:family="text">
      <style:text-properties fo:font-style="normal" style:font-style-asian="normal" style:font-style-complex="normal"/>
    </style:style>
    <style:style style:name="T9" style:family="text">
      <style:text-properties fo:font-weight="bold" style:font-weight-asian="bold" style:font-weight-complex="bold"/>
    </style:style>
    <style:style style:name="T10" style:family="text">
      <style:text-properties fo:color="#000000" style:font-name="Times New Roman" fo:letter-spacing="-0.007cm" fo:font-style="normal" fo:background-color="transparent" style:font-name-asian="Times New Roman1" style:font-style-asian="normal" style:font-name-complex="Times New Roman1" style:font-style-complex="normal" style:text-scale="105%"/>
    </style:style>
    <style:style style:name="T11" style:family="text">
      <style:text-properties fo:color="#000000" style:font-name="Times New Roman" fo:letter-spacing="-0.007cm" fo:language="sr" fo:country="YU" fo:font-style="normal" fo:background-color="transparent" style:font-name-asian="Times New Roman1" style:font-style-asian="normal" style:font-name-complex="Times New Roman1" style:font-style-complex="normal" style:text-scale="105%"/>
    </style:style>
    <style:style style:name="T12" style:family="text">
      <style:text-properties style:font-name="Times New Roman"/>
    </style:style>
    <style:style style:name="T13" style:family="text">
      <style:text-properties style:font-name="Times New Roman" fo:language="zxx" fo:country="none"/>
    </style:style>
    <style:style style:name="T14" style:family="text">
      <style:text-properties fo:font-variant="normal" fo:text-transform="none" fo:color="#000000" style:font-name="Times New Roman" fo:letter-spacing="-0.007cm" fo:font-style="normal" style:text-underline-style="none" style:letter-kerning="false" fo:background-color="#ffffff" style:font-name-asian="Verdana" style:language-asian="zxx" style:country-asian="none" style:font-style-asian="normal" style:font-name-complex="Verdana" style:language-complex="zxx" style:country-complex="none" style:font-style-complex="normal" style:text-scale="105%"/>
    </style:style>
    <style:style style:name="T15" style:family="text">
      <style:text-properties fo:font-variant="normal" fo:text-transform="none" fo:color="#000000" style:font-name="Times New Roman" fo:letter-spacing="-0.007cm" fo:font-style="normal" style:text-underline-style="none" style:letter-kerning="false" fo:background-color="transparent" style:font-name-asian="Verdana" style:language-asian="zxx" style:country-asian="none" style:font-style-asian="normal" style:font-name-complex="Verdana" style:language-complex="zxx" style:country-complex="none" style:font-style-complex="normal" style:text-scale="105%"/>
    </style:style>
    <style:style style:name="T16" style:family="text">
      <style:text-properties fo:font-variant="normal" fo:text-transform="none" fo:color="#000000" style:font-name="Times New Roman" fo:letter-spacing="-0.007cm" fo:font-style="normal" style:text-underline-style="none" style:letter-kerning="false" fo:background-color="transparent" style:font-name-asian="Times New Roman1" style:language-asian="zxx" style:country-asian="none" style:font-style-asian="normal" style:font-name-complex="Times New Roman1" style:language-complex="zxx" style:country-complex="none" style:font-style-complex="normal" style:text-scale="105%"/>
    </style:style>
    <style:style style:name="T17" style:family="text">
      <style:text-properties fo:font-variant="normal" fo:text-transform="none" fo:color="#000000" style:font-name="Times New Roman" fo:letter-spacing="-0.007cm" fo:language="sh" fo:country="YU" fo:font-style="normal" style:text-underline-style="none" style:letter-kerning="false" fo:background-color="transparent" style:font-name-asian="Verdana" style:language-asian="zxx" style:country-asian="none" style:font-style-asian="normal" style:font-name-complex="Verdana" style:language-complex="zxx" style:country-complex="none" style:font-style-complex="normal" style:text-scale="105%"/>
    </style:style>
    <style:style style:name="T18" style:family="text">
      <style:text-properties fo:font-variant="normal" fo:text-transform="none" fo:color="#000000" style:font-name="Times New Roman" fo:letter-spacing="-0.007cm" fo:language="sh" fo:country="YU" fo:font-style="normal" style:text-underline-style="none" style:letter-kerning="false" fo:background-color="#ffffff" style:font-name-asian="Verdana" style:language-asian="zxx" style:country-asian="none" style:font-style-asian="normal" style:font-name-complex="Verdana" style:language-complex="zxx" style:country-complex="none" style:font-style-complex="normal" style:text-scale="105%"/>
    </style:style>
    <style:style style:name="T19" style:family="text">
      <style:text-properties fo:font-variant="normal" fo:text-transform="none" fo:color="#000000" style:font-name="Times New Roman" fo:letter-spacing="-0.007cm" fo:language="sr" fo:country="YU" fo:font-style="normal" style:text-underline-style="none" style:letter-kerning="false" fo:background-color="transparent" style:font-name-asian="Times New Roman1" style:language-asian="zxx" style:country-asian="none" style:font-style-asian="normal" style:font-name-complex="Times New Roman1" style:language-complex="zxx" style:country-complex="none" style:font-style-complex="normal" style:text-scale="105%"/>
    </style:style>
    <style:style style:name="T20" style:family="text">
      <style:text-properties fo:font-variant="normal" fo:text-transform="none" fo:color="#000000" style:font-name="Times New Roman" fo:letter-spacing="-0.007cm" fo:language="zxx" fo:country="none" fo:font-style="normal" style:text-underline-style="none" style:letter-kerning="false" fo:background-color="#ffffff" style:font-name-asian="Verdana" style:language-asian="zxx" style:country-asian="none" style:font-style-asian="normal" style:font-name-complex="Verdana" style:language-complex="zxx" style:country-complex="none" style:font-style-complex="normal" style:text-scale="105%"/>
    </style:style>
    <style:style style:name="T21" style:family="text">
      <style:text-properties fo:font-variant="normal" fo:text-transform="none" fo:color="#000000" style:font-name="Times New Roman" fo:letter-spacing="-0.007cm" fo:language="zxx" fo:country="none" fo:font-style="normal" style:text-underline-style="none" style:letter-kerning="false" fo:background-color="transparent" style:font-name-asian="Times New Roman1" style:language-asian="zxx" style:country-asian="none" style:font-style-asian="normal" style:font-name-complex="Times New Roman1" style:language-complex="zxx" style:country-complex="none" style:font-style-complex="normal" style:text-scale="105%"/>
    </style:style>
    <style:style style:name="T22" style:family="text">
      <style:text-properties fo:font-variant="normal" fo:text-transform="none" fo:color="#000000" style:font-name="Times New Roman" fo:font-size="12pt" fo:letter-spacing="-0.007cm" fo:language="sr" fo:country="YU" fo:font-style="normal" style:text-underline-style="none" fo:font-weight="bold" style:letter-kerning="false" fo:background-color="#ffffff"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normal" style:text-scale="105%"/>
    </style:style>
    <style:style style:name="T23" style:family="text">
      <style:text-properties fo:background-color="transparent"/>
    </style:style>
    <style:style style:name="T24" style:family="text">
      <style:text-properties fo:language="en" fo:country="US"/>
    </style:style>
    <style:style style:name="T25" style:family="text">
      <style:text-properties fo:language="none" fo:country="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1" draw:name="graphics1" text:anchor-type="paragraph" svg:x="0.007cm" svg:y="0.085cm" svg:width="2.612cm" svg:height="3.865cm" draw:z-index="0"><draw:image xlink:href="Pictures/20000008000025BE000037D1656C127C.svm" xlink:type="simple" xlink:show="embed" xlink:actuate="onLoad"/></draw:frame>Република Србија</text:p>
      <text:p text:style-name="P5">УПРАВНИ СУД</text:p>
      <text:p text:style-name="P4">Одељење у Новом Саду</text:p>
      <text:p text:style-name="P6"><text:span text:style-name="T6">III-</text:span><text:span text:style-name="T4">1</text:span><text:span text:style-name="T6"> </text:span><text:span text:style-name="T4">Уи. </text:span><text:span text:style-name="T1">449</text:span><text:span text:style-name="T4">/</text:span><text:span text:style-name="T1">1</text:span><text:span text:style-name="T1">6</text:span><text:span text:style-name="T1"> </text:span></text:p>
      <text:p text:style-name="P4">Дана <text:span text:style-name="T1">07.12</text:span><text:span text:style-name="T1">.2018</text:span>. године</text:p>
      <text:p text:style-name="P4">Београд</text:p>
      <text:p text:style-name="P3"/>
      <text:p text:style-name="P3"/>
      <text:p text:style-name="P3"/>
      <text:p text:style-name="P7"><text:tab/>Управни суд у већу судија: <text:span text:style-name="T1">Сузана</text:span> Гудураш, председник већа, Станимирк<text:span text:style-name="T1">а</text:span> Лаловић и <text:span text:style-name="T1">Наташа Малинић,</text:span> чланова већа, уз учешће <text:span text:style-name="T1">судског</text:span> саветника <text:span text:style-name="T1">Јелене Јордовић,</text:span> као записничара, решавајући о захтеву<text:span text:style-name="T1"> </text:span><text:span text:style-name="T25">А.А.</text:span><text:span text:style-name="T1">из ..., ул. ..., кога заступа Никола Косановић, адвокат из Бечеја, Данила Киша 1, </text:span>против <text:span text:style-name="T1">туженог Министарства финансија Републике Србије, Пореске управе, Сектора за пореско правне послове и координацију, Регионалног одељења за другостепени поступак Нови Сад (чији је правни следбеник Министарство финансија Републике Србије, Пореска управа, Сектор за другостепени порески и царински поступак, Одељење за другостепени порески поступак Нови Сад), ради доношења решења у извршењу пресуде </text:span>Управног суда, <text:span text:style-name="T1">Одељење у Новом Саду, број</text:span> <text:span text:style-name="T6">III-</text:span><text:span text:style-name="T1">27</text:span> У. <text:span text:style-name="T1">3132/13 од 19.07.2016. године</text:span>, у предмету <text:span text:style-name="T1">пореском,</text:span> у нејавној седници већа одржаној дана <text:span text:style-name="T1">07.12.2018</text:span>. године, донео је</text:p>
      <text:p text:style-name="P7"/>
      <text:p text:style-name="P8"/>
      <text:p text:style-name="P8"/>
      <text:p text:style-name="P9">Р Е Ш Е Њ Е</text:p>
      <text:p text:style-name="P8"/>
      <text:p text:style-name="P8"/>
      <text:p text:style-name="P7"><text:tab/>Захтев <text:span text:style-name="T2">СЕ ОДБИЈА</text:span><text:span text:style-name="T1">.</text:span></text:p>
      <text:p text:style-name="P13"/>
      <text:p text:style-name="P7"><text:span text:style-name="T2"><text:tab/>О</text:span><text:span text:style-name="T9">БАВЕЗУЈЕ СЕ</text:span> <text:s/><text:span text:style-name="T1">Министарство финансија Републике Србије, Пореска управа, Сектор за другостепени порески и царински поступак, Одељење за другостепени порески поступак Нови Сад, </text:span>да <text:span text:style-name="T1">подносиоцу захтева </text:span><text:span text:style-name="T25">А.А.</text:span><text:span text:style-name="T1">из ... </text:span>накнади трошкове управног спора у износу од <text:span text:style-name="T23">16.500,00 динара </text:span><text:span text:style-name="T13">у року од 15 дана од дана пријема решења </text:span><text:span text:style-name="Default_20_Paragraph_20_Font"><text:span text:style-name="T13">са законском затезном каматом од истека рока за добровољно извршење до исплате</text:span></text:span><text:span text:style-name="Default_20_Paragraph_20_Font"><text:span text:style-name="T12">.</text:span></text:span></text:p>
      <text:p text:style-name="P7"/>
      <text:p text:style-name="P7"/>
      <text:p text:style-name="P9">О б р а з л о ж е њ е</text:p>
      <text:p text:style-name="P8"/>
      <text:p text:style-name="P8"/>
      <text:p text:style-name="P7"><text:tab/><text:span text:style-name="T25">А.А. </text:span><text:span text:style-name="T1">је</text:span> дан<text:span text:style-name="T1">а</text:span> <text:span text:style-name="T1">17.10.2016. године</text:span>, <text:span text:style-name="T1">преко пуномоћника, поднео</text:span> захтев<text:span text:style-name="T1"> </text:span>за извршење пресуде <text:span text:style-name="T1">број </text:span><text:span text:style-name="T6">III-</text:span><text:span text:style-name="T1">27</text:span> У. <text:span text:style-name="T1">3132/13 од 19.07.2016. године, којом је </text:span>уважена <text:span text:style-name="T1">његова</text:span> <text:span text:style-name="T1">тужба, поништено решење Министарства финансија и привреде Републике Србије, Пореске управе, Регионалног центра Нови Сад, број 438-42/2012 од 28.12.2012. године и </text:span><text:soft-page-break/><text:span text:style-name="T1">предмет враћен надлежном органу на поновно одлучивање, те обавезан тужени да тужиоцу на име трошкова управног спора плати износ од 6.980,00 динара у року од 15 дана од дана пријема пресуде, са законском затезном каматом од истека рока за добровољно извршење до исплате. Наводи да је тужени орган наведену пресуду примио 25.08.2016. године, да је дана 03.10.2016. године туженом упутио захтев да у смислу члана 71. став 1. Закона о управним споровима, у року од седам дана поступи по пресуди, али да тужени није, до дана подношења тужбе, поступио по правноснажној судској одлуци. Предлаже да суд уважи захтев за доношење решења које ће заменити акт туженог као надлежног органа, усвоји жалбу тужиоца као странке, изјављену 23.03.2012. године против решења Министарства финансија и привреде Републике Србије, Пореске управе, Филијале Бечеј број 438-261/2011-05 од 06.03.2012. године, поништи решење и предмет врати првостепеном органу на поновни поступак, с тим да то решење у свему замењује акт који тужени као другостепени порески орган није донео по жалби, те да се обавеже тужени да му на име накнаде трошкова управног спора исплати износ од 60.000,00 динара у року од 15 дана од дана пријема пресуде, са каматом по Закону о затезној камати рачунајући од дана истека рока за добровољно извршење па до коначне исплате. Предложио је и да суд применом одредбама чалан 75 Закона о управним споровима, новчано казни одговорно лице туженог. </text:span></text:p>
      <text:p text:style-name="P13"/>
      <text:p text:style-name="P13"/>
      <text:p text:style-name="P7"><text:tab/><text:span text:style-name="T1">Дописом</text:span> Управног суда од <text:span text:style-name="T1">14.11.2016. године</text:span> наложено је <text:span text:style-name="T1">Министарству финансија Републике Србије, Пореској управи, Сектору за порескоправне послове и координацију, Регионалном одељењу за другостепени поступак Нови Сад,</text:span> да обавести суд одмах, а најкасније у року од 7 дана, да ли је у <text:span text:style-name="T1">извршењу</text:span> пресуде Управног суда <text:span text:style-name="T1">број </text:span><text:span text:style-name="T6">III-</text:span><text:span text:style-name="T1">27</text:span> У. <text:span text:style-name="T1">3132/13 од 19.07.2016. године </text:span>донет нови управни акт<text:span text:style-name="T1"> и да ли је исти достављен подносиоцу захтева, те да исти достави суду, уз доказ о уредно извршеној достави подносиоцу захтева, а уколико није донет нови управни акт, да у истом року, обавести суд о разлозима спречености због којих управни акт није донет.</text:span></text:p>
      <text:p text:style-name="P13"/>
      <text:p text:style-name="P7"><text:span text:style-name="T1"><text:tab/>Поднеском од 14.12.2016. године, </text:span><text:span text:style-name="T1">подносилац захтева</text:span><text:span text:style-name="T1"> је преко пуномоћника обавестио суд да је тужени по протеку законом прописаног рока од 30 дана донео управни акт – решење број 438-42/2012 од 13.10.2016. године којим је поништено решење Пореске управе Филијлае Бечеј број 438-261/2011-05 од 06.03.2012. године, те да је поднео нову тужбу против става </text:span><text:span text:style-name="T24">III </text:span><text:span text:style-name="T1">диспозитивa решења туженог од 13.10.2016. године. Истим поднеском поставио је захтев за накнаду трошкова у износу од 75.000,00 динара и то: за састав поднесака од 03.10.2016. године и од 17.10.2016. године износ од по 30.000,00 динара, и за састав поднеска од 13.12.2016. године, износ од 15.000,00 динара, све са каматом по Закону о затезној камати рачунајући је од дана истека рока за добровољно извршење па до коначне исплате. <text:s/></text:span></text:p>
      <text:p text:style-name="P7"/>
      <text:p text:style-name="P7"><text:tab/><text:span text:style-name="T1">Тужени орган</text:span><text:span text:style-name="T1"> </text:span>је Управном суду дана <text:span text:style-name="T1">20.12.2016.</text:span> године, <text:span text:style-name="T1">доставио решење број 438-42/2012 од 13.10.2016. године, које је донето</text:span> у извршењу пресуде Управног суда <text:span text:style-name="T1">број </text:span><text:span text:style-name="T6">III-</text:span><text:span text:style-name="T1">27</text:span> У. <text:span text:style-name="T1">3132/13 од 19.07.2016. године</text:span>, <text:span text:style-name="T1">а којим је поништено решење Пореске управе, Филијале Бечеј број 438-261/2011-05 од 06.03.2012. године и предмет враћен првостепеном органу на поновни поступак и одлучивање, усвојен захтев жалиоца за </text:span><text:span text:style-name="T1">накнаду трошкова поступка у износу од укупно 18.370,00 динара, те одбијен захтев </text:span><text:span text:style-name="T1">жалиоца за накнаду трошкова поступка у износу од укупно 9.000,00 динара и исплату </text:span><text:soft-page-break/><text:span text:style-name="T1">камате на истакнуте трошкове поступка.</text:span></text:p>
      <text:p text:style-name="P13"/>
      <text:p text:style-name="P7"><text:span text:style-name="T1"><text:tab/>Дана 14.11.2018. године, у Управном суду је примљен поднесак </text:span><text:span text:style-name="T1">подносиоца захтева</text:span><text:span text:style-name="T1">, поднет преко пуномоћника, уз који је достављено пуномоћје за заступање </text:span><text:span text:style-name="T1">и</text:span><text:span text:style-name="T1"> којим су опредељени трошкови </text:span><text:span text:style-name="T1">подносиоца захтева</text:span><text:span text:style-name="T1"> за заступање у ово</text:span><text:span text:style-name="T1">ј</text:span><text:span text:style-name="T1"> </text:span><text:span text:style-name="T1">управној ствари</text:span><text:span text:style-name="T1"> на износ од 90.000,00 и то: за састав поднесака од 03.10.2016. године и од 17.10.2016. године износ од по 30.000,00 динара, и за састав поднесака од 13.12.2016. године и од 13.11.2018. године, износ од по 15.000,00 динара, све са каматом по Закону о затезној камати рачунајући је од дана истека рока за добровољно извршење па до коначне исплате. <text:s/></text:span></text:p>
      <text:p text:style-name="P13"/>
      <text:p text:style-name="P7"><text:tab/>Како је <text:span text:style-name="T1">Министарство финансија Републике Србије, Порска управа, Сектор за пореско правне послове и координацију, Регионално одељење за другостепени поступак Нови Сад</text:span>, у извршењу <text:span text:style-name="T1">наведне </text:span>пресуде Управног суда <text:span text:style-name="T1"><text:s/></text:span><text:span text:style-name="T6">III-</text:span><text:span text:style-name="T1">27</text:span> У. <text:span text:style-name="T1">3132/13</text:span><text:span text:style-name="T1"> од </text:span><text:span text:style-name="T1">19</text:span><text:span text:style-name="T1">.</text:span><text:span text:style-name="T1">07</text:span><text:span text:style-name="T1">.201</text:span><text:span text:style-name="T1">6</text:span><text:span text:style-name="T1">. </text:span><text:span text:style-name="T1">године</text:span>, <text:span text:style-name="T1">донело</text:span> <text:span text:style-name="T1">наведено <text:s/></text:span>решење, Управни суд је нашао да у смислу одредбе члана 71. Закона о управним споровима <text:span text:style-name="T1">(“С</text:span>лужбени <text:span text:style-name="T1"><text:s/></text:span>г<text:span text:style-name="T1">ласник РС”, бр. 111/09), </text:span>нису испуњени услови да суд уместо <text:span text:style-name="T1">њега</text:span> донесе управни акт.</text:p>
      <text:p text:style-name="P13"/>
      <text:p text:style-name="P13"/>
      <text:p text:style-name="P14"><text:tab/>Са изнетих разлога, <text:span text:style-name="T4">Управни суд је применом оредбе члана 71. став 1. </text:span>Закона о управним споровима <text:span text:style-name="T8">(“С</text:span><text:span text:style-name="T5">лужбени г</text:span><text:span text:style-name="T8">ласник РС”, бр. 111/09), </text:span>одлучио као у <text:span text:style-name="T1">ставу 1. диспозитива</text:span> <text:span text:style-name="T4">решења</text:span>.</text:p>
      <text:p text:style-name="P13"/>
      <text:p text:style-name="P14"><text:span text:style-name="T4"><text:tab/>Имајући у виду да је </text:span><text:span text:style-name="T8">Министарство финансија Републике Србије, </text:span><text:span text:style-name="T3">Пореска</text:span><text:span text:style-name="T8"> управа, Сектор за порескоправне послове и координацију, Регионално одељење за другостепени поступак</text:span><text:span text:style-name="T4"> у извршењу пресуде Управног суда бр</text:span>ој<text:span text:style-name="T4"> </text:span><text:span text:style-name="T7">III-</text:span><text:span text:style-name="T8">27</text:span><text:span text:style-name="T5"> У. </text:span><text:span text:style-name="T8">3132/13 од 19.07.2016. године</text:span><text:span text:style-name="T4">, </text:span>извршило<text:span text:style-name="T4"> наведену пресуду дана </text:span>13.10.2016. године <text:span text:style-name="T4">и </text:span>донело <text:span text:style-name="T4">решење </text:span>које је достављено пуномоћнику подносиоца захтева 24.10.2016. године, дакле након подношења <text:span text:style-name="T1">захтева</text:span> <text:span text:style-name="T1">(</text:span>17.10.2016. године<text:span text:style-name="T1">)</text:span>,<text:span text:style-name="T4"> суд је применом одредби члана 66, члана 67. и члана 74. Закона о управним споровима и сходном применом одредбе члана 155. став 1. Закона о парничном поступку </text:span><text:span text:style-name="T8">(“С</text:span><text:span text:style-name="T5">лужбени </text:span><text:span text:style-name="T8"><text:s/></text:span><text:span text:style-name="T5">г</text:span><text:span text:style-name="T8">ласник РС”, бр. </text:span><text:span text:style-name="T5">72/11 и 55/14), обавезао </text:span><text:span text:style-name="T8">Министарство финансија Републике Србије, Пореску управу, Сектор за другостепени порески и царински поступак, Одељење за другостепени порески поступак Нови Сад, </text:span><text:span text:style-name="T5">да </text:span><text:span text:style-name="T8">подносиоцу захтева</text:span><text:span text:style-name="T5"> на име накнаде трошкова управног спора исплати </text:span><text:span text:style-name="T8">износ од 16.500,00 динара </text:span><text:span text:style-name="T10">са законском затезном каматом од истека рока за добровољно извршење до исплате у складу са чланом 277. став 1. Закона о облигационим односима (</text:span><text:span text:style-name="T11">"Службеном листу СФРЈ", бр. 29/78, 39/85, 57/89 и "Службеном листу СРЈ", бр. 31/93</text:span><text:span text:style-name="T10">) и то </text:span><text:span text:style-name="T5">за састав захтева по пуномоћнику износ од 16.500,00 динара,</text:span><text:span text:style-name="T10"> </text:span><text:span text:style-name="T5">сагласно тарифном бр. 43. Тарифе о наградама и накнадама трошкова за рад адвоката </text:span><text:span text:style-name="T8">(“С</text:span><text:span text:style-name="T5">лужбени г</text:span><text:span text:style-name="T8">ласник РС”, бр. </text:span><text:span text:style-name="T5">121/12), </text:span><text:span text:style-name="T8">д</text:span><text:span text:style-name="Default_20_Paragraph_20_Font"><text:span text:style-name="T14">ок је у преосталом износу по том основу нашао да је захтев неоснован, будући да није у складу са </text:span></text:span><text:span text:style-name="Default_20_Paragraph_20_Font"><text:span text:style-name="T18"><text:s/></text:span></text:span><text:span text:style-name="Default_20_Paragraph_20_Font"><text:span text:style-name="T14">наведено</text:span></text:span><text:span text:style-name="Default_20_Paragraph_20_Font"><text:span text:style-name="T20">м</text:span></text:span><text:span text:style-name="Default_20_Paragraph_20_Font"><text:span text:style-name="T14"> тарифом и </text:span></text:span><text:span text:style-name="Default_20_Paragraph_20_Font"><text:span text:style-name="T15">одлучио</text:span></text:span><text:span text:style-name="Default_20_Paragraph_20_Font"><text:span text:style-name="T17"> </text:span></text:span><text:span text:style-name="Default_20_Paragraph_20_Font"><text:span text:style-name="T15">је </text:span></text:span><text:span text:style-name="Default_20_Paragraph_20_Font"><text:span text:style-name="T17">као у ставу 2. диспозитива </text:span></text:span><text:span text:style-name="Default_20_Paragraph_20_Font"><text:span text:style-name="T15">решења</text:span></text:span><text:span text:style-name="Default_20_Paragraph_20_Font"><text:span text:style-name="T17">. </text:span></text:span><text:span text:style-name="Default_20_Paragraph_20_Font"><text:span text:style-name="T16">Суд није прихватио </text:span></text:span><text:span text:style-name="Default_20_Paragraph_20_Font"><text:span text:style-name="T21">трошкове за састав поднесака од 13.12.2016. године и од 13.11.2018. године</text:span></text:span><text:span text:style-name="Default_20_Paragraph_20_Font"><text:span text:style-name="T16">, које је пуномоћник </text:span></text:span><text:span text:style-name="Default_20_Paragraph_20_Font"><text:span text:style-name="T21">подносиоца захтева</text:span></text:span><text:span text:style-name="Default_20_Paragraph_20_Font"><text:span text:style-name="T16"> определио, ценећи </text:span></text:span><text:span text:style-name="Default_20_Paragraph_20_Font"><text:span text:style-name="T19">да нису</text:span></text:span><text:span text:style-name="Default_20_Paragraph_20_Font"><text:span text:style-name="T16"> били потребни за вођење </text:span></text:span><text:span text:style-name="Default_20_Paragraph_20_Font"><text:span text:style-name="T21">овог поступка</text:span></text:span><text:span text:style-name="Default_20_Paragraph_20_Font"><text:span text:style-name="T16">, у смислу члана 154. Закона о парничном поступку.</text:span></text:span><text:span text:style-name="Default_20_Paragraph_20_Font"><text:span text:style-name="T19"> </text:span></text:span><text:span text:style-name="Default_20_Paragraph_20_Font"><text:span text:style-name="T21">О </text:span></text:span><text:span text:style-name="Default_20_Paragraph_20_Font"><text:span text:style-name="T19">накнади трошкова за </text:span></text:span><text:span text:style-name="Default_20_Paragraph_20_Font"><text:span text:style-name="T19">састав </text:span></text:span><text:span text:style-name="Default_20_Paragraph_20_Font"><text:span text:style-name="T21">поднеска од 03.10.2016. године, суд није одлучивао</text:span></text:span><text:span text:style-name="Default_20_Paragraph_20_Font"><text:span text:style-name="T19">, јер о трошковима управног поступка одлучује управни орган, сагласно одредбама чл. 103-109. Закона о општем </text:span></text:span><text:soft-page-break/><text:span text:style-name="Default_20_Paragraph_20_Font"><text:span text:style-name="T19">управном поступку („Службени лист СРЈ“, бр. 33/97 и 31/01, „Службени гласник РС“, бр. 30/10). </text:span></text:span></text:p>
      <text:p text:style-name="P12"/>
      <text:p text:style-name="P10">РЕШЕНО У УПРАВНОМ СУДУ </text:p>
      <text:p text:style-name="P15"><text:span text:style-name="T4">Дана </text:span><text:span text:style-name="T1">07.12</text:span><text:span text:style-name="T1">.2018.</text:span><text:span text:style-name="T4"> године, </text:span><text:span text:style-name="T6">III</text:span><text:span text:style-name="T4">-1</text:span><text:span text:style-name="T6"> </text:span><text:span text:style-name="T4">Уи. </text:span><text:span text:style-name="T1">449/2016</text:span><text:span text:style-name="T1"> </text:span></text:p>
      <text:p text:style-name="P10"/>
      <text:p text:style-name="P11">Записничар<text:tab/><text:tab/><text:tab/><text:tab/><text:tab/><text:tab/> <text:s text:c="5"/><text:tab/> Председник већа-судија</text:p>
      <text:p text:style-name="P11"><text:span text:style-name="T1">Јелена Јордовић,</text:span><text:span text:style-name="T1">с.р.</text:span><text:tab/><text:tab/><text:tab/> <text:s text:c="5"/><text:tab/><text:tab/> <text:s/>Сузана Гудураш,<text:span text:style-name="T1">с.р.</text:span></text:p>
      <text:p text:style-name="P16"/>
      <text:p text:style-name="P16"/>
      <text:p text:style-name="P16"/>
      <text:p text:style-name="P16"/>
      <text:p text:style-name="P16"/>
      <text:p text:style-name="P16"/>
      <text:p text:style-name="P18">За тачност отправка</text:p>
      <text:p text:style-name="P18">Управитељ писарнице</text:p>
      <text:p text:style-name="P18">Дејан Ђурић</text:p>
      <text:p text:style-name="P19">КЗ</text:p>
      <text:p text:style-name="P17"><text:span text:style-name="Default_20_Paragraph_20_Font"><text:span text:style-name="T2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z0" style:family="text">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language="sh" fo:country="YU" fo:font-weight="bold" style:font-weight-asian="bold" style:font-weight-complex="bold"/>
    </style:style>
    <style:style style:name="MP2"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fo:language="sr" fo:country="YU"/>
    </style:style>
    <style:page-layout style:name="Mpm1">
      <style:page-layout-properties fo:page-width="21.001cm" fo:page-height="29.7cm" style:num-format="1" style:print-orientation="portrait" fo:margin-top="2.499cm" fo:margin-bottom="2.499cm" fo:margin-left="2.521cm" fo:margin-right="2.52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21cm" fo:margin-right="2.52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III-<text:span text:style-name="MT1">1</text:span><text:span text:style-name="MT2"> Уи. </text:span><text:span text:style-name="MT1">449/2016</text:span><text:span text:style-name="MT1"> </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0-04-23T12:36:52.02</meta:creation-date>
    <dc:date>2019-09-10T12:25:20.75</dc:date>
    <meta:editing-duration>P14DT12H17M56S</meta:editing-duration>
    <meta:editing-cycles>2472</meta:editing-cycles>
    <meta:generator>OpenOffice/4.1.1$Win32 OpenOffice.org_project/411m6$Build-9775</meta:generator>
    <meta:print-date>2018-12-20T12:13:10.31</meta:print-date>
    <dc:creator>Ivan Vulić</dc:creator>
    <meta:printed-by>Zora Kovačević</meta:printed-by>
    <meta:document-statistic meta:table-count="0" meta:image-count="1" meta:object-count="0" meta:page-count="4" meta:paragraph-count="29" meta:word-count="1306" meta:character-count="8635"/>
  </office:meta>
</office:document-meta>
</file>