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anguage="zxx" fo:country="none"/>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Header">
      <style:paragraph-properties fo:text-align="center" style:justify-single-word="false"/>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8pt" fo:language="zxx" fo:country="none" fo:font-weight="normal" style:font-size-asian="8pt" style:font-weight-asian="normal" style:font-size-complex="8pt" style:font-weight-complex="normal"/>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0" style:family="paragraph" style:parent-style-name="Standard" style:master-page-name="First_20_Page">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font-size="12pt" style:font-size-asian="12pt" style:font-size-complex="12pt"/>
    </style:style>
    <style:style style:name="T4" style:family="text">
      <style:text-properties fo:font-size="12pt" fo:language="zxx" fo:country="none" style:font-size-asian="12pt" style:font-size-complex="12pt"/>
    </style:style>
    <style:style style:name="T5" style:family="text">
      <style:text-properties style:font-name="Times New Roman"/>
    </style:style>
    <style:style style:name="T6" style:family="text">
      <style:text-properties style:font-name="Times New Roman" fo:font-size="12pt" fo:language="zxx" fo:country="none" fo:font-weight="normal" style:font-size-asian="12pt" style:font-weight-asian="normal" style:font-size-complex="12pt" style:font-weight-complex="normal"/>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sr" fo:country="YU" fo:font-weight="normal" style:font-size-asian="12pt" style:font-weight-asian="normal" style:font-size-complex="12pt" style:font-weight-complex="normal"/>
    </style:style>
    <style:style style:name="T9" style:family="text">
      <style:text-properties style:font-name="Times New Roman" fo:font-size="12pt" fo:letter-spacing="-0.009cm" fo:language="zxx" fo:country="none" fo:font-weight="normal" style:font-size-asian="12pt" style:font-weight-asian="normal" style:font-size-complex="12pt" style:font-weight-complex="normal"/>
    </style:style>
    <style:style style:name="T10" style:family="text">
      <style:text-properties style:font-name="Times New Roman" fo:language="zxx" fo:country="none"/>
    </style:style>
    <style:style style:name="T11" style:family="text">
      <style:text-properties style:font-name="Times New Roman" fo:language="zxx" fo:country="none" fo:font-weight="bold" style:font-weight-asian="bold" style:font-weight-complex="bold"/>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letter-spacing="-0.009cm"/>
    </style:style>
    <style:style style:name="T16" style:family="text">
      <style:text-properties style:font-name="Times New Roman" fo:letter-spacing="-0.009cm" fo:language="zxx" fo:country="none"/>
    </style:style>
    <style:style style:name="T17" style:family="text">
      <style:text-properties style:font-name="Times New Roman" fo:letter-spacing="-0.009cm" fo:language="zxx" fo:country="none" fo:font-weight="normal" style:font-weight-asian="normal" style:font-weight-complex="normal"/>
    </style:style>
    <style:style style:name="T18" style:family="text">
      <style:text-properties style:font-name="Times New Roman" fo:language="en" fo:country="US" fo:font-weight="bold" style:font-weight-asian="bold"/>
    </style:style>
    <style:style style:name="T19" style:family="text">
      <style:text-properties fo:color="#000000" style:font-name="Times New Roman" fo:font-size="12pt" fo:language="sr" fo:country="BA"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2" style:family="text">
      <style:text-properties fo:letter-spacing="-0.009cm"/>
    </style:style>
    <style:style style:name="T23" style:family="text">
      <style:text-properties fo:letter-spacing="-0.009cm" fo:language="zxx" fo:country="none"/>
    </style:style>
    <style:style style:name="T2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118cm" svg:y="0cm" svg:width="2.648cm" svg:height="3.466cm" draw:z-index="0"><draw:image xlink:href="Pictures/20000008000025BE000037D1656C127C.svm" xlink:type="simple" xlink:show="embed" xlink:actuate="onLoad"/></draw:frame><text:span text:style-name="Podrazumevani_20_font_20_pasusa"><text:span text:style-name="T13"> <text:s text:c="3"/></text:span></text:span></text:p>
      <text:p text:style-name="P2"><text:span text:style-name="Podrazumevani_20_font_20_pasusa"><text:span text:style-name="T13"/></text:span></text:p>
      <text:p text:style-name="P2"><text:span text:style-name="Podrazumevani_20_font_20_pasusa"><text:span text:style-name="T13"><text:s/></text:span></text:span></text:p>
      <text:p text:style-name="P2"><text:span text:style-name="Podrazumevani_20_font_20_pasusa"><text:span text:style-name="T13"/></text:span></text:p>
      <text:p text:style-name="P2"><text:span text:style-name="Podrazumevani_20_font_20_pasusa"><text:span text:style-name="T13"/></text:span></text:p>
      <text:p text:style-name="P2"><text:span text:style-name="Podrazumevani_20_font_20_pasusa"><text:span text:style-name="T14"/></text:span></text:p>
      <text:p text:style-name="P2"><text:span text:style-name="Podrazumevani_20_font_20_pasusa"><text:span text:style-name="T14"/></text:span></text:p>
      <text:p text:style-name="P2"><text:span text:style-name="Podrazumevani_20_font_20_pasusa"><text:span text:style-name="T14"/></text:span></text:p>
      <text:p text:style-name="P3">РЕПУБЛИКА СРБИЈА</text:p>
      <text:p text:style-name="P3">УПРАВНИ СУД</text:p>
      <text:p text:style-name="P9">Одељење у Нови Сад</text:p>
      <text:p text:style-name="P3"><text:span text:style-name="T1">III-6</text:span> У. <text:span text:style-name="T1">4</text:span><text:span text:style-name="T1">238</text:span><text:span text:style-name="T1">/1</text:span><text:span text:style-name="T1">7</text:span></text:p>
      <text:p text:style-name="P3"><text:span text:style-name="T1">05.12.2018</text:span><text:span text:style-name="T1">.</text:span> године</text:p>
      <text:p text:style-name="P3">Б е о г р а д</text:p>
      <text:p text:style-name="P4">У ИМЕ НАРОДА</text:p>
      <text:p text:style-name="P5"/>
      <text:p text:style-name="P2"><text:span text:style-name="Podrazumevani_20_font_20_pasusa"><text:span text:style-name="T13"><text:tab/><text:tab/></text:span></text:span><text:span text:style-name="T5">Управни суд, у већу састављеном од судија: </text:span><text:span text:style-name="T10">Јасминке Вукашиновић</text:span><text:span text:style-name="T5">, председника већа, </text:span><text:span text:style-name="T10">Зоране Брајовић и Мире Стевић Капус</text:span><text:span text:style-name="T5">, чланова већа, са судским саветником </text:span><text:span text:style-name="T10">Снежаном Бјелановић</text:span><text:span text:style-name="T5">, као записничарем, одлучујући у управном спору по тужби </text:span><text:span text:style-name="T10">тужиоца </text:span><text:span text:style-name="T10">А.А. </text:span><text:span text:style-name="T10">ПР “</text:span><text:span text:style-name="T10">Б.Б.</text:span><text:span text:style-name="T10">” из ..., ..., <text:s/>поднетој против туженог </text:span><text:span text:style-name="Podrazumevani_20_font_20_pasusa"><text:span text:style-name="T15">Министарства финансија Републике Србије, </text:span></text:span><text:span text:style-name="Podrazumevani_20_font_20_pasusa"><text:span text:style-name="T16">Пореске управе, Сектор за порескоправне послове и коориднацију, Регионално одељење за другостепени поступак Нови Сад, чији је правни следбеник </text:span></text:span><text:span text:style-name="Podrazumevani_20_font_20_pasusa"><text:span text:style-name="T17">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text:span></text:span><text:span text:style-name="T5">ради поништаја решења број: </text:span><text:span text:style-name="T10">200433-22-01179/2016-I2001 од 08.02.2017. године, у предмету пореза, у нејавној седници већа одржаној дана 05.12.2018. године, донео је</text:span></text:p>
      <text:p text:style-name="P7"/>
      <text:p text:style-name="P4">П Р Е С У Д У</text:p>
      <text:p text:style-name="P5"/>
      <text:p text:style-name="P2"><text:span text:style-name="Podrazumevani_20_font_20_pasusa"><text:span text:style-name="T13"><text:tab/><text:tab/></text:span></text:span><text:span text:style-name="Podrazumevani_20_font_20_pasusa"><text:span text:style-name="T18"> </text:span></text:span><text:span text:style-name="Podrazumevani_20_font_20_pasusa"><text:span text:style-name="T11"><text:s/></text:span></text:span><text:span text:style-name="T5">Тужба </text:span><text:span text:style-name="Podrazumevani_20_font_20_pasusa"><text:span text:style-name="T14">СЕ </text:span></text:span><text:span text:style-name="Podrazumevani_20_font_20_pasusa"><text:span text:style-name="T11">ОДБИЈА.</text:span></text:span></text:p>
      <text:p text:style-name="P2"><text:span text:style-name="Podrazumevani_20_font_20_pasusa"><text:span text:style-name="T11"><text:tab/><text:tab/></text:span></text:span></text:p>
      <text:p text:style-name="P4">О б р а з л о ж е њ е</text:p>
      <text:p text:style-name="P3"/>
      <text:p text:style-name="P2"><text:span text:style-name="T5"><text:tab/><text:tab/>Оспореним решењем одбијена је жалба </text:span><text:span text:style-name="T10">тужиоца </text:span><text:span text:style-name="T5">изјављена против решења</text:span><text:span text:style-name="Podrazumevani_20_font_20_pasusa"><text:span text:style-name="T15"> </text:span></text:span><text:span text:style-name="Podrazumevani_20_font_20_pasusa"><text:span text:style-name="T16">Пореске управе - Филијале Нови Сад 2, број: 2232-433-22-07888/2016-И2А06-1 од 12.08.2016. године, којим је ставом 1. решења одбијен, као неоснован захтев за одлагање плаћања дугованог пореза на рате пореског обвезника <text:s/></text:span></text:span><text:span text:style-name="Podrazumevani_20_font_20_pasusa"><text:span text:style-name="T16">А.А. </text:span></text:span><text:span text:style-name="Podrazumevani_20_font_20_pasusa"><text:span text:style-name="T16">ПР “</text:span></text:span><text:span text:style-name="Podrazumevani_20_font_20_pasusa"><text:span text:style-name="T16">Б.Б.</text:span></text:span><text:span text:style-name="Podrazumevani_20_font_20_pasusa"><text:span text:style-name="T16">” из ..., ..., овде тужиоца. Ставом 2. диспозитива наведеног решења захтев се одбија због тога што порески обвезник није до дана подношења захтева измирио текуће обавезе доспеле за плаћање од дана ступања на снагу Закона о изменама и допунама Закона о пореском поступку и пореској администрацији (“Сл.гласник РС” бр. 15/16), што је и био услов за остваривање права на плаћање дугованог пореза на рате у складу са поменутим законом.</text:span></text:span></text:p>
      <text:p text:style-name="P2"><text:span text:style-name="Podrazumevani_20_font_20_pasusa"><text:span text:style-name="T16"/></text:span></text:p>
      <text:p text:style-name="P2"><text:span text:style-name="T5"><text:tab/><text:tab/></text:span><text:span text:style-name="T10">У тужби, поднетој </text:span><text:span text:style-name="T5">Управном суду дана </text:span><text:span text:style-name="T10">22.03.2015</text:span><text:span text:style-name="T5"> године, </text:span><text:span text:style-name="T10">која је уређена по налогу суда 16.05.2017. године, тужилац оспорава законитост решења туженог органа из свих законом прописаних разлога. Понављајући жалбене наводе, тужилац истиче да је приликом доношења првостепеног решења погрешно утврђено чињенично стање, јер тужилац за предметну радњу плаћа доприносе уз рад (о чему је као доказ приложио уплате), који се књиже на други рачун, односно да су предметни дугови </text:span><text:soft-page-break/><text:span text:style-name="T10">настали од друге радње, а да на радњи “</text:span><text:span text:style-name="T10">Б.Б.</text:span><text:span text:style-name="T10">” нема доспелих дугова.</text:span><text:span text:style-name="Podrazumevani_20_font_20_pasusa"><text:span text:style-name="T9"> </text:span></text:span><text:span text:style-name="T10">Са свих тужбом изнетих разлога</text:span><text:span text:style-name="T12">, предлаже да суд тужбу уважи и оспорено решење поништи. </text:span></text:p>
      <text:p text:style-name="P2"><text:span text:style-name="Podrazumevani_20_font_20_pasusa"><text:span text:style-name="T17"/></text:span></text:p>
      <text:p text:style-name="P8"><text:tab/><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8"/>
      <text:p text:style-name="P14"><text:tab/><text:tab/><text:span text:style-name="T3">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складу са одредбом члана 41. став 1. Закона о управним споровима, <text:s/>Управни суд је, оценом навода тужбе, одговора на тужбу и списа ове управне ствари, нашао да тужба </text:span><text:span text:style-name="T4">није основана</text:span><text:span text:style-name="T3">.</text:span></text:p>
      <text:p text:style-name="P17"/>
      <text:p text:style-name="P16"><text:tab/><text:tab/><text:span text:style-name="T1">И</text:span>з списа предмета и образложења оспореног решења произлази да је <text:span text:style-name="T1">тужилац дана 13.05.2016. године, у складу са одредбама члана 10. и 11. <text:s/></text:span><text:span text:style-name="Podrazumevani_20_font_20_pasusa"><text:span text:style-name="T23">Закона о изменама и допунама Закона о пореском поступку и пореској администрацији, поднео захтев за одлагање плаћања дугованог пореза на рате најдуже до 60 месеци, за дуговани порез који у себи не садржи камату за тај дуг, највише до износа од 2.000.000,00 динара основног дуга. Даље је утврђено да је првостепени орган сачинио записник број 672/16 о стању неизмирених обавеза на дан 04.03.2016. године са обрачунатом каматом, на основу чега је констатовано да порески обвезник, овде тужилац, није измирио текуће обавезе доспеле за плаћање од дана ступања на снагу наведеног закона и о томе пружио доказ. Наиме, за обавезе књижене дана 15.03.2016. и 15.04.2016. године на рачуну 721342-доприноси за ПИО самоопорезивањем, 711123-порез на приходе од самосталне делатности, порески обвезник нема евидентираних уплата, па је сходно томе првостепени орган правилно поступио приликом доношења првостепеног решења од 12.08.2016. године, којим је о</text:span></text:span><text:span text:style-name="Podrazumevani_20_font_20_pasusa"><text:span text:style-name="T22">дбијен, </text:span></text:span><text:span text:style-name="Podrazumevani_20_font_20_pasusa"><text:span text:style-name="T23">као неоснован</text:span></text:span><text:span text:style-name="Podrazumevani_20_font_20_pasusa"><text:span text:style-name="T22"> </text:span></text:span><text:span text:style-name="Podrazumevani_20_font_20_pasusa"><text:span text:style-name="T23">захтев за одлагање плаћања дугованог пореза на рате пореског обвезника <text:s/></text:span></text:span><text:span text:style-name="Podrazumevani_20_font_20_pasusa"><text:span text:style-name="T23">А.А.</text:span></text:span><text:span text:style-name="Podrazumevani_20_font_20_pasusa"><text:span text:style-name="T23">ПР “</text:span></text:span><text:span text:style-name="Podrazumevani_20_font_20_pasusa"><text:span text:style-name="T23">Б.Б.</text:span></text:span><text:span text:style-name="Podrazumevani_20_font_20_pasusa"><text:span text:style-name="T23">” из ..., ...,</text:span></text:span><text:span text:style-name="Podrazumevani_20_font_20_pasusa"><text:span text:style-name="T22"> </text:span></text:span><text:span text:style-name="Podrazumevani_20_font_20_pasusa"><text:span text:style-name="T23">овде тужиоца</text:span></text:span><text:span text:style-name="Podrazumevani_20_font_20_pasusa"><text:span text:style-name="T22">. </text:span></text:span><text:span text:style-name="Podrazumevani_20_font_20_pasusa"><text:span text:style-name="T23">Тужени је оценио као неосноване жалбене наводе тужиоца да су предметни дугови настали од претходне радње, а да на радњи “</text:span></text:span><text:span text:style-name="Podrazumevani_20_font_20_pasusa"><text:span text:style-name="T23">Б.Б.</text:span></text:span><text:span text:style-name="Podrazumevani_20_font_20_pasusa"><text:span text:style-name="T23">” нема доспелих дугова. Ово са разлога што је одредбом члана 85. Закона о привредним друштвима (“Сл.гласник РС”бр. 36/11...5/15), прописано да предузетник за све 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као и да одговорност за обавезе не престаје брисањем предузетника из регистра. Такође, жалбени наводи да тужилац за предметну радњу плаћа доприносе уз рад (о чему прилаже као доказ уплате), који се књиже на други рачун, неосновани су. Наиме, записник бр. 672/16 о стању неизмирених обавеза на дан 04.03.2016. године са обрачунатом каматом, и о стању неизмирених обавеза на дан сачињавања записника 23.06.2016. године са обрачунатом каматом је потписао порески обвезник, овде тужилац и није уложио примедбе у прописаном року. Такође, докази о уплатама приложени уз жалбу не односе се на предметне рачуне 721342-доприноси за ПИО самоопорезивањем, 711123-порез на приходе од самосталне делатности на којима је констатовано непостојање уплата. Сходно наведеном, имајући у виду да тужилац уз жалбу није приложио доказе о другачијем чињеничном стању, иако је чланом 143. став 4. Закона о пореском поступку и пореској администрацији прописано да је у поступку по жалби терет доказивања на жалиоцу, тужени орган је применом одредбе члана 151. Закона о пореском поступку и пореској администрацији донео одлуку као у диспозитиву оспореног решења.</text:span></text:span></text:p>
      <text:p text:style-name="P16"><text:span text:style-name="Podrazumevani_20_font_20_pasusa"><text:span text:style-name="T23"><text:s text:c="20"/>Одредбом члана 10. став 7. <text:s/>Закона о изменама и допунама Закона о пореском </text:span></text:span><text:soft-page-break/><text:span text:style-name="Podrazumevani_20_font_20_pasusa"><text:span text:style-name="T23">поступку и пореској администрацији (“Сл.гласник РС” бр. 15/16), прописано је да је, до дана подношења захтева порески обвезник дужан да измири све текуће обавезе доспеле за плаћање од дана ступања на снагу овог закона и о томе пружи доказ, што је уједно и услов за остваривање права на плаћање дугованог пореза на рате у складу са овим законом. Ставом 11. наведеног члана, прописано је да су текуће обавезе, обавезе по основу јавних прихода које периодично доспевају за плаћање у смислу пореских прописа, односно других аката, почев од дана ступања на снагу закона.</text:span></text:span></text:p>
      <text:p text:style-name="P15"><text:s text:c="22"/></text:p>
      <text:p text:style-name="P18"><text:span text:style-name="T5"><text:tab/><text:tab/></text:span><text:span text:style-name="T10">Код напред изнетог чињеничног и правног стања ове управне ствари, правилно </text:span><text:span text:style-name="T6"><text:s/>је, по оцени Управног суда, одлучио тужени орган када је оспореним решењем одбио жалбу тужиоца изјављену против решења првостепеног органа од 12</text:span><text:span text:style-name="Podrazumevani_20_font_20_pasusa"><text:span text:style-name="T9">.08.2016. године</text:span></text:span><text:span text:style-name="T6">, </text:span><text:span text:style-name="T8">налазећи</text:span><text:span text:style-name="T6"> да је првостепени орган правилно одлучио када је одбио захтев тужиоца</text:span><text:span text:style-name="Podrazumevani_20_font_20_pasusa"><text:span text:style-name="T9"> за одлагање плаћања дугованог пореза на рате</text:span></text:span><text:span text:style-name="T6">, при чему је за коју одлуку је дао довољне и јасне разлоге, које у свему прихвата и овај суд. Ово стога што је несумњиво утврђено да тужилац, као</text:span><text:span text:style-name="Podrazumevani_20_font_20_pasusa"><text:span text:style-name="T9"> порески обвезник није до дана подношења захтева 13.05.2016. године измирио текуће обавезе доспеле за плаћање од дана ступања на снагу Закона о изменама и допунама Закона о пореском поступку и пореској администрацији (“Сл.гласник РС” бр. 15/16), што је и био услов за остваривање права на плаћање дугованог пореза на рате у складу са законом,</text:span></text:span><text:span text:style-name="T6"> како то по оцени овог суда, правилно закључује тужени орган. </text:span><text:span text:style-name="T19">Суд је ценио наводе тужбе, <text:s/></text:span><text:span text:style-name="T21">који су у свему поновљени наводи жалбе и које је тужени ценио у оспореном решењу, </text:span><text:span text:style-name="T19">али је нашао да су они без утицаја за другачију оцену законитости оспореног решења, имајући у виду утврђено чињенично стање на које је правилно примењено материјално право</text:span><text:span text:style-name="T20">. </text:span></text:p>
      <text:p text:style-name="P15"/>
      <text:p text:style-name="P2"><text:span text:style-name="T6"><text:tab/><text:tab/>Са изнетих разлога, налазећи да оспореним решењем није повређен закон на штету тужиоца, Управни суд је одлучио као у</text:span><text:span text:style-name="Podrazumevani_20_font_20_pasusa"><text:span text:style-name="T7"> </text:span></text:span><text:span text:style-name="T6">диспозитив</text:span><text:span text:style-name="T6">у</text:span><text:span text:style-name="T6"> ове пресуде, на основу одредбе члана 40. став 2. Закона о управним споровима (“Службени гласник РС”, бр.</text:span><text:span text:style-name="T12">111/09).</text:span></text:p>
      <text:p text:style-name="P8"><text:tab/></text:p>
      <text:p text:style-name="P6"/>
      <text:p text:style-name="P4">ПРЕСУЂЕНО У УПРАВНОМ СУДУ</text:p>
      <text:p text:style-name="P4">Дана <text:span text:style-name="T1">05.12.2018.</text:span><text:span text:style-name="T1"> </text:span>године, <text:span text:style-name="T1">III-6</text:span> У. <text:span text:style-name="T1">4</text:span><text:span text:style-name="T1">238</text:span><text:span text:style-name="T1">/1</text:span><text:span text:style-name="T1">7</text:span></text:p>
      <text:p text:style-name="P3"/>
      <text:p text:style-name="P3">Записничар <text:s text:c="76"/>Председник већа-судија <text:s/></text:p>
      <text:p text:style-name="P10"><text:span text:style-name="Podrazumevani_20_font_20_pasusa"><text:span text:style-name="T2">Снежана Бјелановић,</text:span></text:span><text:span text:style-name="Podrazumevani_20_font_20_pasusa"><text:span text:style-name="T2">с.р.</text:span></text:span><text:span text:style-name="Podrazumevani_20_font_20_pasusa"><text:span text:style-name="T2"> <text:s text:c="50"/>Јасминка Вукашиновић,</text:span></text:span><text:span text:style-name="Podrazumevani_20_font_20_pasusa"><text:span text:style-name="T2">с.р.</text:span></text:span></text:p>
      <text:p text:style-name="P10"><text:span text:style-name="Podrazumevani_20_font_20_pasusa"><text:span text:style-name="T2"/></text:span></text:p>
      <text:p text:style-name="P11">За тачност отправка</text:p>
      <text:p text:style-name="P11">Управитељ писарнице</text:p>
      <text:p text:style-name="P11">Дејан Ђурић</text:p>
      <text:p text:style-name="P12">КЗ</text:p>
      <text:p text:style-name="P2"><text:span text:style-name="Default_20_Paragraph_20_Font"><text:span text:style-name="T24"/></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Podrazumevani_20_font_20_pasusa" style:display-name="Podrazumevani font pasusa" style:family="text"/>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 <text:s text:c="15"/>III-6 У. 4238/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2M33S</meta:editing-duration>
    <meta:editing-cycles>39</meta:editing-cycles>
    <meta:generator>OpenOffice/4.1.1$Win32 OpenOffice.org_project/411m6$Build-9775</meta:generator>
    <dc:date>2019-11-13T16:06:46.17</dc:date>
    <meta:print-date>2018-12-19T13:12:42.72</meta:print-date>
    <dc:creator>Milka Babić</dc:creator>
    <meta:printed-by>Zora Kovačević</meta:printed-by>
    <meta:document-statistic meta:table-count="0" meta:image-count="1" meta:object-count="0" meta:page-count="3" meta:paragraph-count="34" meta:word-count="1229" meta:character-count="8179"/>
    <meta:user-defined meta:name="Info 1"/>
    <meta:user-defined meta:name="Info 2"/>
    <meta:user-defined meta:name="Info 3"/>
    <meta:user-defined meta:name="Info 4"/>
  </office:meta>
</office:document-meta>
</file>