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CYR" svg:font-family="'Times New Roman CYR'" style:font-family-generic="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line-height="100%"/>
      <style:text-properties fo:language="sr" fo:country="YU"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style>
    <style:style style:name="P1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2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2" style:family="paragraph" style:parent-style-name="Standard">
      <style:paragraph-properties fo:line-height="100%" fo:text-align="center" style:justify-single-word="false"/>
      <style:text-properties style:font-size-complex="12pt"/>
    </style:style>
    <style:style style:name="P23" style:family="paragraph" style:parent-style-name="Standard">
      <style:paragraph-properties fo:text-align="justify" style:justify-single-word="false"/>
      <style:text-properties fo:font-size="8pt" fo:language="zxx" fo:country="none" style:font-size-asian="8pt" style:font-size-complex="8pt"/>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style="italic" fo:font-weight="bold" style:font-size-asian="12pt" style:font-style-asian="italic" style:font-weight-asian="bold" style:font-size-complex="12pt" style:font-style-complex="italic" style:font-weight-complex="bold"/>
    </style:style>
    <style:style style:name="P25"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0" style:family="paragraph" style:parent-style-name="Standard">
      <style:paragraph-properties fo:line-height="100%"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2" style:family="text">
      <style:text-properties fo:font-size="12pt" fo:language="sh" fo:country="YU" fo:font-style="normal" fo:font-weight="bold" style:font-size-asian="12pt" style:font-style-asian="normal" style:font-weight-asian="bold" style:font-size-complex="12pt" style:font-style-complex="normal" style:font-weight-complex="bold"/>
    </style:style>
    <style:style style:name="T3"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T4" style:family="text">
      <style:text-properties fo:font-size="12pt" fo:language="sr" fo:country="YU" fo:font-style="normal" style:font-size-asian="12pt" style:font-style-asian="normal" style:font-style-complex="normal"/>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language="zxx" fo:country="none" fo:font-style="normal" style:text-underline-style="none" fo:font-weight="normal" style:font-style-asian="normal" style:font-weight-asian="normal" style:font-style-complex="normal" style:font-weight-complex="normal"/>
    </style:style>
    <style:style style:name="T13" style:family="text">
      <style:text-properties fo:language="zxx" fo:country="none" style:text-underline-style="none" fo:font-weight="normal" style:font-weight-asian="normal" style:font-weight-complex="normal"/>
    </style:style>
    <style:style style:name="T14" style:family="text">
      <style:text-properties style:font-name="Times New Roman" fo:language="zxx" fo:country="none" fo:font-weight="bold" style:font-weight-asian="bold" style:font-weight-complex="bold"/>
    </style:style>
    <style:style style:name="T15" style:family="text">
      <style:text-properties style:font-name="Times New Roman" fo:language="zxx" fo:country="none" fo:font-weight="normal" style:font-weight-asian="normal" style:font-weight-complex="normal"/>
    </style:style>
    <style:style style:name="T16"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T18" style:family="text">
      <style:text-properties style:font-name="Times New Roman" fo:font-size="12pt" fo:language="zxx" fo:country="none" fo:font-style="normal" fo:font-weight="bold" style:font-size-asian="12pt" style:font-style-asian="normal" style:font-weight-asian="bold" style:font-style-complex="normal" style:font-weight-complex="bold"/>
    </style:style>
    <style:style style:name="T19" style:family="text">
      <style:text-properties style:font-name="Times New Roman" fo:font-size="12pt" style:text-underline-style="none" fo:font-weight="normal" style:font-size-asian="12pt" style:font-weight-asian="normal" style:font-size-complex="12pt" style:font-weight-complex="normal"/>
    </style:style>
    <style:style style:name="T20" style:family="text">
      <style:text-properties style:font-name="Times New Roman" fo:language="en" fo:country="US" fo:font-weight="bold" style:font-weight-asian="bold" style:font-weight-complex="bold"/>
    </style:style>
    <style:style style:name="T21" style:family="text">
      <style:text-properties fo:color="#000000" fo:font-size="12pt" fo:letter-spacing="-0.007cm" fo:font-style="normal" style:text-underline-style="none" fo:background-color="transparent" style:font-name-asian="Times New Roman CYR" style:font-size-asian="12pt" style:font-style-asian="normal" style:font-name-complex="Times New Roman CYR" style:font-size-complex="12pt"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9">УПРАВНИ</text:span><text:span text:style-name="T5"> СУД </text:span></text:p>
      <text:p text:style-name="P3">9 У 1226/17</text:p>
      <text:p text:style-name="P8"><text:span text:style-name="T6">Дана </text:span><text:span text:style-name="T11">15.11.2018. </text:span><text:span text:style-name="T7">године</text:span></text:p>
      <text:p text:style-name="P6">Б Е О Г Р А Д</text:p>
      <text:p text:style-name="P6"/>
      <text:p text:style-name="P22"><text:span text:style-name="T4"><text:tab/></text:span><text:span text:style-name="T18">У ИМЕ НАРОДА </text:span></text:p>
      <text:p text:style-name="P30"/>
      <text:p text:style-name="P16"/>
      <text:p text:style-name="P28"><text:tab/><text:tab/><text:span text:style-name="T10">Управни суд, у већу састављеном од судија Стева Ђурановића, председника већа, Руже Урошевић и мр Весне Чогурић, чланова већа, са судским саветником Сандом Грујић, као записничарем, решавајући у управном спору по тужби тужиоца А.А. из ..., Улица ..., кога заступа Младен Лозановић, адвокат из Београда, Улица Пиве Караматијевића бр.19/3, изјављеној против туженог Министарства финансија Републике Србије, Сектора за имовинско-поравне послове Београд, Улица Немњина број 22, ради поништаја решења број 46-00-00543/2013-13 од 26.12.2016. године, уз учешће заинтересованих лица Града Београда, кога заступа Правобранилаштво града Београда и Градске општине Вождовац, коју заступа Правобранилаштво градске општине Вождовац, у предмету враћања имовине, са Државним правобранилаштвом Републике Србије, </text:span><text:span text:style-name="T13">као учесником у поступку, </text:span><text:span text:style-name="T10">по одржаној усменој јавној расправи, у нејавној седници већа, одржаној дана 15.11.2018. године, донео је </text:span></text:p>
      <text:p text:style-name="P27"/>
      <text:p text:style-name="P25">П Р Е С У Д У </text:p>
      <text:p text:style-name="P25"/>
      <text:p text:style-name="P11"><text:span text:style-name="T20"><text:tab/><text:tab/></text:span><text:span text:style-name="T14">I </text:span><text:span text:style-name="T15">Тужба </text:span><text:span text:style-name="T14">СЕ УВАЖАВА</text:span><text:span text:style-name="T15">,</text:span><text:span text:style-name="T14"> ПОНИШТАВА </text:span><text:span text:style-name="T15">решење Министарства финансија Републике Србије, Сектора за имовинско-правне послове, број 46-00-00543/2013-13 од 26.12.2016. године и прадмет враћа туженом органу на поновно одлучивање.</text:span></text:p>
      <text:p text:style-name="P11"><text:span text:style-name="T15"><text:tab/><text:tab/></text:span><text:span text:style-name="T14">II</text:span><text:span text:style-name="T15"> </text:span><text:span text:style-name="T14">ОБАВЕЗУЈЕ СЕ </text:span><text:span text:style-name="T15">тужени Министарство финансија Републике Србије, Сектор за имовинско-правне послове Београд, да тужиоцу А.А. из ..., Улица ..., надокнади трошкове управног спора у износу од 1.370,00 динара, у року од 15 дана од дана пријема писменог отправка пресуде.</text:span></text:p>
      <text:p text:style-name="P12"><text:span text:style-name="T14"><text:tab/><text:tab/>III <text:s/>ОДБИЈА СЕ </text:span><text:span text:style-name="T15">захтев заинтересованих лица Града Београда, Градске општине Вождовац и Републике Србије за накнаду трошкова управног спора.</text:span></text:p>
      <text:p text:style-name="P13"/>
      <text:p text:style-name="P17">О б р а з л о ж е њ е</text:p>
      <text:p text:style-name="P14"/>
      <text:p text:style-name="P18"><text:tab/><text:tab/><text:span text:style-name="T8">Оспореним решењем одбија се, као неоснована, жалба тужиоца, изјављена против решења Агенције за реституцију, Подручне јединице Београд, број: 46-005819/2012 од 01.11.2016. године. Наведеним решењем одбија се, као неоснован, захтев бившег власника А.А. </text:span><text:span text:style-name="T8">и</text:span><text:span text:style-name="T8">з ... за враћање градског грађевинског земљишта, површине 400м2, постојећег на кат.парц.бр...., уписаног у лист непокретности бр.... </text:span><text:soft-page-break/><text:span text:style-name="T8">КО ....</text:span></text:p>
      <text:p text:style-name="P13"><text:tab/><text:tab/>Тужбом поднетом Управном суду дана 26.01.2017. године, тужилац оспорава законитост решења туженог органа наводећи да тужени своју одлуку заснива на наводно извршеном обештећењу тужиоца за одузето из поседа грађевинско земљиште у површини од 388м2, које се налази на кат.парц...., ЛН ..., КО ..., да је неспорно да је предметно земљиште национализовано а затим дато ДП “...” ради подизања грађевинских објеката, али да на том земљишту до данас није подигнут никакав објекат, као и да му за наведено земљиште никада није исплаћена никаква накнада, с тим да му је ДП “...” нудио накнаду али да је није прихватио јер је била далеко мања од реалне вредности. Истиче да тужени меша накнаду за стамбену зграду у ул. ..., на кат.парц. ..., уписаној у ЗКУЛ ... КО ..., за коју је тужилац добио накнаду у виду два стана и то гарсоњере и трособног стана и за коју зграду не тражи никакву накнаду, са предметом захтева да му се врати одузето земљиште. Не спори да се у решењу наводи да је предузеће “....” за експроприсану имовину уплатило дана 14.03.1967. године износ од 1.460,00 динара и да се он сагласио да се наведени износ врати “...” јер је наводно питање експроприсане непокретности решено на другачији начин, с тим да се не наводи о каквог другачијем решењу се ради али спори да наведени износ има било какве везе са накнадом за одузету зграду, јер је то питање већ раније и на другачији начин решено. На основу изнетог предлаже да суд уважи тужбу и наложи туженом да донесе решење о враћању одузетог грађевинског земљишта у површини од 400м2, постојећег на кат.парц.бр...., уписаног у листу непокретности број ... КО ... или алтернативно да уважи тужбу, поништи решење туженог број 46-00-00543/2013-13 од 26.12.2016. године и предмет врати на поновни поступак.</text:p>
      <text:p text:style-name="P13"/>
      <text:p text:style-name="P13"><text:tab/><text:tab/>Тужени орган у одговору на тужбу наводи да тужилац није навео нове чињенице нити предложио нове доказе, осим оних који су наведени у жалби на првостепено решење, те да стога остаје у свему при разлозима изнетим у образложењу оспореног решења и предлаже да суд тужбу одбије, као неосновану. </text:p>
      <text:p text:style-name="P5"/>
      <text:p text:style-name="P5"><text:tab/><text:tab/>Државно правобранилаштво Републике Србије, <text:span text:style-name="T19">као учесник у поступку,</text:span> у одговору на тужбу оспорава наводе из тужбе и истиче да је тужени орган правилно закључио да је експропријацијом стамбене зграде корисник експропријације стекао и право коришћења земљишта под зградом и земљишта за редовну употребу зграде, односно кат.парц.бр...., а да су за наведене непокретности бивши власници добили два стана и то један трособан и једну гарсоњеру у Улици ... у ..., односно да се накнада за експропријацију која је одређена у виду уступљених станова односи на све непокретности које су биле предмет одузимања, како на зграду тако и на градско грађевинско земљиште на коме се предметна зграда налазила. На основу изнетог предлаже да суд тужбу одбије као неосновану. Трошкове тражи и то за састав одговора на тужбу износ од 16.500,00 динара и на име поштарине износ од 80,00 динара.</text:p>
      <text:p text:style-name="P23"/>
      <text:p text:style-name="P5"><text:tab/> <text:tab/>Заинтересовано лице, Градска општина Вождовац, у одговору на тужбу оспорава наводе из тужбе остајући у свему при наводима истакнутим у поступку пред Агенцијом за реституцију и предлаже да суд тужбу одбије као неосновану. Трошкове тражи и то за састав одговора на тужбу износ од 16.500,00 динара.</text:p>
      <text:p text:style-name="P5"/>
      <text:p text:style-name="P13"><text:soft-page-break/><text:tab/> <text:tab/>Заинтересовано лице, Град Београд, у одговору на тужбу оспорава тужбу и наводи да је предметна парцела била национализована формално и да је остала у поседу ранијих власника до експропријације зграде која се налазила на спорној парцели, односно бившим власницима је остављено право бесплатног трајног коришћења земљишта које покрива зграда и земљишта које служи за редовну употребу зграде, све док на том земљишту постоји зграда, а све у складу са чланом 37. Закона о национализацији најамних зграда и грађевинског земљишта, те да су бивши власници то право имали до 1965. године када је дошло до експропријације зграде која се налазила на спорном земљишту и када је корисник експропријације стекао право коришћења земљишта под зградом и земљишта за редовну употребу зграде, односно кат.парц.... КО ..., док су бивши власници за наведене непокретности добили два стана и то један трособан и једну гарсоњеру у Улици ... у .... Указује да је првостепени орган правилно утврдио да се накнада која је одређена у виду уступљених станова односи на све непокретности које су биле предмет одузимања, односно на зграду и на грађевинско земљиште на коме се зграда налазила. Везано за петитум тужбеног захтева истиче да Закон о враћању одузете имовине и обештећењу искључује могућност да Управни суд доноси одлуку којом ће располагати имовином, односно искључује могућност одлучивања у пуној јурисдикцији. Имајући у виду изнето предлаже да суд тужбу одбије као неосновану као и да обавеже тужиоца да му накнади трошкове поступка у износу од 36.000,00 динара.</text:p>
      <text:p text:style-name="P13"/>
      <text:p text:style-name="P19"><text:span text:style-name="T10"><text:tab/><text:tab/></text:span><text:span text:style-name="T12">Управни суд је дана 13.11.2018. године одржао усмену јавну расправу, у присуству пуномоћника тужиоца, а у одсуству уредно позваног туженог органа и уредно позваних законских заступника заинтересованих лица, у складу са одредбом члана 38. став 1. Закона о управним споровима (“Службени гласник РС”, бр. 111/09), којом је прописано да изостанак уредно позване странке са јавне расправе не одлаже њено одржавање.</text:span></text:p>
      <text:p text:style-name="P15"/>
      <text:p text:style-name="P15"><text:tab/><text:tab/>Пуномоћник тужиоца је у речи на јавној расправи изјавио да остаје код навода из тужбе и постављеног тужбеног захтева. Предложио је да суд тужбу уважи и поништи оспорено решење. Трошкове поступка је тражио у висини судских такси.</text:p>
      <text:p text:style-name="P15"/>
      <text:p text:style-name="P15"><text:tab/><text:tab/>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је тужба основана.</text:p>
      <text:p text:style-name="P15"/>
      <text:p text:style-name="P10"><text:span text:style-name="T16"><text:tab/><text:tab/>Наиме, према списима ове правне ствари, произлази да је тужилац поднео Агенцији за реституцију, Подручној јединици Београд, захтев за враћање одузете имовине, односно обештећење и то 1/2 идеалних делова на градском грађевинском земљишту, постојећег на кат.парц.бр...., уписаног у ЛН бр.... КО ..., да је поводом наведеног захтева донето решење бр.46-005819/2012 од 10.06.2013. године којим је захтев тужиоца одбијен, као неоснован, да је решењем туженог органа бр.46-00-00543/2013-13 од 02.10.2013. године одбијена жалба тужиоца те да је против тог решења тужилац покренуо управни спор. Пресудом Управног суда У.860/14 од </text:span><text:soft-page-break/><text:span text:style-name="T16">29.06.2016. године</text:span><text:span text:style-name="T17"> </text:span><text:span text:style-name="T16">уважена је тужба тужиоца, поништено решење туженог органа од 02.10.2013. године те је предмет враћен туженом на поновно одлучивање, а који је донео решење бр.46-00-00543/2013-13 од 18.07.2016. године, којим је поништено решење Агенције за реституцију бр.46-005819/2012 од 10.06.2013. године. Поступајући по примедбама Управног суда и туженог органа, првостепени орган је спровео поновни поступак и донео решење бр.46-005819/2012 од 01.11.2016. године којим је одбио у целости захтев тужиоца зато што је предмет захтева за враћање непокретност која је одузета на основу прописа о експропријацији који су се примењивали до 15.02.1968. године и за коју су на име накнаде ранији сувласници добили право својине на стану бр... и ... у ул. ..., односно одбио захтев за враћање градског грађевинског земљишта на кат.парц. бр.... КО ... јер је нашао да подносилац захтева нема право на враћање имовине, односно обештећење у смислу члана 6. став 2. Закона о враћању одузете имовине и обештећењу.</text:span></text:p>
      <text:p text:style-name="P15"/>
      <text:p text:style-name="P10"><text:span text:style-name="T16"><text:tab/><text:tab/>Према разлозима образложења оспореног решења произлази да је тужени орган утврдио</text:span><text:span text:style-name="T15"> да је решењем Одељења за финансије НО Вождовац број: 1116 од 16.01.1960. године национализовано грађевинско земљиште површине 1682 м2 на кат. парцели број ..., уписано у ЗКУЛ бр. ..., раније власништво, између осталих, и овде тужиоца А.А. и Б.Б. и да је остало у поседу бивших власника све до 25.12.1963. године када је решењем СО Вождовац 03 број 19816/1-63 одузета из поседа њива површине 388 м2 на кат. парцели број ..., уписана у ЗКУЛ бр. ... КО ..., власништво А.А. и Б.Б., са по 1/2 идеалних делова у корист предузећа “...”, да је решењем Одељења за финансије СО Вождовац 03 број: 1874/1-65 од 22.02.1965. године, експроприсана стамбена зграда у ул. ..., на кат. парцели број ..., уписана у ЗКУЛ бр. ... КО ..., власништво А.А. и Б.Б., да је решењем Одељења за комунално-грађевинске, стамбене и имовинско-правне послове СО Вождовац бр.3986/68 од 23.05.1968. године одређена накнада за преузето национализовано земљиште на кат.парц.бр.... и ... у укупној површини од 385м2, док је решењем истог органа Уп.бр.434/68 од 23.05.1968. обавезано предузеће ,,...” да уплати износ од 1.460,00 нових динара на име накнаде за уништене засаде који су се налазили на преузетом национализованом грађевинском земљишту, кат.парцели бр...., да је из образложења истог решења утврђено да је корисник земљишта уплатио накнаду за преузето национализовано грађевинско земљиште, али да, обзиром да су се на земљишту налазили засади, треба да уплати одређени износ и за уништене засаде, као и да су на основу Уговора ... од ... године, који су закључени између предузећа Д.Д. ... са једне стране и А.А. и Б.Б. са друге стране, као и на основу дописа Петог општинског суда у Београду од 27.02.1968. године, бивши власници добили као накнаду за експроприсану стамбену зграду у ул. ..., два стана и то један трособан и једну гарсоњеру у згради ... у ул. .... Из изложеног, по оцени туженог органа, произлази да је првостепени орган правилно поступио када је одбио захтев за враћање градског грађевинског земљишта на кат.парц.бр...., уписане у ЛН ... КО ... јер је предметна парцела само формално национализована као градско грађевинско земљиште али је и даље остала у поседу ранијих власника којима је остављено право бесплатног трајног коришћења земљишта које покрива зграда и земљишта које служи за редовну употребу све док на том земљишту постоји зграда, а експропријацијом стамбене зграде корисник експропријације је стекао и право коришћења земљишта под зградом и земљишта за </text:span><text:soft-page-break/><text:span text:style-name="T15">редовну употребу зграде, односно кат.парц.бр.... КО .... Наводе жалбе тужиоца да је за експроприсану зграду дата накнада у виду два мања стана, а да је за земљиште била одређена накнада која, због висине, није прихваћена, тужени орган је оценио као неосноване, из разлога што је без утицаја околност да су вођени паралелни поступци за одузимање објекта и земљишта, јер је у питању форма кроз коју је спроведен поступак одузимања имовине, при чему је изузимање спроведено као последица експропријације објекта у циљу привођења земљишта планираној намени.</text:span></text:p>
      <text:p text:style-name="P20"/>
      <text:p text:style-name="P20"><text:tab/><text:tab/>Према оцени Управног суда, основано се тужбом тужиоца указује на незаконитост оспореног решења, будући да је тужени орган приликом доношења решења повредио правила поступка из члана 199. став 2. Закона о општем управном поступку <text:span text:style-name="T21">(“Службени лист СРЈ” бр. 33/97 и 31/01 и “Службени гласник РС” бр. 30/10)</text:span>, на чију сходну примену у поступку одлучивања другостепеног органа по жалби упућује члан 235. став 1. истог закона. Ово због тога што образложење оспореног решења у смислу наведене одредбе ЗУП-а, не садрже све елементе потпуног образложења, односно не садржи разлоге из којих произилази закључак туженог органа да нису испуњени законом прописани услови за враћање одузете имовине тужиоцу. </text:p>
      <text:p text:style-name="P20"/>
      <text:p text:style-name="P10"><text:span text:style-name="T15"><text:tab/><text:tab/>У конкретном случају се из образложења оспореног решења, као ни из списа предмета, не може на поуздан начин закључити да је бившем власнику за земљиште национализовано решењем Одељења за финансије НОО Вождовац број: 1116 од 16.01.1960. године, исплаћена накнада, те да из тих разлога не испуњава законом прописане услове за враћање одузете имовине. Према образложењу оспореног решења, питање накнаде за експроприсану стамбену зграду решено је тако што су бивши власници за исту добили два стана, један трособан и једну гарсоњеру, што није спорно, из чега се не може извести закључак да је бивши власник обештећен и за одузето национализовано земљиште. О исплати накнаде тужиоцу за одузето земљиште нема доказа у списима, па се из тих разлога не може прихватити закључак управних органа да тужилац не може остварити овде тражено право. Наиме, из списа предмета произлази да је тужиоцу у поступку изузимања земљишта из поседа, а не у поступку експропријације, нуђена накнада за засаде, не и за земљиште, али нема доказа да му је накнада исплаћена ни за засаде ни за земљиште. Дакле, ради се о потпуно два различита поступка, поступку експропријације и поступку изузимања, у коме су донета посебна решења, решење о експропријацији и решење о изузимању. У сваком од наведених поступака тужилац је имао право на накнаду за одузету имовину у висини тржишне цене непокретности</text:span><text:span text:style-name="T16">.</text:span></text:p>
      <text:p text:style-name="P20"/>
      <text:p text:style-name="P20"><text:tab/><text:tab/>Пресудом Управног суда У.860/14 од 29.06.2016. године, у чијем извршењу је донето оспорено решење, наложено је туженом органу да <text:s/>за своју одлуку да потпуне, јасне и на закону засноване разлоге, односно извођењем одговарајућих доказа утврди да је тужилац, поред тога што је обештећен за експроприсану зграду, обештећен и за национализовано земљиште чији се повраћај тражи. Међутим тужени орган у извршењу наведене пресуде није поступио по примедбама суда, већ је, противно ставу суда изнетом у пресуди, остао при свом ставу да је првостепени орган правилно утврдио да се накнада која је одређена у виду уступљених станова односи на <text:soft-page-break/>све непокретности које су биле предмет одузимања, односно како на зграду, тако и на градско грађевинско земљиште на коме се предметна зграда налазила.</text:p>
      <text:p text:style-name="P21"/>
      <text:p text:style-name="P20"><text:tab/><text:tab/>Са изнетих разлога, налазећи да је оспореним решењем повређен закон на штету тужиоца, Управни суд је на основу одредбе члана 40. став 2. и члана 42. став 1. Закона о управним споровима одлучио као у ставу првом диспозитива ове пресуде, стим што су примедбе суда у погледу поступка из образложења ове пресуде обавезне за тужени орган, сагласно члану 69. став 2. истог закона.</text:p>
      <text:p text:style-name="P20"/>
      <text:p text:style-name="P10"><text:span text:style-name="T16"><text:tab/><text:tab/>Разматрајући захтев тужиоца да му тужени надокнади трошкове овог управног спора, суд је имао у виду да је тужилац имао трошкове на име таксе на тужбу у износу од 390,00 динара и одлуку у износу од 980,00 динара,</text:span><text:span text:style-name="T8"> </text:span><text:span text:style-name="T16">па је одлучио као у ставу другом диспозитива, применом одредбе члана 153. став 1. Закона о парничном поступку (“Службени гласник РС”, бр. 72/11...55/14).</text:span></text:p>
      <text:p text:style-name="P15"/>
      <text:p text:style-name="P31"><text:tab/><text:tab/>Суд је одбио као неоснован захтев заинтересованих лица, Града Београда и Градске општине Вождовац, као и Републике Србије, за накнаду трошкова управног спора, обзиром на успех у овој управној ствари, па је, применом одредаба члана 66. и 67. Закона о управним споровима и одредаба члана 150. и 153. Закона о парничном поступку (“Службени гласник РС” број 72/11...55/14), на чију сходну примену у управном спору упућује одредба члана 74. Закона о управним споровима, одлучио као у ставу трећем диспозитива пресуде.</text:p>
      <text:p text:style-name="P13"/>
      <text:p text:style-name="P25">ПРЕСУЂЕНО У УПРАВНОМ СУДУ </text:p>
      <text:p text:style-name="P25">Дана 15.11.2018. године, 9 У 1226/17</text:p>
      <text:p text:style-name="P25"/>
      <text:p text:style-name="P26">Записничар <text:s text:c="83"/>Председник већа-судија</text:p>
      <text:p text:style-name="P26">Санда Грујић,с.р. <text:tab/><text:tab/><text:tab/> <text:s text:c="23"/><text:tab/><text:tab/>Стево Ђурановић,с.р.</text:p>
      <text:p text:style-name="P26"/>
      <text:p text:style-name="P26"/>
      <text:p text:style-name="P7">За тачност отправка</text:p>
      <text:p text:style-name="P7">Управитељ писарнице</text:p>
      <text:p text:style-name="P4">Дејан Ђурић</text:p>
      <text:p text:style-name="P24">ИО/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CYR" svg:font-family="'Times New Roman CYR'" style:font-family-generic="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MT2" style:family="text">
      <style:text-properties fo:font-size="12pt" fo:language="sh" fo:country="YU" fo:font-style="normal" fo:font-weight="bold" style:font-size-asian="12pt" style:font-style-asian="normal" style:font-weight-asian="bold" style:font-size-complex="12pt" style:font-style-complex="normal" style:font-weight-complex="bold"/>
    </style:style>
    <style:style style:name="MT3"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text:span><text:span text:style-name="MT2"> </text:span><text:span text:style-name="MT3">У</text:span><text:span text:style-name="MT1"> </text:span><text:span text:style-name="MT1">1226/17</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1DT2H17M42S</meta:editing-duration>
    <meta:editing-cycles>126</meta:editing-cycles>
    <meta:generator>OpenOffice/4.1.1$Win32 OpenOffice.org_project/411m6$Build-9775</meta:generator>
    <dc:title>template upravni BGD</dc:title>
    <dc:date>2019-11-14T08:56:37.62</dc:date>
    <meta:printed-by>Sanda Grujić</meta:printed-by>
    <meta:print-date>2018-12-11T12:53:36.79</meta:print-date>
    <dc:creator>Gordan Vukićević</dc:creator>
    <meta:document-statistic meta:table-count="0" meta:image-count="1" meta:object-count="0" meta:page-count="6" meta:paragraph-count="39" meta:word-count="2594" meta:character-count="16889"/>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