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name-asian="Calibri" style:font-size-asian="12pt" style:font-weight-asian="normal" style:font-name-complex="Calibri" style:font-size-complex="12pt" style:font-weight-complex="normal" style:text-scale="100%"/>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start" style:justify-single-word="false"/>
      <style:text-properties style:font-name="Times New Roman" fo:language="zxx" fo:country="none" fo:font-weight="bold" style:font-weight-asian="bold" style:font-size-complex="12pt" style:font-weight-complex="bold"/>
    </style:style>
    <style:style style:name="P22" style:family="paragraph" style:parent-style-name="Standard">
      <style:paragraph-properties fo:line-height="100%"/>
      <style:text-properties fo:language="en" fo:country="US" fo:font-weight="bold" style:font-weight-asian="bold" style:font-size-complex="12pt" style:font-weight-complex="bold"/>
    </style:style>
    <style:style style:name="P23" style:family="paragraph" style:parent-style-name="Standard">
      <style:paragraph-properties fo:line-height="100%"/>
      <style:text-properties fo:language="zxx" fo:country="none" fo:font-weight="bold" style:font-weight-asian="bold"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7" style:family="paragraph" style:parent-style-name="Standard">
      <style:paragraph-properties fo:line-height="100%" fo:text-align="justify" style:justify-single-word="false"/>
      <style:text-properties fo:color="#000000" style:font-name="Times New Roman" fo:font-size="12pt" fo:language="sh" fo:country="YU" fo:font-weight="normal" fo:background-color="transparent"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style>
    <style:style style:name="P30" style:family="paragraph" style:parent-style-name="Standard">
      <style:paragraph-properties fo:line-height="100%" fo:text-align="justify" style:justify-single-word="false"/>
      <style:text-properties fo:color="#000000" fo:language="sr" fo:country="YU"/>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2"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33"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34"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3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normal" style:font-weight-asian="normal" style:font-weight-complex="normal"/>
    </style:style>
    <style:style style:name="T5" style:family="text">
      <style:text-properties fo:language="sh" fo:country="YU"/>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language="zxx" fo:country="none" style:font-name-asian="Calibri" style:font-name-complex="Calibri" style:text-scale="100%"/>
    </style:style>
    <style:style style:name="T13" style:family="text">
      <style:text-properties fo:language="en" fo:country="US"/>
    </style:style>
    <style:style style:name="T14" style:family="text">
      <style:text-properties fo:font-weight="bold" style:font-weight-asian="bold" style:font-weight-complex="bold"/>
    </style:style>
    <style:style style:name="T15" style:family="text">
      <style:text-properties style:font-name="Times New Roman" fo:language="zxx" fo:country="non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style:text-underline-style="none" fo:font-weight="normal" style:font-weight-asian="normal" style:font-weight-complex="normal"/>
    </style:style>
    <style:style style:name="T18" style:family="text">
      <style:text-properties style:font-name="Times New Roman" fo:font-weight="normal" style:font-weight-asian="normal" style:font-weight-complex="normal"/>
    </style:style>
    <style:style style:name="T19" style:family="text">
      <style:text-properties style:font-name="Times New Roman" fo:language="sr" fo:country="YU" fo:font-weight="normal" style:font-weight-asian="normal" style:font-weight-complex="normal"/>
    </style:style>
    <style:style style:name="T20"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1" style:family="text">
      <style:text-properties style:use-window-font-color="true"/>
    </style:style>
    <style:style style:name="T22"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3" style:family="text">
      <style:text-properties style:use-window-font-color="true" style:font-name="Times New Roman" fo:font-weight="normal" fo:background-color="transparent" style:font-name-asian="Times New Roman1" style:font-weight-asian="normal" style:font-name-complex="Times New Roman1" style:font-weight-complex="normal"/>
    </style:style>
    <style:style style:name="T24"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25" style:family="text">
      <style:text-properties style:use-window-font-color="true" fo:background-color="transparent" style:font-name-asian="Times New Roman1" style:font-name-complex="Times New Roman1"/>
    </style:style>
    <style:style style:name="T26" style:family="text">
      <style:text-properties style:use-window-font-color="true" fo:language="zxx" fo:country="none" fo:background-color="transparent" style:font-name-asian="Times New Roman1" style:font-name-complex="Times New Roman1"/>
    </style:style>
    <style:style style:name="T27" style:family="text">
      <style:text-properties style:font-name-asian="Calibri" style:font-name-complex="Calibri" style:text-scale="100%"/>
    </style:style>
    <style:style style:name="T28" style:family="text">
      <style:text-properties fo:color="#000000"/>
    </style:style>
    <style:style style:name="T29" style:family="text">
      <style:text-properties fo:color="#000000" fo:letter-spacing="-0.004cm" fo:font-style="normal" style:font-style-asian="normal" style:font-style-complex="normal"/>
    </style:style>
    <style:style style:name="T30" style:family="text">
      <style:text-properties fo:color="#000000" style:font-name="Times New Roman" fo:font-size="12pt" fo:language="zxx" fo:country="none" fo:font-weight="normal" fo:background-color="#ffffff" style:font-size-asian="12pt" style:font-weight-asian="normal" style:font-name-complex="Times New Roman" style:font-size-complex="12pt" style:font-weight-complex="normal"/>
    </style:style>
    <style:style style:name="T31" style:family="text">
      <style:text-properties fo:color="#000000" style:font-name="Times New Roman" fo:font-size="12pt" fo:language="zxx" fo:country="none" fo:font-weight="normal" fo:background-color="#ffffff" style:font-name-asian="Calibri" style:font-size-asian="12pt" style:font-weight-asian="normal" style:font-name-complex="Calibri" style:font-size-complex="12pt" style:font-weight-complex="normal" style:text-scale="100%"/>
    </style:style>
    <style:style style:name="T32" style:family="text">
      <style:text-properties fo:color="#000000" fo:background-color="transparent" style:font-name-asian="Times New Roman1" style:font-name-complex="Times New Roman1"/>
    </style:style>
    <style:style style:name="T33" style:family="text">
      <style:text-properties fo:color="#000000" fo:background-color="transparent" style:font-name-asian="Calibri" style:font-name-complex="Calibri" style:text-scale="100%"/>
    </style:style>
    <style:style style:name="T34" style:family="text">
      <style:text-properties fo:color="#000000" fo:language="sh" fo:country="YU" fo:background-color="transparent" style:font-name-asian="Times New Roman1" style:font-name-complex="Times New Roman1"/>
    </style:style>
    <style:style style:name="T35" style:family="text">
      <style:text-properties fo:color="#000000" fo:language="sr" fo:country="YU" fo:background-color="transparent" style:font-name-asian="Times New Roman1" style:font-name-complex="Times New Roman1"/>
    </style:style>
    <style:style style:name="T36" style:family="text">
      <style:text-properties fo:color="#000000" fo:language="zxx" fo:country="none" fo:background-color="#ffffff"/>
    </style:style>
    <style:style style:name="T37" style:family="text">
      <style:text-properties fo:color="#000000" fo:language="zxx" fo:country="none" fo:background-color="transparent" style:font-name-asian="Calibri" style:font-name-complex="Calibri" style:text-scale="100%"/>
    </style:style>
    <style:style style:name="T38" style:family="text">
      <style:text-properties fo:color="#000000" fo:background-color="#ffffff"/>
    </style:style>
    <style:style style:name="T39" style:family="text">
      <style:text-properties style:font-name-complex="Times New Roman"/>
    </style:style>
    <style:style style:name="T4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8">УПРАВНИ</text:span><text:span text:style-name="T3"> СУД </text:span></text:p>
      <text:p text:style-name="P23">27 У 11997/15</text:p>
      <text:p text:style-name="P12"><text:span text:style-name="T11">14.11</text:span><text:span text:style-name="T11">.2018</text:span><text:span text:style-name="T6">. године</text:span></text:p>
      <text:p text:style-name="P8">Б Е О Г Р А <text:span text:style-name="T13">Д</text:span></text:p>
      <text:p text:style-name="P22"/>
      <text:p text:style-name="P3">У ИМЕ НАРОДА</text:p>
      <text:p text:style-name="P3"/>
      <text:p text:style-name="P5"><text:span text:style-name="T2"><text:tab/><text:tab/></text:span><text:span text:style-name="T15">У</text:span><text:span text:style-name="T19">правни суд, у већу састављеном од судија: Биљане Тамбурковски Баковић, председника већа, Зорице Китановић </text:span><text:span text:style-name="T16">и мр Николе Китаровића,</text:span><text:span text:style-name="T19"> чланова већа, са судским саветником </text:span><text:span text:style-name="T16">др Весном Билбија</text:span><text:span text:style-name="T19">, записничарем, </text:span><text:span text:style-name="T16">одлучујући</text:span><text:span text:style-name="T4"> у управном спору по тужби </text:span><text:span text:style-name="T10">тужиље А.А. </text:span><text:span text:style-name="T40">и</text:span><text:span text:style-name="T16">з ..., ..., против туженог Министарства финансија Републике Србије, Сектора за имовинско-правне послове, ради поништаја решења број 46-00-00543/2015-13 од 22.06.2015. године, уз учешће заинтересованих лица </text:span><text:span text:style-name="T17">Републике Србије, коју заступа Државно правобранилаштво; Града Београда, чији је законски заступник Градски правобранилац Града Београда; Oпштине Врачар, коју заступа законски заступник Правобранилаштво општине Врачар; Општине Савски Венац, коју заступа законски заступник Правобранилаштво општине Савски Венац; Oпштине Стари Град, коју заступа законски заступник Правобранилаштво општине Стари Град и Народне банке Србије, Дирекције за опште послове у предмету враћања одузете имовине односно обештећења, након одржане усмене јавне расправе 06.11.2018. године, у нејавној седници већа одржаној дана 14.11.2018. године, донео је </text:span></text:p>
      <text:p text:style-name="P17"/>
      <text:p text:style-name="P3">П Р Е С У Д У</text:p>
      <text:p text:style-name="P3"/>
      <text:p text:style-name="P4"><text:tab/><text:span text:style-name="T14"><text:tab/></text:span><text:span text:style-name="T9">I </text:span><text:s/><text:span text:style-name="T10">Тужба</text:span><text:span text:style-name="T9"> СЕ</text:span><text:span text:style-name="T10"> </text:span><text:span text:style-name="T9">ОДБИЈА.</text:span></text:p>
      <text:p text:style-name="P4"><text:span text:style-name="T9"><text:tab/><text:tab/>II </text:span><text:span text:style-name="T10">Тужиља</text:span><text:span text:style-name="T9"> </text:span><text:span text:style-name="T10">А.А.</text:span><text:span text:style-name="T10"> </text:span><text:span text:style-name="T10">и</text:span><text:span text:style-name="T16">з ... </text:span><text:span text:style-name="T9">СЕ ОСЛОБАЂА </text:span><text:span text:style-name="Default_20_Paragraph_20_Font"><text:span text:style-name="T10">плаћања судске таксе.</text:span></text:span></text:p>
      <text:p text:style-name="P4"><text:span text:style-name="T10"><text:tab/><text:tab/></text:span><text:span text:style-name="T9">III ОБАВЕЗУЈЕ СЕ</text:span><text:span text:style-name="T10"> тужиља </text:span><text:span text:style-name="T10">А.А.</text:span><text:span text:style-name="T10"> </text:span><text:span text:style-name="T10">и</text:span><text:span text:style-name="T16">з ..., </text:span><text:span text:style-name="T10">да заинтересованом лицу Градској општини Савски Венац </text:span><text:span text:style-name="T16">у Београду </text:span><text:span text:style-name="T10">накнади трошкове управног спора у износу од 34.500,00 динара, у року од 15 дана од дана пријема пресуде.</text:span></text:p>
      <text:p text:style-name="P4"><text:span text:style-name="T9"><text:s text:c="8"/>IV ОБАВЕЗУЈЕ СЕ</text:span><text:span text:style-name="T10"> тужиља </text:span><text:span text:style-name="T10">А.А.</text:span><text:span text:style-name="T10"> </text:span><text:span text:style-name="T10">и</text:span><text:span text:style-name="T16">з ..., </text:span><text:span text:style-name="T10">да заинтересованом лицу </text:span><text:span text:style-name="T16">Градској општини Врачар у Београду,</text:span><text:span text:style-name="T10"> накнади трошкове управног спора у износу од 16.500,00 динара, у року од 15 дана од дана пријема пресуде.</text:span></text:p>
      <text:p text:style-name="P4"><text:span text:style-name="T9"><text:s text:c="8"/><text:tab/><text:tab/>V ОБАВЕЗУЈЕ СЕ</text:span><text:span text:style-name="T10"> тужиља </text:span><text:span text:style-name="T10">А.А.</text:span><text:span text:style-name="T10"> </text:span><text:span text:style-name="T10">и</text:span><text:span text:style-name="T16">з ..., </text:span><text:span text:style-name="T10">да заинтересованом лицу </text:span><text:span text:style-name="T16">Градској општини Стари Град у Београду,</text:span><text:span text:style-name="T10"> накнади трошкове управног спора у износу од 16.500,00 динара, у року од 15 дана од дана пријема пресуде.</text:span></text:p>
      <text:p text:style-name="P7"/>
      <text:p text:style-name="P7"/>
      <text:p text:style-name="P7"/>
      <text:p text:style-name="P3">О б р а з л о ж е њ е</text:p>
      <text:p text:style-name="P4"><text:tab/><text:tab/><text:span text:style-name="T7"> </text:span></text:p>
      <text:p text:style-name="P13"><text:tab/><text:tab/>Оспореним решењем одбијена је, као неоснована, жалба тужиље изјављена против решења Агенциј<text:span text:style-name="T7">е</text:span> за реституцију Републике Србије, Подручна <text:soft-page-break/>јединица Београд, број: 46-016831/2014 од 26.03.2015. године, којим је у целости, као неоснован, одбијен захтев тужиље за враћање одузете имовине и обештећење бившег власника пок. <text:span text:style-name="T7">Б.Б.</text:span>.</text:p>
      <text:p text:style-name="P13"/>
      <text:p text:style-name="P13"><text:tab/><text:tab/>У тужби, којом је оспорила законитост оспореног решења, тужиља је навела да га побија из свих законом прописаних разлога. Основна фукција Трговачког фонда је била осигурање трговаца и њихових породица у време сопственог страдања, ова институција је плод рада најугледнијих људи тог времена и имала је задужбински карактер, код Државне управе народних добара (тзв. “ДУНДА”) дана 22.12.1945. године сачињен је списак чланских улога чланова улагача Трговачког фонда на дан 31.12.1944. године, улози чланова улагача су били власништво улагача са тачно назначеним износом, партијом и бројем под којим се водио улог сваког појединца у Хипотекарној банци, а банка је само руковала тим средствима. Навела је да је непокретна имовина Трговачког фонда национализована посебним решењима, да не постоји правни акт којим су национализована новчана средства Трговачког фонда, већ су у спроведеној ликвидацији Хипотекарне банке одузета средства чланова улагача, која нису била власништво те банке, већ су члански улози имали социјални, пензијски, тј. потпорни карактер. Нагласила је да је циљ Закона о враћању одузете имовине и обештећењу, а самим тим и органа који га спроводе, да исправе или бар поправе наслеђе тоталитарног режима и додала да је Трговачки фонд остао као самостално правно лице, а да су сви потомци чланова улагача овластили једног адвоката да прдузем мере на обједињавању 350-400 захтева, што се још увек није догодило. Предложила је да суд уважи тужбу и поништи оспорено решење. </text:p>
      <text:p text:style-name="P14"/>
      <text:p text:style-name="P13"><text:tab/><text:tab/>У одговору на тужбу тужени је остао у при разлозима изнетим у образложењу оспореног решења, са предлогом да се тужба одбије као неоснована.<text:tab/></text:p>
      <text:p text:style-name="P13"><text:tab/></text:p>
      <text:p text:style-name="P13"><text:tab/><text:tab/>Заинтересовано лице Република Србија није доставила суду одговор на тужбу. </text:p>
      <text:p text:style-name="P13"><text:tab/></text:p>
      <text:p text:style-name="P13"><text:tab/><text:tab/>У одговору на тужбу заинтересовано лице Градска општина Врачар у Београду, преко законског заступника Општинско правобранилаштво ГО Врачар у Београду, је навело да сматра да су првостепени и тужени орган донели на закону заснована решења и предложило је да суд одбије тужбу као неосновану. Трошкове тражи за састав одговора на тужбу у износу од 22.500,00 динара. </text:p>
      <text:p text:style-name="P13"/>
      <text:p text:style-name="P13"><text:tab/><text:tab/>У одговору на тужбу заинтересовано лице Градска општина Савски венац <text:s/>у Београду, преко законског заступника правобранилаштво ГО Савки венац у Београду, је навело да је према прописима који су важили у време национализације Трговачки фонд имао статус грађанског правног лица, а не задужбине, због чега тужиља није активно легитимисана да поднесе захтев за враћање, односно обештећење. Указује да је Комисија за национализацију при НОО Стари град у Београду дана 26.12.1958. године утврдила да је Трговачки фонд у Београду, као грађанско правно лице, имао у својини најамне стамбено-пословне зграде које је давао у закуп и које су као такве предмет национализације према закону и сходно томе, нема места примени члана 3. Закона о национализацији најамних зграда и грађевинског земљишта. Предложило је да суд тужбу одбије као неосновану, а тужиљу обавеже на накнаду трошкова и то за састав <text:soft-page-break/>образложеног поднеска износ од 36.000,00 динара. </text:p>
      <text:p text:style-name="P13"/>
      <text:p text:style-name="P13"><text:tab/><text:tab/>У одговору на тужбу заинтересовано лице Градска општина Стари град у Београду, преко законског заступника правобранилаштво ГО Стари град у Београду, је указало да чланови Трговачког фонда нису били сувласници имовине фонда која је национализована нити су као такви били уписани у земљишне књиге и да је стога неоснована оцена тужиље да је неспорно утврђено да је бивши власник био сувласник Трговачког фонда. Предлажило је да суд одбије тужбу као неосновану и обавеже тужиљу на плаћање трошкова, за састав одговора на тужбу по АТ потражује износ од 16.500,00 динара. </text:p>
      <text:p text:style-name="P13"/>
      <text:p text:style-name="P13"><text:tab/><text:tab/>У одговору на тужбу заинтересовано лице град Београд, преко законског заступника Градског правобранилаштво града Београда, је навело да је Трговачки фонд у Београду имао статус грађанског правног лица у смислу прописа који су важили у време доношења предметних решења о национализацији, да је фонд био сопственик непокретности које су предмет захтева у поступку и да су предметне непокретности одузете од фонда као грађанског правног лица на основу Закона о национализацији најамних зграда и грађевиснког земљишта. Дакле, власник непокретности које су предмет захтева је био Трговачки фонд, а не физичко лице као улагач и стога је предлажило да се одбије тужба тужиље као неоснована. </text:p>
      <text:p text:style-name="P13"/>
      <text:p text:style-name="P13"><text:tab/><text:tab/>У одговору на тужбу Народна банка Србије је, полазећи од чињенице да су непокретности које су предмет захтева управног поступка одузети од Трговачког фонда као правног лица које је био власник одузете имовине у моменту подржављења и од тога да тужиља као законски наследник члана и власника улога у Трговачком фонду не испуњава законске услове за враћање одузете имовине или обештећење, предложила да суд донесе пресуду којом ће тужбу одбити као неосновану. </text:p>
      <text:p text:style-name="P13"/>
      <text:p text:style-name="P6"><text:span text:style-name="T18"><text:tab/><text:tab/></text:span><text:span text:style-name="Default_20_Paragraph_20_Font"><text:span text:style-name="T23">Управни суд је одржао усмену јавну расправу применом одредби члана 34. став 1. Закона о управним споровима (“Службени гласник РС”, бр. 111/09), којим је прописано да је усмена расправа обавезна ако је у управном поступку учествовало две или виш</text:span></text:span><text:span text:style-name="Default_20_Paragraph_20_Font"><text:span text:style-name="T24">е</text:span></text:span><text:span text:style-name="Default_20_Paragraph_20_Font"><text:span text:style-name="T23"> странака са супротним интересима. Усмена јавна расправа одржана је у присуству тужиље, </text:span></text:span><text:span text:style-name="Default_20_Paragraph_20_Font"><text:span text:style-name="T24">законског заступника </text:span></text:span><text:span text:style-name="Default_20_Paragraph_20_Font"><text:span text:style-name="T23">ГО Савки венац и </text:span></text:span><text:span text:style-name="Default_20_Paragraph_20_Font"><text:span text:style-name="T24">овлашћеног лица Народне банке Србије, </text:span></text:span><text:span text:style-name="Default_20_Paragraph_20_Font"><text:span text:style-name="T23">као и у одсуству уредно позваног туженог органа и уредно позваних <text:s/>заинтересованих лица.</text:span></text:span></text:p>
      <text:p text:style-name="P6"><text:span text:style-name="Default_20_Paragraph_20_Font"><text:span text:style-name="T23"/></text:span></text:p>
      <text:p text:style-name="P13"><text:span text:style-name="Default_20_Paragraph_20_Font"><text:span text:style-name="T25"><text:tab/> <text:s text:c="5"/><text:tab/></text:span></text:span><text:span text:style-name="Default_20_Paragraph_20_Font"><text:span text:style-name="T26">Тужиља је </text:span></text:span><text:span text:style-name="Default_20_Paragraph_20_Font"><text:span text:style-name="T25">у речи на усменој расправи изјави</text:span></text:span><text:span text:style-name="Default_20_Paragraph_20_Font"><text:span text:style-name="T26">ла да предлаже да се тужба уважи и оспорено решење поништи, као и</text:span></text:span><text:span text:style-name="Default_20_Paragraph_20_Font"><text:span text:style-name="T25"> да </text:span></text:span><text:span text:style-name="Default_20_Paragraph_20_Font"><text:span text:style-name="T26">остаје код предлога да је суд </text:span></text:span><text:span text:style-name="Default_20_Paragraph_20_Font"><text:span text:style-name="T26">ослободи</text:span></text:span><text:span text:style-name="Default_20_Paragraph_20_Font"><text:span text:style-name="T26"> од плаћања </text:span></text:span><text:span text:style-name="Default_20_Paragraph_20_Font"><text:span text:style-name="T26">трошкова судског спора</text:span></text:span><text:span text:style-name="Default_20_Paragraph_20_Font"><text:span text:style-name="T26">.</text:span></text:span></text:p>
      <text:p text:style-name="P13"><text:span text:style-name="Default_20_Paragraph_20_Font"><text:span text:style-name="T25"><text:s/></text:span></text:span></text:p>
      <text:p text:style-name="P13"><text:span text:style-name="Default_20_Paragraph_20_Font"><text:span text:style-name="T25"><text:tab/> <text:tab/></text:span></text:span><text:span text:style-name="Default_20_Paragraph_20_Font"><text:span text:style-name="T26">Законски</text:span></text:span><text:span text:style-name="Default_20_Paragraph_20_Font"><text:span text:style-name="T25"> заступник ГО Савки венац у Београду је у речи на усменој расправи изјавио </text:span></text:span><text:span text:style-name="Default_20_Paragraph_20_Font"><text:span text:style-name="T26">да предлаже суду да одбије тужбу,</text:span></text:span><text:span text:style-name="Default_20_Paragraph_20_Font"><text:span text:style-name="T25"> а трошкове спора тражи и то на </text:span></text:span><text:span text:style-name="Default_20_Paragraph_20_Font"><text:span text:style-name="T25">име састава </text:span></text:span><text:span text:style-name="Default_20_Paragraph_20_Font"><text:span text:style-name="T25">тужбе износ од 16.500,00 динара </text:span></text:span><text:span text:style-name="Default_20_Paragraph_20_Font"><text:span text:style-name="T26">и</text:span></text:span><text:span text:style-name="Default_20_Paragraph_20_Font"><text:span text:style-name="T25"> на име приступа на одржаној расправи износ од 18.000,00 динара.</text:span></text:span></text:p>
      <text:p text:style-name="P26"/>
      <text:p text:style-name="P13"><text:span text:style-name="Default_20_Paragraph_20_Font"><text:span text:style-name="T25"><text:tab/><text:tab/>Оцењујући законитост оспореног решења у границама захтева из тужбе у смислу члана 4</text:span></text:span><text:span text:style-name="Default_20_Paragraph_20_Font"><text:span text:style-name="T26">1</text:span></text:span><text:span text:style-name="Default_20_Paragraph_20_Font"><text:span text:style-name="T25">. став 1. Закона о управним споровима, ценећи наводе тужбе, одговора </text:span></text:span><text:soft-page-break/><text:span text:style-name="Default_20_Paragraph_20_Font"><text:span text:style-name="T25">на тужбу, наводе </text:span></text:span><text:span text:style-name="Default_20_Paragraph_20_Font"><text:span text:style-name="T26">тужиље</text:span></text:span><text:span text:style-name="Default_20_Paragraph_20_Font"><text:span text:style-name="T25"> и заступника заинтересованог лица у речи на усменој расправи, као и списа предмета ове управне ствари, Управни суд је нашао да тужба није основана. </text:span></text:span></text:p>
      <text:p text:style-name="P13"><text:span text:style-name="Default_20_Paragraph_20_Font"><text:span text:style-name="T25"/></text:span></text:p>
      <text:p text:style-name="P13"><text:span text:style-name="Default_20_Paragraph_20_Font"><text:span text:style-name="T25"><text:tab/> <text:s text:c="5"/><text:tab/></text:span></text:span>Из списа предмета и образложења оспореног решења утврђено је да је дана 20.02.2014. године тужиља поднела првостепеном органу захтев за враћање одузете имовине односно обештећење сада пок. <text:span text:style-name="T7">Б.Б.</text:span> <text:span text:style-name="T7">и</text:span>з ... и то пословно стамбене зграде и грађевинске парцеле у улици ..., на катастарској парцели ... старог премера, а којој одговора катастарска парцела ... КО Савски венац новог премера, грађевиснке парцеле и стамбено пословне зграде у улици ..., на катастарској парцели ... старог премера, а којој одговара катастарска парцела ... КО ... новог премера, стамбено пословне зграде и грађевинске парцеле у улици ..., на катастраској парцели ... старог премера а којој одговара катастарска парцела ... КО ... новог премера, грађевинске парцеле у улици ... бр. ... на катастарској парцели ... старог премера у површини од 543, 80м2 и пословној згради грађевинског земљишта у улици ... на катастарској парцели ... старог премера, а којој одговора катастарска парцела ... КО ... новог премера. <text:span text:style-name="T7">Увидом</text:span> у решење Комисије за национализацију при НОО Стари град у Београду Н. бр. .../59 од 20.05.1959. године утврђено је да је 26.12.1958. године национализована и постала друштвена својина зграда на углу ... улице бр. ... и ..., уписаној код Другог среског суда у Београду у ЗКУЛ уложак ... на катастарској парцели ... КОБ ..., као раније власништво Трговачког фонда у Београду. Према образложењу тог решења, Комисија за национализацију је утврдила да је на дан 26.12.1958. године Трговачки фонд у Београду, као грађанско правно лице, имао у својини зграде описане у диспозитиву, те да су те зграде најамне стамбене и пословне зграде и да се као такви имају национализовати у складу са одредбама чл. 12. и чл. 28. Закона о национализацији. У истом образложењу је даље наведено да је у поступку национализације предметних зграда, ранији власник, Трговачки фонд, поднео благовремени приговор истичући да те зграде нису предмет национализације према члану 30. Закона о национализацији најамних зграда и грађевинског земљишта јер се убирањем закупнине од тих зграда остварује циљ <text:s/>фонда као и да су предметне зграде колективно власништво и да је сваки члан Трговачког фонда сувласник једног идеалног дела на овим зградама, али да је Комисија за национализацију нашла да је овај приговор без основа, јер је неспорно да су зграде најамне, стамбене и пословне, да их Трговачки фонд као власник даје у закуп и да су као такве предмет национализације по закону. Увидом у решење Комисије за национализацију при НО Града Београда, Н бр. .../62 од 10.01.1963. године, утврђено је да је тим решењем одбијен захтев Трговачког фонда у Београду, да му се изузму од национализације зграда у ... бр. ... и ... бр. ... у Београду, као пословне просторије које службе њиховој дозвољеној делатности. Увидом у решење Комисије за национализацију при НОО Врачар, Н. бр. .../59 од 30.03.1960. године утврђено је да је на дан 26.12.1958. године национализована и постала друштвена својина најамна стамбена зграда у ул. Угао ... и ... у Београду, уписана код Другог среског суда у Београду, ЗКУЛ ..., кп. бр. ... КО... чији је сопственик на дан 25.12.1958. године био Трговачки фонд у Београду. Увидом у решење Комисије за национализацију при НО града Београда, 13/3 бр. .../60 од 02.11.1960. године, утврђено је да је тим решењем одбијена жалба Трговачког фонда из Београда ул. ..., а решење Комисије за национализацију при НОО Врачар Н. бр. .../59 од 30.03.1960. године, потврђено. Увидом у решење Комисије за национализацију при НОО Савски венац бр. .../1/61 од <text:soft-page-break/>16.02.1961. године утврђено је да је на дан 26.12.1958. године национализована и постала друштвена својина зграда у улици ... у Београду, уписана код Другог среског суда у Београду ЗКУЛ уложак ... Коб ..., кп. ..., као власништво Трговачког фонда у Београду. Увидом у решење Комисије за национализацију при НОО Савски венац бр. ... од 05.01.1960. године утврђено је да је на дан 26.12.1958. године национализована и постала друштвена својина зграда на углу ... и ... у Београду уписана код Другог среског суда у <text:s/>Београду, ЗКУЛ ..., КП ... Коб ... раније власништво Трговачког фонда у Београду. Из садржине Извода из решења Одељења за финансије НОО Савски венац 04-бр. .../3 од 13.05.1960. године утврђено је да је даном 26.12.1958. године као даном ступања на снагу Закона о национализацији најамних зграда и грађевинског земљишта национализована и постала друштвена својина катастарска парцела ... уписана у ЗКУЛ бр. ... Коб ... у површини од 414,50м2. Увидом у решење Земљишно књижног одељења Другог среског суда у Београду, Дн бр. .../61 од 19.07.1961. године утврђено је да се на основу правоснажног решења Комисије за национализацију при НОО Савски венац број: ... од 05.01.1960. године и решења Секретаријата за финансије исте општине број ... /3 од 13.05.1960. године, које се налази под ДН бр. .../60 наређује у ЗК уложак ... Коб ... укњижба да су непокретности у А листу и то кп. ... кућа у ... и ... са кућиштем и двориштем у површини 763,90м2 уписана до тог тренутка на Трговачки фонд из Београда, друштвена својина. Увидом у решење Комисије за национализацију при НО града Београда број 13/3-.../60 од 22.12.1960. године утврђено да се одбија као неоснована жалба ранијег власника Трговачког фонда из Београда, те се решење Комисије за национализацију при НОО Савски венац бр. ... од 05.01.1960. године, потврђује. Увидом у решење Одељења за имовинско правне послове Секретаријата за финансије НО града Београда, 5/3-бр. .../1-61 од 17.04.1961. године, утврђено је да тим решењем обустављен поступак експропријације на непокретностима на кат. Парцели ..., ЗКУЛ ..., Коб ..., у улици ..., у површини 543,8м2 власништво Трговачког фонда из Београда. Увидом у садржину стања чланских улога чланова улогача Трговачког фонда на дан 31.12.1944. године утврђено је да је <text:span text:style-name="T7">Б.Б.</text:span> у овом предмету означен као бивши власник био уписан као улагач истог под бројем ... и улогом од 154.479,00 дин. Позивајући се на одредбу чл. 5. ст 1. тач. 1. Закона о враћању одузете имовине и обештећењу, која пропису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 законски наследници утврђен у складу са прописима које уређују наслеђивање у Републици Србији и са одредбама тог закона, те одредбе чл 3. ст. 1. тач. 10. тог закона, којом је прописано да се под појомом бивши власник подразумева физичко или правно лице које је било власник одузете имовине у моменту подржављења, и одредбом чл. 9. Закона о национализацији најамних зграда и грађевинског земљишта, којом је прописано да се ранијих сопствеником зграде и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 а имајући у виду да је власник национализованих непокретности које су предмет захтева у овом поступку у моменту подржавања био Трговачки фонд у Београду, тужени је нашао да је неоснован захтев тужиље за враћање свих наведених непокретности, јер тужиља није законски наследник односно правни следбеник поменутог фонда. Због наведеног, тужени<text:span text:style-name="T28"> је</text:span><text:span text:style-name="T29"> </text:span><text:span text:style-name="T28">применом</text:span><text:span text:style-name="T21"> одредбе чл. 230. ст. 1. Закона о општем управном поступку (“Службени лист СРЈ”, број 33/97 и 33/01 и “Службени гласник РС”, бр. 30/10), оспореним решењем, </text:span>одбио жалбу тужиље као неосновану.</text:p>
      <text:p text:style-name="P4"><text:soft-page-break/><text:span text:style-name="Default_20_Paragraph_20_Font"><text:span text:style-name="T22"><text:s/><text:tab/><text:tab/></text:span></text:span></text:p>
      <text:p text:style-name="P4"><text:span text:style-name="Default_20_Paragraph_20_Font"><text:span text:style-name="T22"><text:tab/><text:tab/>Разматајући наводе жалбе, ожалбено решење и све списе предмета тужени орган је нашао да је поступак правилно спроведен, да је чињенично стање правилно утврђено и примењено правилно материјално право те да је жалба неоснована. Тужени орган налази да је од кључног значаја околност да је Трговачки фонд у Београду имао стату</text:span></text:span><text:span text:style-name="Default_20_Paragraph_20_Font"><text:span text:style-name="T22">с</text:span></text:span><text:span text:style-name="Default_20_Paragraph_20_Font"><text:span text:style-name="T22"> грађанско правног лица у смислу прописа који су важили у време доношења наведених решења о национализацији, да је тај фонд био сопственик непокретности које су предмет захтева у овом поступку те да су предметне непокретности одузете од тог Фонда као грађанско-правног лица на основу Закона о национализацији најамних зграда и грађевинског земљишта, а не од физичких лица. </text:span></text:span></text:p>
      <text:p text:style-name="P15"><text:tab/><text:tab/></text:p>
      <text:p text:style-name="P15"><text:tab/><text:tab/>Одредбом члана 5. став 1. тачка 1. Закона о враћању одузете имовине и обештећењу (“Службени гласник РС” бр. 72/11),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са одредбама тог закона. <text:tab/></text:p>
      <text:p text:style-name="P15"/>
      <text:p text:style-name="P15"><text:tab/><text:tab/>Одредбом члана 3. став 1. тачка 10. истог закона, прописано је да се под појмом бивши власник, подразумева физичко или правно лице које је било власник одузете имовине у моменту подржављења.<text:tab/></text:p>
      <text:p text:style-name="P15"><text:tab/></text:p>
      <text:p text:style-name="P15"><text:tab/><text:tab/>Одредбом члана 9. Закона о национализацији најамних зграда и грађевинског земљишта (“Службени лист ФНРЈ”, бр. 52/58), прописано је да се ранијим сопствеником зграде, дела зграде и грађевинског земљишта који су тим законом национализовани, сматра, у смислу тог закона, лице које је по важећим прописима било њихов сопственик на дан ступања на снагу тог закона.</text:p>
      <text:p text:style-name="P15"><text:tab/><text:tab/></text:p>
      <text:p text:style-name="P15"><text:tab/><text:tab/>Полазећи од наведеног, правилно је тужени орган одбио жалбу изјављену против решења првостепе<text:span text:style-name="T21">ног органа од 26.03.2015. године, којим је одбијен захтев за враћање имовине односно обештећење. Ово из разлога јер је Трговачки фонд у Београду имао <text:s/>статус грађ</text:span>анског правног лица у смислу прописа који су важили у време доношења наведених решења о национализацији и био је сопственик непокретности, које су предмет захтева у овом поступку, те су предметне непокретности одузете од тог Фонда као грађанског правног лица на основу Закона о национализацији најамних зграда и грађевинског земљишта, односно у моменту подржављења власник национализованих непокретности био је Трговачки фонд у Београду. Са наведеног, <text:s/>неоснован је захтев тужиљ<text:span text:style-name="T7">е</text:span> за враћање тих непокретности јер тужиље нису законски наследници, односно правни следбеници Трговачког фонда.</text:p>
      <text:p text:style-name="P15"/>
      <text:p text:style-name="P15"><text:tab/><text:tab/>При доношењу одлуке, суд је ценио наводе тужбе, али је нашао да су без утицаја на правилност и законитост оспореног решења, будући да не доводе у сумњу утврђено чињенично стање на које је правилно примењено материјално право. </text:p>
      <text:p text:style-name="P15"/>
      <text:p text:style-name="P15"><text:s text:c="6"/><text:tab/><text:tab/>Са изнетих разлога, након закључене усмене расправе, налазећи да оспореним решењем није повређен закон на штету тужиља, Управни суд је на основу одредби члана 40. став 2. Закона о управним споровима, у року прописаном одредбом <text:soft-page-break/>члана 46. став 2. наведеног закона, одлучио као у ставу I диспозитива ове пресуде.</text:p>
      <text:p text:style-name="P15"/>
      <text:p text:style-name="P11"><text:span text:style-name="T20"><text:tab/><text:tab/></text:span><text:span text:style-name="Default_20_Paragraph_20_Font"><text:span text:style-name="T36">О</text:span></text:span><text:span text:style-name="Default_20_Paragraph_20_Font"><text:span text:style-name="T38">длучујући о захтеву </text:span></text:span><text:span text:style-name="Default_20_Paragraph_20_Font"><text:span text:style-name="T36">тужиље</text:span></text:span><text:span text:style-name="Default_20_Paragraph_20_Font"><text:span text:style-name="T38"> да </text:span></text:span><text:span text:style-name="Default_20_Paragraph_20_Font"><text:span text:style-name="T36">буде ослобођена</text:span></text:span><text:span text:style-name="Default_20_Paragraph_20_Font"><text:span text:style-name="T38"> обавезе плаћања </text:span></text:span><text:span text:style-name="Default_20_Paragraph_20_Font"><text:span text:style-name="T36">трошкова управног спора, Управни суд је, сагласно одредбама чл. 168. ст. 2-3</text:span></text:span><text:span text:style-name="Default_20_Paragraph_20_Font"><text:span text:style-name="T31">. Закона о парничном поступку (“Службени гласник РС”, бр. 72/11 и 55/14), чија је сходна примена прописана одредбама члана 74. Закона о управним споровима, да </text:span></text:span><text:span text:style-name="Default_20_Paragraph_20_Font"><text:span text:style-name="T38">ослобођење од плаћања трошкова поступка обухвата ослобођење од плаћања таксе и ослобођење од полагања предујма за трошкове сведока, вештака, увиђаја и судских огласа </text:span></text:span><text:span text:style-name="Default_20_Paragraph_20_Font"><text:span text:style-name="T36">и</text:span></text:span><text:span text:style-name="Default_20_Paragraph_20_Font"><text:span text:style-name="T38"> </text:span></text:span><text:span text:style-name="Default_20_Paragraph_20_Font"><text:span text:style-name="T36">да с</text:span></text:span><text:span text:style-name="Default_20_Paragraph_20_Font"><text:span text:style-name="T38">уд може да ослободи странку и само од плаћања таксе, у складу са посебним законом, </text:span></text:span><text:span text:style-name="Default_20_Paragraph_20_Font"><text:span text:style-name="T36">имао у виду да од наведених тужиља имала трошкове судских такси, па је ценећи да је тужиља незапослена и да се не задужује порезом на приходе од имовине, донео одлуку</text:span></text:span><text:span text:style-name="Default_20_Paragraph_20_Font"><text:span text:style-name="T38"> као у ставу </text:span></text:span><text:span text:style-name="Default_20_Paragraph_20_Font"><text:span text:style-name="T30">II </text:span></text:span><text:span text:style-name="Default_20_Paragraph_20_Font"><text:span text:style-name="T38">диспозитива.</text:span></text:span></text:p>
      <text:p text:style-name="P11"><text:span text:style-name="Default_20_Paragraph_20_Font"><text:span text:style-name="T38"/></text:span></text:p>
      <text:p text:style-name="P15"><text:span text:style-name="T32"><text:tab/><text:tab/>Одлуку као у ставу III <text:s/>диспозитива пресуде, суд је донео на основу члана 153. и 156. Закона о парничном поступку, који се сходно примењује на основу члана 74. Закона о управним споровима, те је заинтересованом лицу </text:span><text:span text:style-name="T33">Градској општин</text:span><text:span text:style-name="T37">и</text:span><text:span text:style-name="T33"> Савски венац </text:span><text:span text:style-name="T32">признао трошкове управног спора у износу од по </text:span><text:span text:style-name="T25">34.500,00 динара, односно </text:span><text:span text:style-name="T32">на име </text:span><text:span text:style-name="T34">састав</text:span><text:span text:style-name="T32">а</text:span><text:span text:style-name="T34"> тужбе износ од </text:span><text:span text:style-name="T32">по </text:span><text:span text:style-name="T35">16.500,00</text:span><text:span text:style-name="T34"> динара </text:span><text:span text:style-name="T32">и</text:span><text:span text:style-name="T34"> </text:span><text:span text:style-name="T32">на име приступа на расправу</text:span><text:span text:style-name="T34">, </text:span><text:span text:style-name="T32">износ од</text:span><text:span text:style-name="T35"> </text:span><text:span text:style-name="T32">по </text:span><text:span text:style-name="T35">18.000,00 динара, у складу са тарифним бројем 43. и 44.</text:span><text:span text:style-name="T34"> </text:span><text:span text:style-name="T35">Т</text:span><text:span text:style-name="T34">ариф</text:span><text:span text:style-name="T35">е</text:span><text:span text:style-name="T34"> </text:span><text:span text:style-name="T35">о наградама и накнадама за рад адвоката</text:span><text:span text:style-name="T34"> („Службени гласник РС“, број </text:span><text:span text:style-name="T35">121</text:span><text:span text:style-name="T34">/1</text:span><text:span text:style-name="T35">2</text:span><text:span text:style-name="T34">)</text:span><text:span text:style-name="T35">.</text:span></text:p>
      <text:p text:style-name="P27"><text:s text:c="2"/></text:p>
      <text:p text:style-name="P16"><text:s text:c="19"/>Одлучујући о захтеву заинтересованог лица Градске општине Стари град за накнаду трошкова управног спора, на име састава одговора на тужбу, суд је трошкове применом одредби члана 43. и 44.у вези са чланом 15. Тарифе о наградама и накнадама трошкова за рад адвоката (“Службени гласник РС”, бр. 121/12), одредио у износу од 16.500,00 динара, па је сагласно одредбама члана 150., 153. став 1. и члана 154. став 1. у вези члана 162. Закона о парничном поступку (“Службени гласник РС”, бр. 72/11 и 55/14), чија је сходна примена прописана одредбама члана 74. Закона о управним споровима, донео одлуку као у ставу <text:span text:style-name="T39">IV</text:span> <text:s/>диспозитива.</text:p>
      <text:p text:style-name="P16"/>
      <text:p text:style-name="P15"><text:span text:style-name="T27"><text:s text:c="16"/>Одлучујући о захтеву заинтересованог лица Градске општине </text:span><text:span text:style-name="T12">Врачар</text:span><text:span text:style-name="T27"> за накнаду трошкова управног спора, на име састава одговора на тужбу, суд је трошкове применом одредби члана 43. и 44.у вези са чланом 15. Тарифе о наградама и накнадама трошкова за рад адвоката (“Службени гласник РС”, бр. 121/12), одредио у износу од 16.500,00 динара, па је сагласно одредбама члана 150., 153. став 1. и члана 154. став 1. у вези члана 162. Закона о парничном поступку (“Службени гласник РС”, бр. 72/11 и </text:span><text:span text:style-name="T27">55/14), чија је сходна примена прописана одредбама члана 74. Закона о управним споровима, донео одлуку као у ставу </text:span><text:span text:style-name="T27">V <text:s/>диспозитива.</text:span></text:p>
      <text:p text:style-name="P16"><text:s text:c="12"/></text:p>
      <text:p text:style-name="P32">ПРЕСУЂЕНО У УПРАВНОМ СУДУ </text:p>
      <text:p text:style-name="P33"><text:span text:style-name="T2">Дана </text:span><text:span text:style-name="T7">14.11.2018</text:span><text:span text:style-name="T5">.</text:span><text:span text:style-name="T2"> године, </text:span><text:span text:style-name="T7">27 У 11997/15</text:span></text:p>
      <text:p text:style-name="P34"/>
      <text:p text:style-name="P19">Записничар<text:tab/><text:tab/><text:tab/><text:tab/><text:tab/><text:tab/>Председник већа-судија</text:p>
      <text:p text:style-name="P20"><text:span text:style-name="T9">др Весна Билбија,</text:span><text:span text:style-name="T9">с.р.</text:span><text:span text:style-name="T9"> </text:span><text:span text:style-name="T14"><text:s text:c="36"/></text:span><text:span text:style-name="T9"><text:s text:c="3"/>Биљана Тамбурковски Баковић,</text:span><text:span text:style-name="T9">с.р.</text:span></text:p>
      <text:p text:style-name="P18"/>
      <text:p text:style-name="P18"/>
      <text:p text:style-name="P9">За тачност отправка</text:p>
      <text:p text:style-name="P9"><text:soft-page-break/>Управитељ писарнице</text:p>
      <text:p text:style-name="P24">Дејан Ђурић</text:p>
      <text:p text:style-name="P29"><text:span text:style-name="T7">ВБ/</text:span>АМ</text:p>
      <text:p text:style-name="P30"/>
      <text:p text:style-name="P31"/>
      <text:p text:style-name="P31"/>
      <text:p text:style-name="P28"/>
      <text:p text:style-name="P18"/>
      <text:p text:style-name="P18"/>
      <text:p text:style-name="P2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6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7 У 11997/15</text:span></text:p>
        <text:p text:style-name="MP2"><text:page-number text:select-page="current">8</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13H34M27S</meta:editing-duration>
    <meta:editing-cycles>60</meta:editing-cycles>
    <meta:generator>OpenOffice/4.1.1$Win32 OpenOffice.org_project/411m6$Build-9775</meta:generator>
    <dc:title>template upravni BGDnovi2</dc:title>
    <dc:date>2019-10-03T13:11:31.01</dc:date>
    <meta:print-date>2018-12-13T14:49:46.10</meta:print-date>
    <dc:creator>Milka Babić</dc:creator>
    <meta:printed-by>Ivana Obradović</meta:printed-by>
    <meta:document-statistic meta:table-count="0" meta:image-count="1" meta:object-count="0" meta:page-count="8" meta:paragraph-count="59" meta:word-count="3331" meta:character-count="215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