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LiberationSans" svg:font-family="LiberationSans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color="#000000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33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anguage="sh" fo:country="YU" style:font-size-asian="12pt" style:font-size-complex="12pt"/>
    </style:style>
    <style:style style:name="T10" style:family="text">
      <style:text-properties fo:font-size="12pt" fo:language="sr" fo:country="YU" style:font-size-asian="12pt" style:font-size-complex="12pt"/>
    </style:style>
    <style:style style:name="T11" style:family="text">
      <style:text-properties fo:font-size="12pt" fo:language="zxx" fo:country="none" style:font-size-asian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language="sr" fo:country="YU" style:font-size-asian="12pt" style:font-size-complex="12pt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" fo:font-size="12pt" fo:language="zxx" fo:country="none" style:font-size-asian="12pt" style:font-size-complex="12pt"/>
    </style:style>
    <style:style style:name="T2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style:font-size-asian="12pt" style:font-size-complex="12pt"/>
    </style:style>
    <style:style style:name="T24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language="zxx" fo:country="none"/>
    </style:style>
    <style:style style:name="T26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language="none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1" fo:language="zxx" fo:country="none"/>
    </style:style>
    <style:style style:name="T29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color="#000000" style:font-name="Times New Roman" fo:font-size="12pt" fo:language="zxx" fo:country="none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3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3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34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5" style:family="text"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1" fo:font-size="12pt" fo:language="sr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3">Република Србија</text:p>
      <text:p text:style-name="P5">УПРАВНИ СУД</text:p>
      <text:p text:style-name="P5">Одељење у Новом Саду </text:p>
      <text:p text:style-name="P13"><text:span text:style-name="T1">III</text:span><text:span text:style-name="T3">-1</text:span><text:span text:style-name="T1"> </text:span><text:span text:style-name="T3">У. </text:span><text:span text:style-name="T6">12715</text:span><text:span text:style-name="T1">/</text:span><text:span text:style-name="T6">16</text:span></text:p>
      <text:p text:style-name="P12"><text:span text:style-name="T3">Дана </text:span><text:span text:style-name="T6">07.12.2018</text:span><text:span text:style-name="T1">.</text:span><text:span text:style-name="T3"> године</text:span></text:p>
      <text:p text:style-name="P5"><text:s text:c="6"/>Београд</text:p>
      <text:p text:style-name="P8"/>
      <text:p text:style-name="P8"/>
      <text:p text:style-name="P6">У ИМЕ НАРОДА</text:p>
      <text:p text:style-name="P14"/>
      <text:p text:style-name="P16"><text:span text:style-name="T5"><text:tab/></text:span><text:span text:style-name="T3">Управни суд, у већу судија: </text:span><text:span text:style-name="T6">Сузана Гудураш</text:span><text:span text:style-name="T9">,</text:span><text:span text:style-name="T10"> председник већа, </text:span><text:span text:style-name="T12">Станимирка Лаловић и Наташа Малинић, чланов</text:span><text:span text:style-name="T10">и</text:span><text:span text:style-name="T12"> већа</text:span><text:span text:style-name="T9">,</text:span><text:span text:style-name="T3"> уз учешће судског саветника </text:span><text:span text:style-name="T6">Љиљане Коруга, </text:span><text:span text:style-name="T3">као записничара, одлучујући у управн</text:span><text:span text:style-name="T16">ом спору по тужби тужиоца </text:span><text:span text:style-name="T19">А.А. </text:span><text:span text:style-name="T23">и</text:span><text:span text:style-name="T19">з ..., ..., кога заступа Жељка Томљеновић, адвокат из Београда, са пребивалиштем у Старој Пазови, Словенски трг бб, ради поништаја решења туженог МИНИСТАРСТВА ФИНАНСИЈА, ПОРЕСКЕ УПРАВЕ, Сектора за пореско правне послове и координацију, Регионалног одељења за другостепени поступак Нови Сад (чији је правни следбеник </text:span><text:span text:style-name="T34">Министарство финансија, Сектор за другостепени порески и царински поступак, Одељење за другостепени порески поступак Нови Сад, Стражиловска 2)</text:span><text:span text:style-name="T19">, број 200-433-10-01868/2015-I2001 од 03.08.2016. године, </text:span><text:span text:style-name="T17">уз учешће заинтересованог лица</text:span><text:span text:style-name="T20"> </text:span><text:span text:style-name="T17">Републике Србије, коју заступа Државно правобранилаштво Републике Србије, Одељење у Новом Саду, по одржаној усменој јавној расправи дана 22.11.2018. године, у пореском предмету, у нејавној седници већа одржаној дана 07.12.2018. године, <text:s/>донео је</text:span></text:p>
      <text:p text:style-name="P19"/>
      <text:p text:style-name="P6">П Р Е С У Д У</text:p>
      <text:p text:style-name="P14"/>
      <text:p text:style-name="P14"/>
      <text:p text:style-name="P11"><text:tab/>Тужба<text:span text:style-name="T8"> СЕ ОДБИЈА.</text:span></text:p>
      <text:p text:style-name="P7"/>
      <text:p text:style-name="P11"><text:span text:style-name="T8"><text:tab/></text:span><text:span text:style-name="T7">ОДБИЈА СЕ </text:span><text:span text:style-name="T6">захтев тужиоца за накнаду трошкова управног спора. </text:span></text:p>
      <text:p text:style-name="P7"/>
      <text:p text:style-name="P11"><text:span text:style-name="T8"><text:tab/></text:span><text:span text:style-name="T7">ОБАВЕЗУЈЕ СЕ </text:span><text:span text:style-name="T6">тужилац А.А. </text:span><text:span text:style-name="T38">и</text:span><text:span text:style-name="T6">з ...да <text:s/>заинтересованом лицу Републици Србији <text:s/>на име накнаде трошкова управног спора исплати износ од 16.500,00 динара, у року од 15 дана од дана пријема пресуде.</text:span></text:p>
      <text:p text:style-name="P15"/>
      <text:p text:style-name="P6">О б р а з л о ж е њ е</text:p>
      <text:p text:style-name="P10"/>
      <text:p text:style-name="P16"><text:span text:style-name="T5"><text:tab/></text:span><text:span text:style-name="T3">Оспореним решењем</text:span><text:span text:style-name="T6"> одбијена је жалба тужиоца изјављена против решења Министарства финансија, Пореске управе, Филијале Стара Пазова, број 235-433-10-556-3/2014-I2B05 од 15.05.2015. године, којим је наложено РГЗ – Служби за катастар непокретности Стара Пазова да изврши упис – укњижбу хипотеке у корист Републике Србије као пореског повериоца под даном, часом и минутом пријема овог решења, на </text:span><text:soft-page-break/><text:span text:style-name="T6">непокретности пореског обвезника </text:span><text:span text:style-name="T6">А.А.</text:span><text:span text:style-name="T6">, чији је матични број ..., а пословно седиште у ..., ..., која је уписана као својина пореског обвезника у катастар непокретности Републичког геодетског завода – Службе за катастар непокретности у Старој Пазови у листу непокретности број ... за КО ... и то: њива - <text:s/>... број К.П. ... КО ... површине 57а и 55м</text:span><text:span text:style-name="T28">²</text:span><text:span text:style-name="T25">, њива – ... број К.П. ... КО ... површине 1ха, 01а и 71м</text:span><text:span text:style-name="T28">²</text:span><text:span text:style-name="T25">, њива – ... број К.П. ... КО ... површне 1ха, 16а и 61м</text:span><text:span text:style-name="T28">² и њива – ... број К.П. ... КО ... површине 29а и 70</text:span><text:span text:style-name="T25">м</text:span><text:span text:style-name="T28">², а ради обезбеђења наплате доспелог пореза у поступку принудне наплате у износу од 2.315.701,52 динара чија је наплата покренута извршним решењем Министарства финансија – Пореске управе - Филијале Стара Пазова 235-433-10-556/2014-I2B05 од 29.09.2014. године. Одређено је да жалба не одлаже извршење решења. </text:span></text:p>
      <text:p text:style-name="P22"/>
      <text:p text:style-name="P16"><text:span text:style-name="T28"><text:tab/></text:span><text:span text:style-name="T17">Тужбом, поднетом дана 10.09.2016. године, тужилац оспорава законитост решења туженог органа. Наводи да није власник нити корисник предметних непокретности које су уписане у РГЗ - Служби за катастар непокретности Стара Пазова, у листу непокретности број ... КО ..., а које су означене у ожалбеном решењу и на којима је првостепени орган наложио упис – укњижбу хипотеке у корист Републике Србије као пореског повериоца, будући да је 15.05.2015. године сачињен уговор о купопродаји. Указује да је на основу наведеног уговора власник предметних непокретности постао Б.Б. </text:span><text:span text:style-name="T24">и</text:span><text:span text:style-name="T17">з ...те да је по његовом захтеву <text:s/>спроведена укњижба права власништва у РГЗ - Служби за катастар непокретности Стара Пазова и то решењем број 952-02-5-320/2015 од 22.05.2015. године. Стога, закључује да чињенично стање није правилно утврђено јер се не може успоставити хипотека односно не може се уписати хипотека у корист Републике Србије као пореског повериоца јер тужилац није власник нити корисник предметних непокретности, услед чега је ожалбено решење неизвршиво. Предлаже да суд тужбу уважи, укине оспорено решење и предмет врати на поновни поступак. На усменој јавној расправи од 22.11.2018. године пуномоћник тужиоца је истакао да у свему остаје код поднете тужбе и свих навода изнетих у тужби. Посебно је напоменуо да у моменту закључења уговора о купопродаји није било никаквих забрана као ни у моменту када је извршен упис у катастру непокретности дана 18.05.2015. године односно три дана након закључења уговора. Такође, истакао је да остаје код захтева у тужби за поништај оспореног решења и поднео је захтев за накнаду трошкова управног спора који се односе на трошкове састава тужбе у износу од 30.000,00 динара, приступа на два рочишта у износима од по 31.500,00 динара, те трошкове судских такси по одлуци суда и трошкове превоза у износу од 5.000,00 динара. </text:span></text:p>
      <text:p text:style-name="P17"/>
      <text:p text:style-name="P16"><text:span text:style-name="T17"><text:tab/></text:span><text:span text:style-name="T17">У одговору на тужбу, тужени орган је остао при разлозима изнетим у образложењу оспореног решења и предложио да се тужба одбије као неоснована. На усмену јавну расправу </text:span><text:span text:style-name="T17">одржану дана 22.11.2018. године</text:span><text:span text:style-name="T17"> иако уредно позван, тужени није приступио, изостанак није оправдао, нити је тражио одлагање расправе.</text:span></text:p>
      <text:p text:style-name="P21"/>
      <text:p text:style-name="P21"><text:tab/><text:span text:style-name="T21">У одговору на тужбу, з</text:span>аконски заступник заинтересованог лица, <text:span text:style-name="T14">Државно правобранилаштво Републике Србије-Одељење у Новом Саду је истакло приговор </text:span><text:span text:style-name="T14">неблаговремености тужбе. Указало је да је тужени орган у целини поступак спровео у </text:span><text:span text:style-name="T14">складу са важећим прописима те да је оспорено решење донето на основу правилно и потпуно утврђеног чињеничног стања и правилн</text:span><text:span text:style-name="T12">ом</text:span><text:span text:style-name="T14"> </text:span><text:span text:style-name="T12">применом</text:span><text:span text:style-name="T14"> материјалног права. Навело <text:s/>је да је уговор о купопродаји закључен исти дан када је донето решење о упису </text:span><text:soft-page-break/><text:span text:style-name="T14">хипотеке односно 15.05.2015. године и да само закључење уговора о купопродаји није довољан основ за стицање права својине већ да су за то потребни и други услови као што је упис у јавне књиге и ступање у посед. Предлаже да суд тужбу одбаци као неблаговремену или да тужбу одбије </text:span><text:span text:style-name="T12">као неосновану.</text:span><text:span text:style-name="T14"> Потражује трошкове управног спора у износу од 30.000,00 динара који се односе на састав одговора на тужбу. </text:span><text:span text:style-name="T21">Н</text:span>а усмену јавну расправу 22.11.2018. године, иако уредно позвано, није приступило, изостанак није оправдало, нити је тражило одлагање расправе.</text:p>
      <text:p text:style-name="P18"/>
      <text:p text:style-name="P17"><text:span text:style-name="T3"><text:tab/></text:span><text:span text:style-name="T6">Оцењујући законитост оспореног решења у границама захтева из тужбе, у смислу одредбе члана 41. Закона о управним споровима (“Службени гласник РС”, бр. 111/09), ценећи наводе тужбе, одговора на тужбу туженог и законског заступника заинтересованог лица, целокупне списе предмета ове управне ствари, као и наводе пуномоћника тужиоца изнете на одржаној усменој јавној расправи Управни суд је нашао да <text:s/>тужба није основана. </text:span></text:p>
      <text:p text:style-name="P17"/>
      <text:p text:style-name="P16"><text:span text:style-name="T17"><text:tab/>Из списа предмета и разлога образложења оспореног решења произилази да је <text:s/></text:span><text:span text:style-name="T26">Министарство финансија – Пореска управа - Филијала Стара Пазова донела решење 235-433-10-556/2014-I2B05 од 29.09.2014. године о принудној наплати пореске обавезе на непокретности пореском обвезнику, овде тужиоцу, којим се одређује принудна наплата пореске обавезе из његових непокретности уписаних у катастар непокретности Републичког геодетског завода – Службе за катастар непокретности у Старој Пазови у листу непокретности број ... за КО ... и то: њива - <text:s/>... број К.П. ... КО ... површине 57а и 55м²</text:span><text:span text:style-name="T17">, њива – ... број К.П. ... КО ... површине 1ха, 01а и 71м</text:span><text:span text:style-name="T26">²</text:span><text:span text:style-name="T17">, њива – ... број К.П. ... КО ... површне 1ха, 16а и 61м</text:span><text:span text:style-name="T26">², њива – ... број К.П. ... КО ... површине 29а и 70</text:span><text:span text:style-name="T17">м</text:span><text:span text:style-name="T26">² , ради наплате дугованог пореза доспелог за плаћање до 30.04.2014. године по опомени број 235-433-01-556/2014- I2B05, а који није плаћен у законском року, са обрачунатом каматом до дана доношења овог решења у укупном износу од 2.315.701,52 динара. Првостепени орган је дана 29.09.2014. године донео и решење број 235-433-10-556-1/2014-I2B05 ради установљавања заложног права – хипотеке на непокретности у корист Републике Србије као пореског повериоца којим се обезбеђује наплата доспеле а неплаћене пореске обавезе у принудној наплати до износа од 2.315.701,52 динара из решења о принудној наплати истог органа број 235-433-10-556/2014-I2B05 од 29.09.2014. године од пореског обвезника А.А. </text:span><text:span text:style-name="T27">и</text:span><text:span text:style-name="T26">з ..., овде тужиоца. Тим решењем наложен је попис и процена његових непоретности: њива - <text:s/>... број К.П. ... КО ... површине 57а и 55м²</text:span><text:span text:style-name="T17">, њива – ... број К.П. ... КО ... површине 1ха, 01а и 71м</text:span><text:span text:style-name="T26">²</text:span><text:span text:style-name="T17">, њива – ... број К.П. ... КО ... површне 1ха, 16а и 61м</text:span><text:span text:style-name="T26">², њива – ... број К.П. ... КО ... површине 29а и 70</text:span><text:span text:style-name="T17">м</text:span><text:span text:style-name="T26">² и њива – ... број К.П. ... КО ... површине 31а и 72</text:span><text:span text:style-name="T17">м</text:span><text:span text:style-name="T26">². Утврђено је да је наведена решења Филијале Стара Пазова тужилац примио дана 15.05.2015. године и да није улагао жалбе на иста. Дана 15.05.2015. године првостепени орган Пореска управа – Филијала Стара Пазова је сачинила записник број 235-433-10-556-2/2014 – I2B05 о попису и процени непокретности у поступку установљавања хипотеке у поступку принудне наплате пореза, на основу решења број <text:s/>235-433-10-556-1/2014-I2B05 од 29.09.2014. године. Попис и процена предметних непокретности започет је дана 15.05.2015. године у 11 часова и окончан истог дана у 11,15 часова. У записнику је наведено да је порески обвезник упозорен да отуђење, уништење или довођење пописане непокретности у неупотребљиво стање представља угрожавање наплате пореза што је санкционисано као кривично дело – угрожавање наплате пореза из члана </text:span><text:soft-page-break/><text:span text:style-name="T26">175. Закона о пореском поступку и пореској администрацији, као и да Република као заложни поверилац има право да наплати своје потраживање из вредности предмета хипотеке пре осталих поверилаца ако му његово потраживање не буде исплаћено, укључујући исто право и према трећем лицу које је предмет заложног права – непокретност оптерећену хипотеком у корист Републике прибавило од залогодавца (пореског обвезника који има право својине на заложеној непокретности). Попис и процена непокретности је вршен у присуство пореског обвезника што је исти потврдио својим потписом на Записнику. На основу наведеног, првостепени орган је донео решење 15.05.2015. године </text:span><text:span text:style-name="T17"><text:s/></text:span><text:span text:style-name="T22">o</text:span><text:span text:style-name="T17"> упису законског заложног права – хипотеке на непокретностима наведеним у диспозитиву првостепеног решења с позивом на одредбе члана 87. став 3. и 5. Закона о пореском поступку и пореској администрацији (“Службени гласник РС” број 80/02...105/14). Одлучујући о жалби тужиоца тужени орган је извршио увид у уговор о купопродаји од 15.05.2015. године којим је тужилац предметне непокретности продао Б.Б.из ...који се након тога и укњижио као власник истих, те утврдио да је солемизација приватне исправе – предметног уговора извршена у канцеларији поступајућег јавног бележника Петра Ђурђевића у Старој Пазови дана 15.05.2015. године у 17,00 часова. Како је тужени орган утврдио да је у моменту доношења и уручења решења од 15.05.2015. године тужилац био власник непокретности које су пописане и процењене тог дана од 11,00 до 11,15 часова и тужилац био упозорен на последице отуђења, уништења и довођења пописаних непокретности у неупотребљиво стање као и да каснија промена власника није од утицаја на друкчије решење и да не може утицати на законитост ожалбеног решења већ евентуално може утицати на учињено наведено кривично дело, </text:span><text:span text:style-name="T26">нашао је да је првостепено решење правилно и на закону засновано па је применом одредбе члана 151. став 1. Закона о пореском поступку и пореској администрацији (“Службени гласник РС” број 80/02....105/14) оспореним решењем од 03.08.2016. године одбио као неосновану жалбу тужиоца изјављену против првостепеног решења. <text:s text:c="2"/></text:span></text:p>
      <text:p text:style-name="P4"/>
      <text:p text:style-name="P16"><text:span text:style-name="T31"><text:tab/></text:span><text:span text:style-name="T31">Одредбом члана 77. став 1. </text:span><text:span text:style-name="T31">Закона о пореском поступку и пореској администрацији (“Службени гласник РС” бр. 80/02...</text:span><text:span text:style-name="T31">105/14</text:span><text:span text:style-name="T31">) </text:span><text:span text:style-name="T31">прописано је да поступак принудне наплате пореза, односно споредних пореских давања почиње доношењем решења о принудној наплати, а у ставу 2. истог члана Закона је прописано да се у решењу наводи основ пореског дуга, његов преостали неплаћени износ из опомене достављене пореском обвезнику са обрачунатом каматом од дана издавања опомене до дана доношења решења, а порески обвезник се обавештава о својим правима у поступку принудне наплате. </text:span></text:p>
      <text:p text:style-name="P4"><text:tab/></text:p>
      <text:p text:style-name="P9"><text:tab/><text:span text:style-name="T6">Одредбом члана</text:span><text:span text:style-name="T31"> 87. </text:span><text:span text:style-name="T31">истог Закона <text:s/>је прописано да </text:span><text:span text:style-name="T31">по извршеном попису покретних ствари или непокретности, Пореска управа решењем налаже одговарајућем </text:span><text:span text:style-name="T31">органу да изврши упис заложног права у регистар покретних ствари, односно </text:span><text:span text:style-name="T31">непокретности (став 3.). Уз решење из става 3. овог члана, Пореска управа доставља записник о попису покретних ствари или непокретности из члана 89. и 90. овог закона (став 4.). Решење из става 1. тачке 3. до 5. и става 3. овог члана уписује се одмах по достављању, код надлежног органа, у заложни регистар покретних ствари, у регистар непокретности, односно у регистар блокираних рачуна са датумом и тачним временом пријема (став 5.).</text:span></text:p>
      <text:p text:style-name="P17"/>
      <text:p text:style-name="P28"><text:soft-page-break/><text:span text:style-name="T17"><text:tab/>Полазећи од наведеног чињеничног стања и цитираних</text:span><text:span text:style-name="T18"> </text:span><text:span text:style-name="T29">законских одредби, правилно је тужени орган оспореним решењем одбио као неосновану жалбу тужиоца изјављену против првостепеног решења од 15.05.2015. године. Ово стога што је у спроведеном поступку утврђено да је правилно првостепени орган наложио упис законског заложног права – хипотеке на основу јавне исправе решења Министарства финансија – Пореске управе – Филијале Стара Пазова од 29.09.2014. године, применом одредби члана 87. став 3. и 5. Закона о пореском поступку и пореској администрацији, на назначеним непокретностима овде тужиоца, у корист Републике Србије као пореског повериоца, а ради обезбеђења принудне наплате доспелог пореза пореског обвезника покренуте извршним решењем Пореске управе, Филијале Стара Пазова од 29.09.2014. године, имајући у виду да су за то испуњени услови </text:span><text:span text:style-name="T29">из</text:span><text:span text:style-name="T29"> наведених законских одредби. <text:s/></text:span></text:p>
      <text:p text:style-name="P23"/>
      <text:p text:style-name="P26"><text:span text:style-name="T19"><text:tab/>Правилно је тужени орган ценио наводе жалбе којима се указује да тужилац није власник предметних непокретности будући да их је продао </text:span><text:span text:style-name="T19">Б.Б.</text:span><text:span text:style-name="T19">на основу уговора о купопродаји од 15.05.2015. године, а које наводе понавља и у тужби. Наиме, правилно тужени орган у оспореном решењу закључује да промена власника предметних непокретности по основу уговора о купопродаји од 15.05.2015. године не може бити од </text:span><text:span text:style-name="T17">утицати на законитост ожалбеног решења донетог истог дана будући да </text:span><text:span text:style-name="T19">је </text:span><text:span text:style-name="T17">солемизација приватне исправе – предметног уговора извршена у канеларији поступајућег јавног бележника у Старој Пазови дана 15.05.2015. године у 17,00 часова, дакле након што је извршен попис и процена предметних непокретости којима је тужилац присуствовао и којом приликом је упозорен на последице отуђења, оптерећења или довођења пописаних непокретности у неупотребљиво стање, као и да Република као заложни поверилац, има право да наплати своје потраживање из вредности предмета хипотеке пре осталих поверилаца укључујући исто и према трећем лицу које је предметне непокретности оптерећене хипотеком прибавило, а што је он својим потписом потврдио на записнику о попису и процени од 15.05.2015. године, те након што је донето и тужиоцу уручено првостепено решење, јер је у то време <text:s/>тужилац био власник пописаних непокретности. Каснија промена власништва може се сматрати угрожавањем </text:span><text:span text:style-name="T26">наплате пореза што је санкционисано као кривично дело – угрожавање наплате пореза из члана 175. Закона о пореском поступку и пореској администрацији, како правилно закључује тужени орган. </text:span></text:p>
      <text:p text:style-name="P25"/>
      <text:p text:style-name="P30"><text:span text:style-name="T30"><text:tab/>Тужени орган је ценио све наводе изнете у жалби, које тужилац понавља и у тужби и за своју одлуку дао јасне и образложене разлоге, које у свему као правилне прихвата и овај суд и на њих упућује. </text:span><text:span text:style-name="T35">Тужилац</text:span><text:span text:style-name="T36"> ни</text:span><text:span text:style-name="T35">је</text:span><text:span text:style-name="T36"> </text:span><text:span text:style-name="T35">навео</text:span><text:span text:style-name="T36"> ниједну нову околност, нити </text:span><text:span text:style-name="T35">пружили</text:span><text:span text:style-name="T36"> нови доказ који није цењен у до сада спроведеном управном поступку, а који би могао бити од утицаја на </text:span><text:span text:style-name="T35">оцену законитости оспореног решења</text:span><text:span text:style-name="T36">.</text:span></text:p>
      <text:p text:style-name="P25"/>
      <text:p text:style-name="P25"/>
      <text:p text:style-name="P25"><text:tab/>Суд је ценио приговор неблаговремености тужбе истакнут у одговору на тужбу законског заступника заинтересованог лица Републике Србије али исти није прихватио као правно релевантан за другачије одлучивање у овој управној ствари с обзиром да <text:span text:style-name="T6">је тужба поднета поштом - препорученом пошиљком 10.09.2016. године а да </text:span>у спису нема доказа када је тужиоцу уручено оспорено решење. </text:p>
      <text:p text:style-name="P25"/>
      <text:p text:style-name="P25"><text:tab/>На основу изнетих разлога, ценећи да оспореним решењем није повређен на <text:soft-page-break/>штету тужиоца, Управни суд је на основу одредбе члана 40. став 2. Закона о управним споровима тужбу одбио и одлучио као у <text:span text:style-name="T15">ставу 1. диспозитива пресуде. </text:span></text:p>
      <text:p text:style-name="P24"/>
      <text:p text:style-name="P25"><text:tab/>Имајући у виду да је тужба одбијена, суд је применом одредби члана 66., члана 67. и члана 74. Закона о управним споровима и сходном применом одредбе члана 153. став 1. Закона о парничном поступку (“Службени гласник РС”, бр. 72/11...55/14), одбио захтев тужиоца за накнаду трошкова управног спора <text:span text:style-name="T6">и одлучио као у ставу 2. диспозитива пресуде</text:span>.</text:p>
      <text:p text:style-name="P25"/>
      <text:p text:style-name="P25"><text:tab/>Применом истих законских одредби и сходном применом одредбе члана 154. Закона о парничном поступку суд је обавезао тужиоца да заинтересованом лицу на име накнаде трошкова управног спора исплати износ од 16.500,00 динара на име састава одговора на тужбу, сагласно <text:span text:style-name="T3">Тарифи о наградама и накнадама трошкова за рад адвоката ("Службени гласник РС", бр. 121/12), </text:span><text:span text:style-name="Default_20_Paragraph_20_Font"><text:span text:style-name="T37">док је у преосталом износу по том основу нашао да је захтев неоснован јер није у складу са наведеном тарифом, те је </text:span></text:span>одлучио као у ставу 3. диспозитива пресуде. </text:p>
      <text:p text:style-name="P27"/>
      <text:p text:style-name="P11"><text:tab/><text:tab/><text:tab/><text:tab/><text:span text:style-name="T8"> <text:s/>ПРЕСУЂЕНО У УПРАВНОМ СУДУ</text:span></text:p>
      <text:p text:style-name="P13"><text:span text:style-name="T3"><text:tab/><text:tab/><text:tab/> <text:s text:c="10"/>Дана </text:span><text:span text:style-name="T6">07.12.2018</text:span><text:span text:style-name="T3">. године, </text:span><text:span text:style-name="T1">III</text:span><text:span text:style-name="T3">-1</text:span><text:span text:style-name="T1"> </text:span><text:span text:style-name="T3">У. </text:span><text:span text:style-name="T6">12715</text:span><text:span text:style-name="T1">/</text:span><text:span text:style-name="T6">16</text:span></text:p>
      <text:p text:style-name="P7"/>
      <text:p text:style-name="P5">Записничар<text:tab/><text:tab/><text:tab/><text:tab/><text:tab/> <text:s text:c="35"/>Председник већа-судија</text:p>
      <text:p text:style-name="P7"><text:span text:style-name="T6">Љиљана Коруга,</text:span><text:span text:style-name="T6">с.р.</text:span><text:span text:style-name="T6"> <text:s/></text:span><text:s text:c="69"/><text:span text:style-name="T6"><text:s text:c="3"/>Сузана Гудураш,</text:span><text:span text:style-name="T6">с.р.</text:span><text:span text:style-name="T6"> </text:span></text:p>
      <text:p text:style-name="P11"/>
      <text:p text:style-name="P20">За тачност отправка</text:p>
      <text:p text:style-name="P20">Управитељ писарнице</text:p>
      <text:p text:style-name="P20">Дејан Ђурић</text:p>
      <text:p text:style-name="P31"/>
      <text:p text:style-name="P32"><text:span text:style-name="T13"><text:tab/><text:tab/><text:tab/><text:tab/><text:tab/><text:tab/><text:tab/></text:span><text:span text:style-name="T11"><text:tab/><text:tab/><text:tab/><text:tab/></text:span></text:p>
      <text:p text:style-name="P29"><text:span text:style-name="Default_20_Paragraph_20_Font"><text:span text:style-name="T32">ЉК/</text:span></text:span><text:span text:style-name="Default_20_Paragraph_20_Font"><text:span text:style-name="T32">ОИ <text:s text:c="30"/></text:span></text:span><text:span text:style-name="Default_20_Paragraph_20_Font"><text:span text:style-name="T3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LiberationSans" svg:font-family="LiberationSans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1</text:span><text:span text:style-name="MT1"> </text:span><text:span text:style-name="MT2">У. </text:span><text:span text:style-name="MT3">12715</text:span><text:span text:style-name="MT1">/</text:span><text:span text:style-name="MT3">16</text:span></text:p>
        <text:p text:style-name="MP2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6T09:33:57.86</meta:creation-date>
    <meta:editing-duration>PT3H4M34S</meta:editing-duration>
    <meta:editing-cycles>26</meta:editing-cycles>
    <meta:generator>OpenOffice/4.1.1$Win32 OpenOffice.org_project/411m6$Build-9775</meta:generator>
    <dc:title>UPRAVNI NOVI SAD1</dc:title>
    <meta:initial-creator>Korisnik Korisnik</meta:initial-creator>
    <dc:date>2019-10-31T16:51:16.13</dc:date>
    <meta:printed-by>Korisnik Korisnik</meta:printed-by>
    <meta:print-date>2018-12-16T11:41:53.72</meta:print-date>
    <dc:creator>Milka Babić</dc:creator>
    <meta:document-statistic meta:table-count="0" meta:image-count="1" meta:object-count="0" meta:page-count="6" meta:paragraph-count="40" meta:word-count="2558" meta:character-count="16870"/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../../../../../ljiljana.koruga/AppData/Roaming/OpenOffice/4/user/template/UPRAVNI%20NOVI%20SAD1.ott" meta:date="2018-12-16T09:33:57.67"/>
  </office:meta>
</office:document-meta>
</file>