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language="sr" fo:country="YU" fo:font-weight="bold" style:font-weight-asian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language="sr" fo:country="YU" fo:font-weight="bold" style:font-weight-asian="bold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/>
    </style:style>
    <style:style style:name="P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language="zxx" fo:country="none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6492in"/>
        </style:tab-stops>
      </style:paragraph-properties>
      <style:text-properties style:font-name="Times New Roman" fo:font-size="8pt" fo:language="zxx" fo:country="none" style:font-size-asian="8pt" style:font-size-complex="8pt"/>
    </style:style>
    <style:style style:name="P1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weight="normal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style="normal" fo:font-weight="normal" fo:background-color="transparent" style:font-name-asian="TimesNewRoman" style:font-size-asian="12pt" style:language-asian="zxx" style:country-asian="none" style:font-style-asian="normal" style:font-weight-asian="normal" style:font-name-complex="TimesNewRoman" style:font-size-complex="12pt" style:language-complex="zxx" style:country-complex="none" style:font-style-complex="normal" style:font-weight-complex="normal" style:text-scale="101%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1%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style="normal" style:text-underline-style="none" fo:font-weight="normal" fo:background-color="transparent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zxx" style:country-complex="none" style:font-style-complex="normal" style:font-weight-complex="normal" style:text-scale="101%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9791in"/>
        </style:tab-stops>
      </style:paragraph-properties>
      <style:text-properties style:font-name="Times New Roman"/>
    </style:style>
    <style:style style:name="P1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9791in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19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9791in"/>
        </style:tab-stops>
      </style:paragraph-properties>
      <style:text-properties style:font-name="Times New Roman" fo:language="sr" fo:country="YU" fo:font-weight="normal" style:font-weight-asian="normal" style:font-weight-complex="normal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text-properties style:font-name="Times New Roman" fo:language="zxx" fo:country="none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23" style:family="paragraph" style:parent-style-name="Standard"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/>
    </style:style>
    <style:style style:name="P25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29" style:family="paragraph" style:parent-style-name="Standard">
      <style:text-properties style:font-name="Times New Roman" fo:language="en" fo:country="US" fo:font-weight="bold" style:font-weight-asian="bold" style:font-size-complex="12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34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P35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0.5pt" fo:language="zxx" fo:country="none" fo:font-weight="bold" style:font-size-asian="10.5pt" style:font-weight-asian="bold" style:font-size-complex="10.5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font-weight-asian="bold" style:font-size-complex="12pt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en" fo:country="US"/>
    </style:style>
    <style:style style:name="T1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style="normal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etter-spacing="-0.0028in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97%"/>
    </style:style>
    <style:style style:name="T21" style:family="text">
      <style:text-properties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7%"/>
    </style:style>
    <style:style style:name="T22" style:family="text">
      <style:text-properties fo:color="#000000" style:font-name="Times New Roman" fo:font-size="12pt" fo:letter-spacing="-0.0028in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97%"/>
    </style:style>
    <style:style style:name="T23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7%"/>
    </style:style>
    <style:style style:name="T24" style:family="text">
      <style:text-properties fo:color="#000000" style:font-name="Times New Roman" fo:font-size="12pt" fo:letter-spacing="-0.0028in" fo:language="zxx" fo:country="none" fo:font-style="normal" style:text-underline-style="none" fo:font-weight="normal" fo:background-color="transparent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zxx" style:country-complex="none" style:font-style-complex="normal" style:font-weight-complex="normal" style:text-scale="101%"/>
    </style:style>
    <style:style style:name="T25" style:family="text"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style:text-scale="99%"/>
    </style:style>
    <style:style style:name="T2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8" style:family="text">
      <style:text-properties fo:color="#000000" fo:font-size="12pt" fo:language="zxx" fo:country="none" fo:font-weight="normal" fo:background-color="transparent" style:font-size-asian="12pt" style:font-weight-asian="normal" style:font-size-complex="12pt" style:font-weight-complex="normal" style:text-scale="99%"/>
    </style:style>
    <style:style style:name="T29" style:family="text">
      <style:text-properties fo:color="#000000" fo:font-size="12pt" fo:language="zxx" fo:country="none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T30" style:family="text">
      <style:text-properties fo:color="#000000" fo:font-size="12pt" fo:language="zxx" fo:country="none" fo:font-weight="normal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1%"/>
    </style:style>
    <style:style style:name="T31" style:family="text">
      <style:text-properties fo:color="#000000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2" style:family="text">
      <style:text-properties fo:color="#000000" fo:font-size="12pt" fo:language="zxx" fo:country="none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 style:text-scale="99%"/>
    </style:style>
    <style:style style:name="T33" style:family="text">
      <style:text-properties fo:color="#000000" fo:font-size="12pt" fo:language="zxx" fo:country="none" fo:font-style="italic" fo:font-weight="bold" style:font-name-asian="Verdana" style:font-size-asian="12pt" style:font-style-asian="italic" style:font-weight-asian="bold" style:font-name-complex="Verdana" style:font-size-complex="12pt" style:font-style-complex="italic" style:font-weight-complex="bold" style:text-scale="99%"/>
    </style:style>
    <style:style style:name="T34" style:family="text">
      <style:text-properties fo:color="#000000" fo:font-size="12pt" fo:letter-spacing="-0.0028in" fo:language="zxx" fo:country="none" fo:font-style="normal" style:text-underline-style="none" fo:font-weight="normal" fo:background-color="transparent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zxx" style:country-complex="none" style:font-style-complex="normal" style:font-weight-complex="normal" style:text-scale="101%"/>
    </style:style>
    <style:style style:name="T35" style:family="text">
      <style:text-properties fo:color="#000000" fo:font-size="12pt" fo:letter-spacing="-0.0028in" fo:language="zxx" fo:country="none" fo:font-style="normal" style:text-underline-style="none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1%"/>
    </style:style>
    <style:style style:name="T36" style:family="text">
      <style:text-properties fo:color="#000000" fo:font-size="12pt" fo:letter-spacing="-0.0028in" fo:language="zxx" fo:country="none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1%"/>
    </style:style>
    <style:style style:name="T37" style:family="text">
      <style:text-properties fo:color="#000000" fo:font-size="12pt" fo:letter-spacing="-0.0028in" fo:language="zxx" fo:country="none" fo:font-style="normal" fo:font-weight="normal" fo:background-color="transparent" style:font-name-asian="TimesNewRoman" style:font-size-asian="12pt" style:language-asian="zxx" style:country-asian="none" style:font-style-asian="normal" style:font-weight-asian="normal" style:font-name-complex="TimesNewRoman" style:font-size-complex="12pt" style:language-complex="zxx" style:country-complex="none" style:font-style-complex="normal" style:font-weight-complex="normal" style:text-scale="101%"/>
    </style:style>
    <style:style style:name="T38" style:family="text">
      <style:text-properties fo:color="#000000" fo:font-size="12pt" fo:letter-spacing="-0.0028in" fo:language="zxx" fo:country="none" fo:font-weight="normal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T39" style:family="text">
      <style:text-properties fo:color="#000000" fo:font-size="12pt" fo:letter-spacing="-0.0028in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T40" style:family="text">
      <style:text-properties fo:color="#000000" fo:font-size="12pt" fo:letter-spacing="-0.0028in" fo:language="en" fo:country="US" fo:font-style="normal" style:text-underline-style="none" fo:font-weight="normal" fo:background-color="transparent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zxx" style:country-complex="none" style:font-style-complex="normal" style:font-weight-complex="normal" style:text-scale="101%"/>
    </style:style>
    <style:style style:name="T41" style:family="text">
      <style:text-properties fo:color="#000000" fo:font-size="12pt" fo:language="sr" fo:country="YU" fo:font-weight="normal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1%"/>
    </style:style>
    <style:style style:name="T42" style:family="text">
      <style:text-properties style:use-window-font-color="true" fo:font-size="12pt" fo:letter-spacing="-0.0028in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T43" style:family="text">
      <style:text-properties style:use-window-font-color="true" fo:font-size="12pt" fo:font-weight="normal" fo:background-color="transparent" style:font-name-asian="Times New Roman1" style:font-name-complex="Times New Roman1"/>
    </style:style>
    <style:style style:name="T44" style:family="text">
      <style:text-properties fo:language="sr" fo:country="RS" fo:font-weight="normal" style:font-weight-asian="normal" style:font-weight-complex="normal"/>
    </style:style>
    <style:style style:name="T4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20"><text:span text:style-name="T2">УПРАВНИ</text:span><text:span text:style-name="T9"> СУД </text:span></text:p>
      <text:p text:style-name="P21">8 У. 3994/18</text:p>
      <text:p text:style-name="P23"><text:span text:style-name="T6">Дана 07</text:span><text:span text:style-name="T6">.</text:span><text:span text:style-name="T6">12</text:span><text:span text:style-name="T6">.2018.</text:span><text:span text:style-name="T12"> године</text:span></text:p>
      <text:p text:style-name="P25">Б Е О Г Р А <text:span text:style-name="T13">Д</text:span></text:p>
      <text:p text:style-name="P29"/>
      <text:p text:style-name="P29"/>
      <text:p text:style-name="P29"/>
      <text:p text:style-name="P26">У ИМЕ НАРОДА</text:p>
      <text:p text:style-name="P26"/>
      <text:p text:style-name="P26"/>
      <text:p text:style-name="P4"/>
      <text:p text:style-name="P17"><text:span text:style-name="T8"><text:tab/></text:span><text:span text:style-name="T11"><text:tab/>Управни суд, у већу састављеном од судија: </text:span><text:span text:style-name="T5">Весне</text:span><text:span text:style-name="T11"> </text:span><text:span text:style-name="T5">Лазаревић</text:span><text:span text:style-name="T11">, председника већа, </text:span><text:span text:style-name="T5">Јелице Пајовић и Гордане Богдановић</text:span><text:span text:style-name="T11">, чланова већа, са </text:span><text:span text:style-name="T5">судским саветником</text:span><text:span text:style-name="T11"> </text:span><text:span text:style-name="T5">Јеленом Драгојловић,</text:span><text:span text:style-name="T44"> записничарем, </text:span><text:span text:style-name="T5">одлучујући</text:span><text:span text:style-name="T11"> у управном спору по тужби </text:span><text:span text:style-name="T5">тужиље </text:span><text:span text:style-name="T46">А.А.</text:span><text:span text:style-name="T5"> из ..., ..., чији је пуномоћник Татијана П. Раичевић, адвокат из Новог Београда, улица Народних хероја број 63, </text:span><text:span text:style-name="T11">поднетој про</text:span><text:span text:style-name="T5">тив</text:span><text:span text:style-name="T11"> </text:span><text:span text:style-name="T5">туженог Републичког фонда за пензијско и инвалидско осигурање, Дирекцијe фонда, Београд, улица Др Александра Костића број 9, ради поништаја решења број: 02/01 ВЛП 695 од 09.02.2018. године, у предмету пензијском, у нејавној седници већа одржаној дана 07.12.2018. године, донео је </text:span></text:p>
      <text:p text:style-name="P18"/>
      <text:p text:style-name="P19"/>
      <text:p text:style-name="P4">П Р Е С У Д У</text:p>
      <text:p text:style-name="P4"/>
      <text:p text:style-name="P6"><text:span text:style-name="T8"><text:tab/></text:span><text:span text:style-name="T1"> <text:tab/></text:span></text:p>
      <text:p text:style-name="P6"><text:span text:style-name="T1"><text:tab/><text:tab/></text:span><text:span text:style-name="T4">I <text:s text:c="2"/></text:span><text:span text:style-name="T8">Тужба </text:span><text:span text:style-name="T10">СЕ </text:span><text:span text:style-name="T4">ОДБИЈА</text:span></text:p>
      <text:p text:style-name="P6"><text:span text:style-name="T4"><text:tab/><text:tab/>II ОДБИЈА СЕ </text:span><text:span text:style-name="T5">захтев </text:span><text:span text:style-name="T5">тужиље</text:span><text:span text:style-name="T5"> за накнаду трошкова управног спора</text:span></text:p>
      <text:p text:style-name="P7"/>
      <text:p text:style-name="P4">О б р а з л о ж е њ е</text:p>
      <text:p text:style-name="P4"/>
      <text:p text:style-name="P6"><text:tab/><text:tab/><text:span text:style-name="T1">Оспореним решењем одбијена је жалба </text:span><text:span text:style-name="T1">тужиље</text:span><text:span text:style-name="T1"> изјављена против решења Републичког фонда за пензијско и инвалидско осигурање – </text:span><text:span text:style-name="T1">Служба филијале за град Београд </text:span><text:span text:style-name="T13">I</text:span><text:span text:style-name="T1"> бр</text:span><text:span text:style-name="T13">oj:</text:span><text:span text:style-name="T1"> </text:span><text:span text:style-name="T1">181.9-9-191/17</text:span><text:span text:style-name="T1"> од </text:span><text:span text:style-name="T1">10</text:span><text:span text:style-name="T1">.</text:span><text:span text:style-name="T1">07</text:span><text:span text:style-name="T1">.2017. године. Првостепеним решењем утврђено је да ће се </text:span><text:span text:style-name="T1">тужиљи</text:span><text:span text:style-name="T1"> </text:span><text:span text:style-name="T1">породична</text:span><text:span text:style-name="T1"> пензија која за новембар месец 2014. године износи </text:span><text:span text:style-name="T1">39</text:span><text:span text:style-name="T1">.</text:span><text:span text:style-name="T1">435,86</text:span><text:span text:style-name="T1"> динара месечно, исплаћивати у износу од </text:span><text:span text:style-name="T1">36</text:span><text:span text:style-name="T1">.</text:span><text:span text:style-name="T1">259,98</text:span><text:span text:style-name="T1"> динар</text:span><text:span text:style-name="T1">а</text:span><text:span text:style-name="T1"> месечно, односно умањена за износ од </text:span><text:span text:style-name="T1">3</text:span><text:span text:style-name="T1">.</text:span><text:span text:style-name="T1">175,88</text:span><text:span text:style-name="T1"> динар</text:span><text:span text:style-name="T1">а</text:span><text:span text:style-name="T1">, почев од </text:span><text:span text:style-name="T1">исплате пензије за новембар месец 2014. године</text:span><text:span text:style-name="T1">. </text:span></text:p>
      <text:p text:style-name="P8"/>
      <text:p text:style-name="P6"><text:span text:style-name="T1"><text:tab/><text:tab/>У тужби поднетој Управном суду дана </text:span><text:span text:style-name="T1">08.03.2018</text:span><text:span text:style-name="T1">. године, тужиља је преко пуномоћника, оспорила законитост решења туженог органа због непоступања по правилима поступка, погрешно и непотпуно утврђеног чињеничног стања и погрешне примене материјалног права. </text:span><text:span text:style-name="T45">У тужби је указано да је првостепени орган повредио </text:span><text:soft-page-break/><text:span text:style-name="T45">правила поступка јер тужиљи није омогућено да се изјасни о чињеницама и околностима које су од значаја за доношење решења у смислу члана 9. Закона о општем управном поступку, као </text:span><text:span text:style-name="T45">и </text:span><text:span text:style-name="T45">да тужени орган није у оспореном решењу оценио све жалбене наводе. </text:span><text:span text:style-name="T1">Позивајући се</text:span> на одредбу члана 5. Закона о пензијском и инвалидском осигурању указ<text:span text:style-name="T1">ала је</text:span> да се <text:span text:style-name="T1">измена коначног решења о висини пензије може вршити само у </text:span><text:span text:style-name="T1">прописаним</text:span><text:span text:style-name="T1"> роковима под условима који су прописани за измену коначног управног решења. Указала је да тужени није поступио сходно одредби члана 105. <text:s/>Закона о пензијском и инвалидском осигурању, јер није навео колико ће трајати то привремено умањење пензије, нити је привременост везао за неке очекиване и извесне околности, нити је навео да ли ће и када умањени износ бити враћен тужиљи. </text:span>Даље <text:span text:style-name="T1">је навела</text:span> да је пензија имовинско <text:span text:style-name="T1">и лично </text:span>право, те <text:span text:style-name="T1">да </text:span>стога подразумева мирно уживање имовине, како по Уставу, тако и по Европској конвенцији о заштити људских права и основних слобода, <text:span text:style-name="T1">као и да се у конкретном случају не ради о уређивању начина исплате пензије, већ се ограничава право на пензију као већ стечено право. Са ових и других разлога наведених у тужби, предложила је да се тужба уважи, поништи оспорено решење, те обавеже тужени да тужиљи надокнади трошкове управног спора за састав тужбе у износу од 16.500,00 динара. </text:span></text:p>
      <text:p text:style-name="P8"/>
      <text:p text:style-name="P6"><text:span text:style-name="T1"><text:tab/><text:tab/></text:span><text:span text:style-name="T26">У одговору на тужбу, тужени је остао при разлозима изнетим у оспореном решењу, с обзиром да тужилац у тужби није навео нове чињенице и нове доказе, осим оних које је навео у жалби против првостепеног решења и који су приликом доношења оспореног решења оцењени као неосновани, и предложио да суд тужбу одбије.</text:span></text:p>
      <text:p text:style-name="P10"/>
      <text:p text:style-name="P3"><text:span text:style-name="T14"><text:tab/><text:tab/></text:span><text:span text:style-name="T15">Испитујући законитост оспореног решења у границама захтева из тужбе, у складу са одредбом члана 41. став 1. Закона о управним споровима (</text:span><text:span text:style-name="Default_20_Paragraph_20_Font"><text:span text:style-name="T20">„</text:span></text:span><text:span text:style-name="T15">Службени гласник РС</text:span><text:span text:style-name="Default_20_Paragraph_20_Font"><text:span text:style-name="T22">”</text:span></text:span><text:span text:style-name="T15"> бр. 111/09), Управни суд је, оценом навода тужбе, одговора на тужбу и списа предмета ове управне ствари, нашао да је тужба</text:span><text:span text:style-name="T19"> </text:span><text:span text:style-name="T15">неоснована.</text:span></text:p>
      <text:p text:style-name="P11"/>
      <text:p text:style-name="P3"><text:span text:style-name="T15"><text:tab/><text:tab/>Из списа предмета произлази да је тужиља, преко пуномоћника, дана 27.12.2016. године поднела захтев првостепеном органу за доношење решења о износу пензије која се исплаћује применом Закона о привременом уређивању начина исплате пензија (</text:span><text:span text:style-name="Default_20_Paragraph_20_Font"><text:span text:style-name="T20">„</text:span></text:span><text:span text:style-name="T15">Службени гласник РС</text:span><text:span text:style-name="Default_20_Paragraph_20_Font"><text:span text:style-name="T22">”</text:span></text:span><text:span text:style-name="T15">, бр. 116/14 и 99/16). Поступајући по том захтеву првостепени орган је утврдио да је тужиља корисник породичне пензије по решењу <text:s/>број: 7015-2/11 од 23.12.2011. године која за месец новембар 2014. године износи 39.435,86 динара. Применом одредаба чл. 2. и 3. Закона о привременом уређивању начина исплате пензија, првостепени орган је утврдио да ће се пензија тужиљи</text:span><text:span text:style-name="T25">,</text:span><text:span text:style-name="T15"> која за новембар месец 2014. године износи 39.435,86 динара исплаћивати у износу од 36.259,98 динар, односно умањена за износ од 3.175,88 динара почев од исплате пензије за новембар месец 2014. године.</text:span></text:p>
      <text:p text:style-name="P11"/>
      <text:p text:style-name="P6"><text:span text:style-name="T27"><text:tab/><text:tab/>У поступку по жалби тужени орган је, након разматрања жалбе, ожалбеног решења и списа предмета, оценио да је првостепени орган правилно применио чл. 2. и 3. </text:span><text:span text:style-name="T28">Закона о привременом уређивању начина исплата пензија када је </text:span><text:span text:style-name="T27">утврдио да ће се </text:span><text:span text:style-name="T27">тужиљи</text:span><text:span text:style-name="T27"> пензија исплаћивати у износу од </text:span><text:span text:style-name="T27">36</text:span><text:span text:style-name="T27">.</text:span><text:span text:style-name="T27">259,98</text:span><text:span text:style-name="T27"> динар</text:span><text:span text:style-name="T27">а</text:span><text:span text:style-name="T27">, односно умањена за износ од </text:span><text:span text:style-name="T27">3</text:span><text:span text:style-name="T27">.</text:span><text:span text:style-name="T27">175,88</text:span><text:span text:style-name="T27"> динара, при чему је правилно применио цитиране законске одредбе. Ценећи жалбене наводе којима </text:span><text:span text:style-name="T27">је тужиља указала на повреду начела саслушања странке, тужени је нашао да су неосновани, јер је ожалбено решење деклараторног карактера, будући да </text:span><text:soft-page-break/><text:span text:style-name="T27">је донето по захтеву тужиље којим је тражила да јој се утврди месечни износ пензије применом Закона о привременом уређивању начина исплате пензија. Поред тога, тужени је навео да је првостепени орган одлучивао о начину исплате пензије, а није мењао пензију која је утврђена решењем од 23.12.2011. године. Налазећи да ожалбеним решењем није повређен закон на штету тужиље, жалбу је одбио сходно члану 230. Закона о општем управном поступку.</text:span></text:p>
      <text:p text:style-name="P11"/>
      <text:p text:style-name="P3"><text:span text:style-name="T15"><text:tab/><text:tab/></text:span><text:span text:style-name="T17">Одредбом члана 2. </text:span><text:span text:style-name="T18">Закона о привременом уређивању начина исплата пензија (</text:span><text:span text:style-name="Default_20_Paragraph_20_Font"><text:span text:style-name="T21">„</text:span></text:span><text:span text:style-name="T17">Службени гласник РС</text:span><text:span text:style-name="Default_20_Paragraph_20_Font"><text:span text:style-name="T23">”</text:span></text:span><text:span text:style-name="T17">, бр. 116/14...99/16), прописано је да ће се к</text:span><text:span text:style-name="T16">орисницима пензија чија је висина пензије одређена у складу са законом већа од 25.000 динара, а мања од 40.000 динара, пензије исплаћивати у износу који се добија тако што се од укупне висине пензије одбија износ који се добија множењем коефицијента од 0,22 са разликом између укупне висине пензије и 25.000 динара.</text:span></text:p>
      <text:p text:style-name="P12"/>
      <text:p text:style-name="P6"><text:span text:style-name="T29"><text:tab/><text:tab/></text:span><text:span text:style-name="T31">Одредбом члана 3</text:span><text:span text:style-name="T32">.</text:span><text:span text:style-name="T33"> </text:span><text:span text:style-name="T31">истог закона прописано је да ће се к</text:span><text:span text:style-name="T29">орисницима пензија чија је висина пензије одређена у складу са законом већа од 40.000 динара, пензије исплаћивати у износу који се добија тако што се од укупне висине пензије одбија збир износа који се добија множењем коефицијента од 0,22 са 15.000 динара и износа који се добија множењем коефицијента од 0,25 са разликом између укупне висине пензије и 40.000 динара.</text:span></text:p>
      <text:p text:style-name="P12"/>
      <text:p text:style-name="P6"><text:span text:style-name="T29"><text:tab/><text:tab/></text:span><text:span text:style-name="T30">По</text:span><text:span text:style-name="T41"> оцени Управног суда, правилно је поступио тужени орган када је оспореним решењем одбио, као неосновану, жалбу </text:span><text:span text:style-name="T30">тужиље</text:span><text:span text:style-name="T41"> изјављену против првостепеног решења, с обзиром да је у поступку <text:s/></text:span><text:span text:style-name="T30">пред</text:span><text:span text:style-name="T41"> првостепен</text:span><text:span text:style-name="T30">им</text:span><text:span text:style-name="T41"> орган</text:span><text:span text:style-name="T30">ом</text:span><text:span text:style-name="T41">, без повреда правила поступка, правилно и потпуно утврђено чињенично стање </text:span><text:span text:style-name="T30">на ко</text:span><text:span text:style-name="T41">је </text:span><text:span text:style-name="T30">је</text:span><text:span text:style-name="T41"> правилно примењено материјално право </text:span><text:span text:style-name="T30">и то одредбе чл. 2. и 3.</text:span><text:span text:style-name="T41"> </text:span><text:span text:style-name="T42">Закона о привременом уређивању начина исплате пензија којима је </text:span><text:span text:style-name="T38">уређен начин исплате пензија које исплаћује Републички фонд за пензијско и инвалидско осигурање, почев од исплате пензија за месец новембар 2014. године.</text:span></text:p>
      <text:p text:style-name="P13"/>
      <text:p text:style-name="P6"><text:span text:style-name="T38"><text:tab/><text:tab/>Управни суд је ценио наводе тужбе да је оспореним решењем повређен закон на штету </text:span><text:span text:style-name="T38">тужиље</text:span><text:span text:style-name="T38"> у погледу правила поступка, утврђених чињеница, погрешне примене закона, као и да тужени није одговорио на све наводе жалбе, па је нашао да су неосновани. Ово стога што је оспорено решење засновано на потпуно и правилно утврђеном чињеничном стању на које су правилно примењене одредбе материјалног права, а у образложењу тог решења су јасно наведене све чињенице које су у току поступка утврђене, као и релевантни прописи и разлози којима се руководио тужени орган приликом доношења оспореног решења. </text:span></text:p>
      <text:p text:style-name="P13"/>
      <text:p text:style-name="P6"><text:span text:style-name="T38"><text:tab/><text:tab/></text:span><text:span text:style-name="T42">Суд је, </text:span><text:span text:style-name="T42">такође,</text:span><text:span text:style-name="T42"> ценио наводе тужбе </text:span><text:span text:style-name="T42">којима је тужиља указала на повреду</text:span><text:span text:style-name="T42"> члан</text:span><text:span text:style-name="T42">а</text:span><text:span text:style-name="T42"> 9. Закона о општем управном поступку, зато што </text:span><text:span text:style-name="T42">тужиљи</text:span><text:span text:style-name="T42"> није омогућено да се изјасни о чињеницама и околностима које су од значаја за одлучивање, али је нашао да су неосновани. Ово са разлога што је решење донето по захтеву </text:span><text:span text:style-name="T42">тужиље</text:span><text:span text:style-name="T42"> да јој се донесе решење о износу пензије која се исплаћује применом Закона о привременом уређивању начина исплате пензија, те је првостепени орган, поступајући по наведеном захтеву, ожалбеним решењем констатовао фактичко стање које постоји од 1.11.2014. године, односно од почетка примене </text:span><text:span text:style-name="T36">Закона о привременом уређивању начина исплата пензија.</text:span></text:p>
      <text:p text:style-name="P6"><text:soft-page-break/><text:span text:style-name="T39"><text:tab/><text:tab/></text:span><text:span text:style-name="T42"> Суд је, такође, ценио наводе тужбе, којима се указује на то да је ожалбено решење донето уз повреду одредбе члана 105. Закона о пензијском и инвалидском осигурању, па је нашао да су неоснован. Ово са разлога што Закон о привременом уређивању начина исплате пензија не представља нову чињеницу насталу након доношења решења о утврђивању права на пензију, у смислу члана 105. Закона о пензијском и инвалидском осигурању, већ правни пропис (закон) којим се уређује начин исплате пензија, на начин и под условима прописаним тим законом, при чему надлежни орган Фонда ПИО, као ни Управни суд, није надлежан да улази у оцену уставности одредаба тог закона, већ је за то надлежан Уставни суд Србије. </text:span></text:p>
      <text:p text:style-name="P6"/>
      <text:p text:style-name="P6"><text:span text:style-name="T27"><text:tab/><text:tab/></text:span><text:span text:style-name="T37">Суд је, такође, ценио наводе тужбе којима тужилац оспорава законитост решења туженог указивањем на повреду уставних одредби и мирног уживања имовине, али је нашао да су без утицаја на другачије одлучивање у овој правној ствари. Ово са разлога што је за одлучивање о овим питањима надлежан Уставни суд.</text:span></text:p>
      <text:p text:style-name="P14"/>
      <text:p text:style-name="P14"><text:tab/><text:tab/>Суд је имао у виду наводе из допуне тужбе, али је нашао да нису од утицаја на другачију одлуку у овој правној ствари. </text:p>
      <text:p text:style-name="P15"><text:tab/><text:tab/></text:p>
      <text:p text:style-name="P6"><text:span text:style-name="T36"><text:tab/><text:tab/></text:span><text:span text:style-name="T34">Полазећи од изнетог и одредбе члана 33. став 2. </text:span><text:span text:style-name="T40">Закона о управним </text:span><text:span text:style-name="T40">споровима, </text:span><text:span text:style-name="T34"><text:s/>Управни суд је решавао без одржавања усмене расправе, будући да је предмет </text:span><text:span text:style-name="T34">спора такав да очигледно не изискује непосредно саслушање странака и посебно утврђивање чињеничног стања.</text:span></text:p>
      <text:p text:style-name="P16"/>
      <text:p text:style-name="P6"><text:span text:style-name="T34"><text:tab/><text:tab/></text:span><text:span text:style-name="T35">Са изнетих разлога, налазећи да оспореним решењем није повређен закон на штету </text:span><text:span text:style-name="T35">тужиље</text:span><text:span text:style-name="T35">, Управни суд је, на основу члана 40. став 2. Закона о управним споровим, одлучио као у ставу првом диспозитива пресуде. </text:span></text:p>
      <text:p text:style-name="P33"/>
      <text:p text:style-name="P3"><text:span text:style-name="T24"><text:tab/><text:tab/>Суд је одбио, као неоснован, захтев тужиље за накнаду трошкова управног спора, с обзиром на њен успех у овој управној ствари, па је применом одредаба чл. 66. и 67. Закона о управним споровима, а у вези са чл. 150. и 153. Закона о парничном поступку (</text:span><text:span text:style-name="Default_20_Paragraph_20_Font"><text:span text:style-name="T21">„</text:span></text:span><text:span text:style-name="T24">Службени гласник РС</text:span><text:span text:style-name="Default_20_Paragraph_20_Font"><text:span text:style-name="T23">”</text:span></text:span><text:span text:style-name="T24">, бр. 72/11...55/14), чије се одредбе у управном спору сходно примењују на основу одредбе члана 74. Закона о управним споровима, одлучио као у ставу другом диспозитива пресуде.</text:span></text:p>
      <text:p text:style-name="P9"/>
      <text:p text:style-name="P5">ПРЕСУЂЕНО У УПРАВНОМ СУДУ </text:p>
      <text:p text:style-name="P24"><text:span text:style-name="T7">Дана 07.12.2018. године, 8 У. 3994/18</text:span><text:span text:style-name="T43"><text:tab/></text:span></text:p>
      <text:p text:style-name="P30"/>
      <text:p text:style-name="P31"><text:s text:c="7"/>Записничар <text:s text:c="77"/>Председник већа-судија</text:p>
      <text:p text:style-name="P32">Јелена Драгојловић, <text:span text:style-name="T1">с.р.</text:span> <text:s text:c="65"/>Весна Лазаревић, <text:span text:style-name="T1">с.р.</text:span></text:p>
      <text:p text:style-name="P27">За тачност отправка</text:p>
      <text:p text:style-name="P27">Управитељ писарнице</text:p>
      <text:p text:style-name="P22">Дејан Ђурић</text:p>
      <text:p text:style-name="P28"/>
      <text:p text:style-name="P35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8 У. 3994/18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9T14:10:09.56</meta:creation-date>
    <meta:editing-duration>PT12H06M01S</meta:editing-duration>
    <meta:editing-cycles>136</meta:editing-cycles>
    <meta:generator>OpenOffice.org/3.2$Win32 OpenOffice.org_project/320m12$Build-9483</meta:generator>
    <dc:title>template upravni BGDnovi2</dc:title>
    <meta:initial-creator>Ivana Obradović</meta:initial-creator>
    <meta:printed-by>Ranka Stajin</meta:printed-by>
    <meta:print-date>2018-12-17T13:19:36.69</meta:print-date>
    <dc:date>2019-11-04T15:26:47.30</dc:date>
    <dc:creator>Ika Radusinović</dc:creator>
    <meta:document-statistic meta:table-count="0" meta:image-count="1" meta:object-count="0" meta:page-count="4" meta:paragraph-count="40" meta:word-count="1637" meta:character-count="1052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novembar/septembar/AppData/Local/Microsoft/Windows/Temporary%20Internet%20Files/Content.IE5/Documents/MOJI%20OBRASCI/Documents/MOJI%20OBRASCI/PRIVREMENO%20UMANJENJE%20PENZIJE/N.23.U.229-18.ott" meta:date="2018-03-19T14:10:09"/>
  </office:meta>
</office:document-meta>
</file>