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style:font-name="Times New Roman" fo:language="zxx" fo:country="none" fo:font-weight="bold" style:font-weight-asian="bold"/>
    </style:style>
    <style:style style:name="P3"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language="zxx" fo:country="none"/>
    </style:style>
    <style:style style:name="P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line-height="100%"/>
      <style:text-properties style:font-name="Times New Roman" fo:language="zxx" fo:country="none" style:text-underline-style="none" fo:font-weight="bold" style:font-weight-asian="bold"/>
    </style:style>
    <style:style style:name="P9" style:family="paragraph" style:parent-style-name="Standard">
      <style:paragraph-properties fo:line-height="100%"/>
      <style:text-properties style:font-name="Times New Roman" fo:language="sr" fo:country="YU" fo:font-weight="bold" style:font-weight-asian="bold"/>
    </style:style>
    <style:style style:name="P10"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1"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2" style:family="paragraph" style:parent-style-name="Standard">
      <style:paragraph-properties fo:line-height="100%"/>
      <style:text-properties style:font-name="Times New Roman" fo:language="sr" fo:country="YU" style:text-underline-style="none" fo:font-weight="bold" style:font-weight-asian="bold"/>
    </style:style>
    <style:style style:name="P13" style:family="paragraph" style:parent-style-name="Standard">
      <style:paragraph-properties fo:line-height="100%" fo:text-align="justify" style:justify-single-word="false"/>
      <style:text-properties style:font-name="Times New Roman" fo:language="sr" fo:country="YU"/>
    </style:style>
    <style:style style:name="P14"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17" style:family="paragraph" style:parent-style-name="Standard">
      <style:paragraph-properties fo:line-height="100%" fo:text-align="center" style:justify-single-word="false"/>
      <style:text-properties style:font-name="Times New Roman"/>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margin-left="0cm" fo:margin-right="0cm" fo:line-height="100%" fo:text-align="justify" style:justify-single-word="false" fo:text-indent="1.27cm" style:auto-text-indent="false"/>
      <style:text-properties style:font-name="Times New Roman" fo:language="sr" fo:country="YU" fo:font-weight="normal" style:font-weight-asian="normal" style:font-weight-complex="normal"/>
    </style:style>
    <style:style style:name="P22" style:family="paragraph" style:parent-style-name="Standard">
      <style:paragraph-properties fo:margin-left="0cm" fo:margin-right="0cm" fo:line-height="100%" fo:text-align="justify" style:justify-single-word="false" fo:text-indent="1.27cm" style:auto-text-indent="false"/>
      <style:text-properties style:font-name="Times New Roman" fo:language="zxx" fo:country="none" fo:font-weight="normal" style:font-weight-asian="normal" style:font-weight-complex="normal"/>
    </style:style>
    <style:style style:name="P23"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T1" style:family="text">
      <style:text-properties style:font-name="Times New Roman" fo:language="zxx" fo:country="none" fo:font-weight="bold" style:font-weight-asian="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normal" style:font-weight-asian="normal" style:font-weight-complex="normal"/>
    </style:style>
    <style:style style:name="T14" style:family="text">
      <style:text-properties fo:font-size="12pt" fo:language="sr" fo:country="YU" fo:font-weight="normal" style:font-weight-asian="normal" style:font-weight-complex="normal"/>
    </style:style>
    <style:style style:name="T15" style:family="text">
      <style:text-properties fo:language="sr" fo:country="RS" fo:font-weight="normal" style:font-weight-asian="normal" style:font-weight-complex="normal"/>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4"> СУД </text:span></text:p>
      <text:p text:style-name="P9"><text:span text:style-name="T6">4</text:span><text:span text:style-name="T6"> У. </text:span><text:span text:style-name="T6">14656</text:span><text:span text:style-name="T6">/15</text:span></text:p>
      <text:p text:style-name="P2"><text:span text:style-name="T6">17</text:span><text:span text:style-name="T2">. </text:span><text:span text:style-name="T6">дец</text:span>ембар 201<text:span text:style-name="T6">8</text:span>. године <text:s text:c="2"/></text:p>
      <text:p text:style-name="P12">Б е о г р а д</text:p>
      <text:p text:style-name="P12"/>
      <text:p text:style-name="P12"><text:tab/><text:tab/><text:tab/><text:tab/><text:tab/><text:span text:style-name="T6">У ИМЕ НАРОДА <text:s/></text:span></text:p>
      <text:p text:style-name="P8"/>
      <text:p text:style-name="P8"/>
      <text:p text:style-name="P13"><text:tab/><text:tab/>Управни суд, у већу састављеном од судија: <text:span text:style-name="T6">Весне Лазаревић, </text:span>председника већа, <text:span text:style-name="T6">Гордане Богдановић и Јелице Пајовић, </text:span>чланова већа, са судским са<text:span text:style-name="T6">вет</text:span>ником <text:span text:style-name="T6">Горданом Војновић, </text:span>као <text:span text:style-name="T6">за</text:span>писничарем, <text:span text:style-name="T6">одлучујући у управном спору по тужби </text:span>тужи<text:span text:style-name="T6">оца </text:span><text:span text:style-name="T16">А.А.</text:span><text:span text:style-name="T6">из </text:span><text:span text:style-name="T16">...</text:span><text:span text:style-name="T6">, Улица ...бр..., поднетој против туженог Министраства финансија Републике Србије-Пореска управа-Сектор за порескоправне послове и координацију-Регионално одељење за другостепени поступак Београд, чији је правни следбеник Министарство финансија Републике Србије-Сектор за другостепени порески и царински поступак-Одељење за другостепени порески поступак Београд, ради поништаја решења, број 300-433-13-01342/2015-I1000 од 3. септембра 2015. године, у предмету принудне наплате судске таксе, у нејавној седници већа, одржаној дана 17. децембра 2018. године донео је</text:span></text:p>
      <text:p text:style-name="P6"/>
      <text:p text:style-name="P6"/>
      <text:p text:style-name="P3">П Р Е С У Д У </text:p>
      <text:p text:style-name="P3"/>
      <text:p text:style-name="P10"/>
      <text:p text:style-name="P15"><text:span text:style-name="T3"><text:tab/><text:tab/></text:span><text:span text:style-name="T9">Тужба </text:span><text:span text:style-name="T8">СЕ</text:span><text:span text:style-name="T9"> </text:span><text:span text:style-name="T8">ОДБИЈА.</text:span></text:p>
      <text:p text:style-name="P4"/>
      <text:p text:style-name="P7"/>
      <text:p text:style-name="P10">О б р а з л о ж е њ е </text:p>
      <text:p text:style-name="P10"/>
      <text:p text:style-name="P10"/>
      <text:p text:style-name="P15"><text:span text:style-name="T3"><text:tab/><text:tab/></text:span><text:span text:style-name="T9">Оспореним решењем, одбијена је жалба тужиоца изјављена против решења Министарства финансија Републике Србије-Пореска управа-Филијала Савски венац, број 016-434-13-89Б/2015-I1A06 од </text:span><text:span text:style-name="T11">1</text:span><text:span text:style-name="T9">3. марта 2015. године, којим је тужиоцу наложено да, у року од осам дана од дана пријема решења, по основу неплаћене судске таксе у предмету Првог основног суда у Београду, плати судску таксу, у износу од 12.840,00 динара, казнену таксу, у износу од 6.420,00 динара, таксу за опомену, у износу од 390,00 динара, што укупно износи 19.650,00 динара, под претњом принудне наплате на терет тужиоца, при чему жалба не одлаже извршење решења, а доказ о уплати достави на увид Пореској управи-Филијала Савски венац, лично или путем поште. </text:span></text:p>
      <text:p text:style-name="P7"/>
      <text:p text:style-name="P7"/>
      <text:p text:style-name="P7"><text:soft-page-break/><text:tab/><text:tab/>Тужбом, поднетом овом суду, дана <text:span text:style-name="T6">20</text:span>. <text:span text:style-name="T6">октобра</text:span> 2015. године, тужилац је оспорио законитост решења туженог органа <text:span text:style-name="T6">наводећи да није примио решење првостепеног органа од 13. марта 2015. године. Те да су паушални наводи ожалбеног решења да је тужиоцу омогућено учешће у поступку по жалби. </text:span>Предложио је да Суд <text:span text:style-name="T6">тужбу уважи и</text:span> поништи оспорено решење.</text:p>
      <text:p text:style-name="P7"/>
      <text:p text:style-name="P7"><text:tab/><text:tab/>Тужени орган је, одговором на тужбу, остао код разлога образложења оспореног решења, и предложио је да Суд тужбу одбије.</text:p>
      <text:p text:style-name="P7"/>
      <text:p text:style-name="P21"><text:tab/><text:span text:style-name="T12">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p>
      <text:p text:style-name="P23"/>
      <text:p text:style-name="P21"><text:tab/><text:span text:style-name="T6">Одредбом члана 2. став 1. Закона о судским таксама (“Службени гласник РС”, бр. 28/94...93/14), прописано је да таксе прописане овим законом плаћају лица по чијем предлогу или у чијем интересу се предузимају радње у судском поступку, која се, сагласно одредеби члана 4. наведеног закона, плаћа најкасније у року од осам дана од дана настанка таксене обавезе.</text:span></text:p>
      <text:p text:style-name="P22"/>
      <text:p text:style-name="P22"><text:tab/>Одредбом члана 8. наведеног закона прописано је да наплата судске таксе застарева у року од три године по истеку календарске године у којој је настала таксена обавеза.<text:tab/></text:p>
      <text:p text:style-name="P22"/>
      <text:p text:style-name="P22"><text:tab/>Одредбама члана 37. ст. 3, <text:s/>4. и 5. истог закона, прописано је да ако странка не присуствује судској радњи за коју је дужна да плати таксу, суд ће јој послати налог да плати таксу коју дугује у року од осам дана од дана доставе налога и упозориће је на последице неплаћања таксе у року; а за поднесак примљен преко поште, за који такса није плаћена или је плаћена недовољно, суд ће подносиоцу послати опомену да плати таксу у року од осам дана од дана доставе опомене и упозориће је на последице неплаћања таксе у року; уколико странка у поступку има пуномоћника, налог, односно опомена за плаћање таксе из ст. 2, 3. и 4. овог члана доставиће се њеном пуномоћнику.</text:p>
      <text:p text:style-name="P22"/>
      <text:p text:style-name="P22"><text:tab/>Одредбом члана 40. ст. 1. и 3. Закона о судским таксама, прописано је да ако таксени обвезник не плати таксу у року одређеном у члану 37. овог закона, суд ће у даљем року од 15 дана о неплаћеној такси обавестити орган надлежан за послове јавних прихода на подручју на коме се налази пребивалиште, односно седиште таксеног обвезника, ради наплате таксе принудним путем, а на спису ће забележити да је наведени орган обавештен о неплаћеној такси, уз које је дужан да приложи доказ о томе да је обвезнику достављен налог, односно опомена о плаћању таксе. По пријему обавештења надлежни орган ће донети решење којим ће таксеном обвезнику наложити да у року од осам дана од дана пријема решења плати дуговану таксу као и износ од 50% висине те таксе на име казнене таксе. Ако таксени обвезник у датом року не плати дуговану и казнену таксу, приступиће се принудној наплати.</text:p>
      <text:p text:style-name="P22"><text:soft-page-break/></text:p>
      <text:p text:style-name="P15"><text:span text:style-name="T9"><text:tab/><text:tab/></text:span><text:span text:style-name="T5">Према </text:span><text:span text:style-name="T9">доказима у </text:span><text:span text:style-name="T5">спис</text:span><text:span text:style-name="T9">у</text:span><text:span text:style-name="T5"> и разлозима образложења оспореног решења, </text:span><text:span text:style-name="T9">Први о</text:span><text:span text:style-name="T9">сновни суд у </text:span><text:span text:style-name="T9">Београду</text:span><text:span text:style-name="T9"> </text:span><text:span text:style-name="T9">је </text:span><text:span text:style-name="T9">Обавештењем </text:span><text:span text:style-name="T9">о неплаћеној судској такси ради покретања поступка за принудну наплату судске таксе</text:span><text:span text:style-name="T9">, Посл. број П</text:span><text:span text:style-name="T9">-15586/2010</text:span><text:span text:style-name="T9"> од </text:span><text:span text:style-name="T9">5</text:span><text:span text:style-name="T9">. </text:span><text:span text:style-name="T9">марта</text:span><text:span text:style-name="T9"> 201</text:span><text:span text:style-name="T9">5</text:span><text:span text:style-name="T9">. године, обавестио првостепени орган да</text:span><text:span text:style-name="T5"> </text:span><text:span text:style-name="T9">тужилац</text:span><text:span text:style-name="T5">, </text:span><text:span text:style-name="T9">као таксени обвезник, у законом прописаном року, није </text:span><text:span text:style-name="T9">платио таксу на: жалбу против пресуде, у износу од 12.840,00 и</text:span><text:span text:style-name="T9"> опомену, у износу од 390,00 динара, </text:span><text:span text:style-name="T9">укупно 13.230,00 динара. Уз обавештење Суд је приложио копију доставнице, према којој је достављање извршено 2. фебруара 2015. године, прибијањем писмена на врата стана тужиоца. Како дуговану таксу тужилац није платио у остављеном року, то му је </text:span><text:span text:style-name="T9">ожалбеним решењем наложено да, поред таксе, плати и казнену таксу. </text:span><text:span text:style-name="T9">Ценећи наводе жалбе, тужени орган је истакао да из поднеска Првог основног суда у Београду од 30. јуна 2015. године, произлази да је тужилац, дана 28. априла 2012. године, примио опомену за таксу на тужбу и одлуку од по 12.840,00 динара, а да му је судски достављач, дана 30. јануара 2015. године, оставио обавештење да га, дана 2. фебруара 2015. године, сачека у заказано време што тужилац није урадио, због чега је достава извршена прибијањем писмена на врата стана тужиоца, када је, на исти начин поновљена достава опомене за таксу на тужбу и одлуку. Код наведеног, пошто је оценио да није наступила застарелост наплате предметне судске таксе, при чему је тужиоцу омогућено учешће у поступку по жалби, тужени орган је одлучио као у диспозитиву оспореног решења. </text:span></text:p>
      <text:p text:style-name="P7"/>
      <text:p text:style-name="P15"><text:span text:style-name="T9"><text:tab/><text:tab/>Имајући у виду утврђено чињенично стање, као и</text:span><text:span text:style-name="T13"> цитиране одредбе наведеног закона, правилно је, по оцени Суда, </text:span><text:span text:style-name="T13">поступио </text:span><text:span text:style-name="T14">првостепени орган </text:span><text:span text:style-name="T13">када је одлучио као у диспозитиву </text:span><text:span text:style-name="T14">ожалбеног решења </text:span><text:span text:style-name="T13">од </text:span><text:span text:style-name="T13">13</text:span><text:span text:style-name="T13">. </text:span><text:span text:style-name="T13">марта</text:span><text:span text:style-name="T13"> 201</text:span><text:span text:style-name="T13">5</text:span><text:span text:style-name="T13">. године</text:span><text:span text:style-name="T14">, </text:span><text:span text:style-name="T9">а тужени</text:span><text:span text:style-name="T15"> орган </text:span><text:span text:style-name="T9">је, </text:span><text:span text:style-name="T9">такође,</text:span><text:span text:style-name="T9"> правилно оспореним решењем, </text:span><text:span text:style-name="T9">у поступку спроведеном без повреда правила поступка,</text:span><text:span text:style-name="T9"> одбио жалбу тужиоца изјављену против наведеног решења првостепеног органа. Ово са разлога што тужилац није платио судску таксу за радњу предузету по његовом захтеву, након чега је орган, чија је надлежност утврђена законом, спровео поступак принудне наплате јавног прихода.<text:tab/></text:span></text:p>
      <text:p text:style-name="P7"/>
      <text:p text:style-name="P15"><text:span text:style-name="T9"><text:tab/></text:span><text:span text:style-name="T5"><text:tab/></text:span><text:span text:style-name="T9">Како се у спису налази потписана повратница, Суд је оценио да тужилац неосновано истиче у тужби да није примио решење првостепеног органа од 13. марта 2015. године.</text:span><text:span text:style-name="T5"><text:tab/></text:span></text:p>
      <text:p text:style-name="P14"/>
      <text:p text:style-name="P7"><text:tab/><text:tab/><text:span text:style-name="T6">Суд је </text:span><text:span text:style-name="T6">неоснованим</text:span><text:span text:style-name="T6"> оценио и навод тужбе да тужиоцу није омогућено учешће у поступку по жалби.</text:span> <text:span text:style-name="T6">Наиме, у спису се налази Записник, број 434-13-89/А/Б/2015 од 27. јула 2015. године, сачињен у присуству тужиоца, као таксеног обвезника, који се одазвао позиву за учешће у поступку по жалбама које је изјавио, а једна је и на решење, </text:span>број <text:span text:style-name="T6">016-434-13-89Б/2015-I1A06</text:span> од <text:span text:style-name="T10">1</text:span><text:span text:style-name="T6">3</text:span>. <text:span text:style-name="T6">марта</text:span> 201<text:span text:style-name="T6">5</text:span>. године.</text:p>
      <text:p text:style-name="P7"><text:tab/></text:p>
      <text:p text:style-name="P15"><text:span text:style-name="T9"><text:tab/><text:tab/>Суд је ценио и остале наводе тужбе, али како је на претходно потпуно утврђено чињенично стање закон правилно примењен, налази да нису од утицаја на друкчију оцену законитости оспореног решења.</text:span><text:span text:style-name="T6"><text:tab/></text:span></text:p>
      <text:p text:style-name="P6"/>
      <text:p text:style-name="P6"/>
      <text:p text:style-name="P15"><text:soft-page-break/><text:span text:style-name="T2"><text:tab/><text:tab/></text:span><text:span text:style-name="T5">Полазећи од наведеног, те одредбе члана 33. став 2.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имајући притом у виду да је предмет спора такве природе да не изискује непосредно саслушање странака и посебно утврђивање чињеничног стања.</text:span><text:span text:style-name="T2"> </text:span></text:p>
      <text:p text:style-name="P13"><text:s text:c="3"/></text:p>
      <text:p text:style-name="P16"><text:span text:style-name="T6"><text:s text:c="10"/><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text:s/>одлучио као у диспозитиву ове пресуде</text:span>.<text:tab/></text:p>
      <text:p text:style-name="P5"/>
      <text:p text:style-name="P17"><text:span text:style-name="T8">ПРЕСУЂЕНО</text:span><text:span text:style-name="T3"> У УПРАВНОМ СУДУ </text:span></text:p>
      <text:p text:style-name="P10"><text:span text:style-name="T6">Д</text:span>ана <text:span text:style-name="T6">17</text:span><text:span text:style-name="T6">. </text:span><text:span text:style-name="T6">деце</text:span><text:span text:style-name="T6">мбра 201</text:span><text:span text:style-name="T6">8</text:span><text:span text:style-name="T6">.</text:span> године, <text:span text:style-name="T6">4</text:span><text:span text:style-name="T6"> У. </text:span><text:span text:style-name="T6">14656</text:span><text:span text:style-name="T6">/15</text:span></text:p>
      <text:p text:style-name="P10"/>
      <text:p text:style-name="P11">Записничар<text:tab/><text:tab/><text:tab/><text:tab/><text:tab/> <text:s text:c="31"/>Председник већа - судија</text:p>
      <text:p text:style-name="P4">Гордана Војновић, <text:span text:style-name="T6">с.р.</text:span> <text:s text:c="63"/>Весна Лазаревић,<text:span text:style-name="T6"> с.р. <text:s text:c="4"/></text:span><text:span text:style-name="T6"><text:tab/><text:tab/><text:tab/></text:span></text:p>
      <text:p text:style-name="P4"/>
      <text:p text:style-name="P19">За тачност отправка</text:p>
      <text:p text:style-name="P19">Управитељ писарнице</text:p>
      <text:p text:style-name="P18">Дејан Ђурић</text:p>
      <text:p text:style-name="P20"/>
      <text:p text:style-name="P25">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8"/>4</text:span><text:span text:style-name="MT1"> У. </text:span><text:span text:style-name="MT1">14656</text:span><text:span text:style-name="MT1">/15</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9T12:25:39.34</meta:creation-date>
    <meta:editing-duration>PT17M15S</meta:editing-duration>
    <meta:editing-cycles>6</meta:editing-cycles>
    <meta:generator>OpenOffice/4.1.1$Win32 OpenOffice.org_project/411m6$Build-9775</meta:generator>
    <dc:title>template upravni BGDnovi</dc:title>
    <meta:initial-creator>Vesna Mutavdzic</meta:initial-creator>
    <dc:date>2019-08-30T12:12:43.27</dc:date>
    <dc:creator>Ivan Vulić</dc:creator>
    <meta:printed-by>Ranka Stajin</meta:printed-by>
    <meta:print-date>2018-12-21T12:30:31.36</meta:print-date>
    <meta:document-statistic meta:table-count="0" meta:image-count="1" meta:object-count="0" meta:page-count="4" meta:paragraph-count="37" meta:word-count="1286" meta:character-count="840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12-19T12:25:39.12"/>
  </office:meta>
</office:document-meta>
</file>