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language="en" fo:country="US" fo:font-weight="bold" style:font-weight-asian="bold" style:font-size-complex="12pt" style:font-weight-complex="bold"/>
    </style:style>
    <style:style style:name="P18" style:family="paragraph" style:parent-style-name="Standard">
      <style:paragraph-properties fo:line-height="100%"/>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4"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normal"/>
    </style:style>
    <style:style style:name="T6" style:family="text">
      <style:text-properties fo:language="sr" fo:country="YU" style:font-size-complex="12pt"/>
    </style:style>
    <style:style style:name="T7" style:family="text">
      <style:text-properties fo:language="sr" fo:country="YU" style:text-underline-style="none"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en" fo:country="US" style:font-size-complex="12pt"/>
    </style:style>
    <style:style style:name="T17" style:family="text">
      <style:text-properties fo:language="en" fo:country="US" fo:font-weight="normal" style:font-weight-asian="normal"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sr" fo:country="YU" style:font-size-asian="12pt" style:font-size-complex="12pt"/>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style:use-window-font-color="tru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 РЕПУБЛИКА СРБИЈА</text:p>
      <text:p text:style-name="P18"><text:span text:style-name="T10">УПРАВНИ</text:span><text:span text:style-name="T4"> СУД </text:span></text:p>
      <text:p text:style-name="P3">5 У. <text:span text:style-name="T9">5078</text:span>/16</text:p>
      <text:p text:style-name="P19"><text:span text:style-name="T14">13</text:span><text:span text:style-name="T6">.</text:span><text:span text:style-name="T14">12</text:span><text:span text:style-name="T6">.</text:span><text:span text:style-name="T8">20</text:span><text:span text:style-name="T14">18</text:span><text:span text:style-name="T8">. године</text:span></text:p>
      <text:p text:style-name="P19"><text:span text:style-name="T6">Б Е О Г Р А </text:span><text:span text:style-name="T16">Д</text:span></text:p>
      <text:p text:style-name="P11"><text:s/>У ИМЕ НАРОДА<text:span text:style-name="T9"> </text:span></text:p>
      <text:p text:style-name="P6"/>
      <text:p text:style-name="P12"/>
      <text:p text:style-name="P13"><text:span text:style-name="T3"><text:s text:c="15"/><text:tab/></text:span><text:span text:style-name="T2">Управни суд, у већу састављеном од судија: Живане Ђукановић</text:span><text:span text:style-name="T18">, </text:span><text:span text:style-name="T20">председника већа, </text:span><text:span text:style-name="T18">Јелене Тишма - Јовановић и </text:span><text:span text:style-name="T20">Љиљане Јевтић</text:span><text:span text:style-name="T18">, </text:span><text:span text:style-name="T2">чланова већа, </text:span><text:span text:style-name="T9">са судским </text:span><text:span text:style-name="T2">саветником </text:span><text:span text:style-name="T9">Снежаном Николић</text:span><text:span text:style-name="T2">,</text:span><text:span text:style-name="T9"> </text:span><text:span text:style-name="T2"><text:s/>записничарем, </text:span><text:span text:style-name="T19">одлучујући у управном спору по тужби тужиоца Друштва за изнајмљивање некретнина “A.A.” д.о.о. из Б., Улица ..., поднетој против Градског већа града Београда, ради поништаја решења бр. 418-1024/15-ГВ од 21.01.2016. године, у правној ствари повраћаја плаћене накнаде за коришћење грађевинског земљишта, </text:span><text:span text:style-name="T21">у</text:span><text:span text:style-name="T19"> нејавној седници већа, одржаној дана 13.12.2018. године</text:span><text:span text:style-name="T21">,</text:span><text:span text:style-name="T19"> донео је</text:span></text:p>
      <text:p text:style-name="P14"/>
      <text:p text:style-name="P24"/>
      <text:p text:style-name="P26">П Р Е С У Д У </text:p>
      <text:p text:style-name="P26"/>
      <text:p text:style-name="P15"><text:span text:style-name="T5"><text:tab/><text:tab/></text:span><text:span text:style-name="T12">I<text:tab/></text:span><text:span text:style-name="T13">Тужба </text:span><text:span text:style-name="T11">СЕ ОДБИЈА</text:span><text:span text:style-name="T13">.</text:span></text:p>
      <text:p text:style-name="P14"/>
      <text:p text:style-name="P15"><text:span text:style-name="T13"><text:tab/><text:tab/></text:span><text:span text:style-name="T11">II</text:span><text:span text:style-name="T13"><text:tab/></text:span><text:span text:style-name="T11">ОДБИЈА СЕ</text:span><text:span text:style-name="T13"> захтев тужиоца за накнаду трошкова управног спора. </text:span></text:p>
      <text:p text:style-name="P14"/>
      <text:p text:style-name="P14"/>
      <text:p text:style-name="P16">О б р а з л о ж е њ е</text:p>
      <text:p text:style-name="P16"/>
      <text:p text:style-name="P8"/>
      <text:p text:style-name="P13"><text:span text:style-name="T23"><text:tab/><text:tab/>Оспореним решењем, </text:span><text:span text:style-name="T13">ставом I диспозитива одбијен је захтев тужиоца за оглашавање ништавим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 </text:span><text:span text:style-name="T17">I</text:span><text:span text:style-name="T13">-02-418-1/2021/2012-016 од 27.02.2012. године, као неоснован. <text:s/>Ставом II диспозитива одбачен је захтев тужиоца за укидање по праву надзора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Одељења Савски венац, бр. <text:s/></text:span><text:span text:style-name="T17">I</text:span><text:span text:style-name="T13">-02-418-1/2021/2012-016 од 27.02.2012. године, као недопуштен. Решењем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text:span><text:span text:style-name="T17">I</text:span><text:span text:style-name="T13">-02-418-1/2021/2012-016 од 27.02.2012. године, <text:s/>тужиоцу је утврђена накнада за коришћење грађевинског земљишта за пословни простор у Б. у улици ..., површине 310, 00 </text:span><text:span text:style-name="T19">м²</text:span><text:span text:style-name="T13">, зона 1</text:span><text:span text:style-name="T17">, </text:span><text:span text:style-name="T13">група ..., за период од 01.01.2012. године до 31.12.2012. године, у укупном износу од 634.260,00 динара.</text:span></text:p>
      <text:p text:style-name="P9"/>
      <text:p text:style-name="P9"><text:soft-page-break/><text:tab/><text:tab/>Тужбом, поднетом овом суду дана <text:span text:style-name="T9">25.03</text:span>.2016. године, тужилац је оспорио <text:s/>законитост решења туженог органа због неправилно утврђеног чињеничног стања и неправилне примене материјалног права. Истакао је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мајући у 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text:s text:c="2"/>Тужилац не остварује било какве приходе од предметне непокретности. Са изнетих и других разлога наведених у тужби, предложио је да суд, након одржане усмене расправе, уважи тужбу, поништи оспорено решење и огласи ништавим решење првостепеног органа од 27.02.2012. године и обавеже туженог да му надокнади трошкове за састав тужбе по АТ у износу од 16.500,00 динара и таксе на тужбу и одлуку, <text:span text:style-name="T9">у року од 15 дана од дана пријема пресуде, са законском затезном каматом од дана доношења одлуке па до дана исплате, под претњом принудног извршења. </text:span></text:p>
      <text:p text:style-name="P10"/>
      <text:p text:style-name="P25"><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5"/>
      <text:p text:style-name="P29"><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2">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9"/>
      <text:p text:style-name="P29"><text:tab/><text:tab/>Из списа предмета и образложења оспореног решења произлази да је решењем првостепеног органа од 27.02.2012. године, тужиоцу утврђена накнада за коришћење грађевинског земљишта за пословни простор у Б., у <text:span text:style-name="T9">ул.</text:span> ...<text:span text:style-name="T9">,</text:span> за период од 01.01.2012. године до 31.12.2012. године, у укупном износу од <text:span text:style-name="T9">634.260,00</text:span> динара. Тужилац је дана <text:span text:style-name="T9">10.07.2013</text:span>. године, поднео туженом органу захтев ради оглашавања ништавим наведеног решења, или да се наведено решење укине по основу службеног надзора у смислу члана 253. став 2. Закона о општем управном поступку,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text:s/>Поступајући по наведеном захтеву, тужени орган је утврдио да тужилац против решења од 27.02.2012. године није изјавио жалбу, тако да је постало и коначно и правноснажно. Тужени је даље утврдио да је увидом у податке Агенције за привредне регистре, претежна делатност тужиоца изнајмљивање властитих или изнајмљених некретнина и управљање њима, да <text:s/>објекат <text:s/><text:span text:style-name="T9">у улици ... у 2012. години </text:span><text:soft-page-break/><text:span text:style-name="T9">није издат у закуп као и да је преузео из уговора од 22.07.2009. године, између осталих и </text:span>обавезу <text:s/><text:span text:style-name="T9">извршавања законских и других обавеза у вези са тим непокретностима,</text:span> где спада и плаћање накнаде за коришћење грађевинског земљишта. Како је уговором закљученим између Републике Србије и тужиоца од 22.07.2009.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ставом <text:span text:style-name="T9">I</text:span> диспозитива, одбио захтев тужиоца за оглашавање ништавим решења од 27.02.2012. године, с обзиром да нису испуњени разлози који су прецизно и таксативно предвиђени чланом 257. Закона о општем управном поступку, док је ставом <text:span text:style-name="T9">II</text:span> диспозитива, <text:s/>одбацио захтев тужиоца за укидање по праву надзора решења од 27.02.2012. године, као недопуштен, јер тужилац није легитимисан да поднесе захтев за укидање првостепеног решења у смислу одредбе члана 254. став 2. Закона о општем управном поступку. </text:p>
      <text:p text:style-name="P29"/>
      <text:p text:style-name="P30"><text:span text:style-name="T13"><text:tab/><text:tab/>Одредбом члана 257. Закона о општем управном поступку </text:span><text:span text:style-name="T19">(“Службени лист СРЈ” бр. 33/97 и 31/01 и “Службени гласник РС” бр. 30/10)</text:span><text:span text:style-name="T13">,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9"/>
      <text:p text:style-name="P30"><text:span text:style-name="T13"><text:tab/><text:tab/>Одредбом члана 253. став 2. Закона о општем управном поступку </text:span><text:span text:style-name="T19">(“Службени лист СРЈ” бр. 33/97 и 31/01 и “Службени гласник РС” бр. 30/10)</text:span><text:span text:style-name="T13">, прописано је, између осталог, <text:s/>да се коначно решење може укинути <text:s/>по основу службеног надзора ако је њиме очигледно повређен материјални закон, док је одредбом <text:s/>члана 254. став 2. прописано да надлежан орган доноси решење о укидању по службеној дужности или по захтеву државног, односно јавног тужиоца. </text:span></text:p>
      <text:p text:style-name="P29"/>
      <text:p text:style-name="P29"><text:tab/><text:tab/>Полазећи од чињенице да је тужиоцу утврђена накнада за коришћење грађевинског земљишта за 2012. годину правноснажним решењем од 27.02.2012. године и навода из захтева за оглашавање ништавим тог решења, односно захтева тужиоца за укидање по праву надзора, <text:s/>Управни суд налази да је правилно поступио тужени орган када је одбио захтев тужиоца за оглашавање ништавим, односно захтев тужиоца за укидање по праву надзора,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као ни одредбе члана 254. став 2. истог закона. За своју <text:soft-page-break/>одлуку тужени је дао јасне и правно аргументоване разлоге, које у свему прихвата и овај суд.</text:p>
      <text:p text:style-name="P29"/>
      <text:p text:style-name="P29"><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7.02.2012.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7.02.2012. године, односно захтев тужиоца за укидање по праву надзора. <text:s/>Тужилац је имао могућност да поднесе жалбу против решења од 27.02.2012. године, али ту могућност није искористио.</text:p>
      <text:p text:style-name="P28"/>
      <text:p text:style-name="P27"><text:span text:style-name="T24"><text:tab/><text:tab/>Са изнетих разлога, налазећи да оспореним решењем није повређен закон на штету тужиоца,</text:span><text:span text:style-name="T7"> Управни суд је, применом одредбе</text:span><text:span text:style-name="T24"> </text:span><text:span text:style-name="T7">члана</text:span><text:span text:style-name="T24"> </text:span><text:span text:style-name="T7">4</text:span><text:span text:style-name="T24">0. </text:span><text:span text:style-name="T7">став </text:span><text:span text:style-name="T24">2</text:span><text:span text:style-name="T7">.</text:span><text:span text:style-name="T24"> Закона о управним споровима, одлучио као</text:span><text:span text:style-name="T7"> у </text:span><text:span text:style-name="T24">ставу </text:span><text:span text:style-name="T15">I</text:span><text:span text:style-name="T24"> </text:span><text:span text:style-name="T25">диспозитива пресуде.</text:span></text:p>
      <text:p text:style-name="P31"/>
      <text:p text:style-name="P2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9">II</text:span>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25"/>
      <text:p text:style-name="P25"><text:tab/></text:p>
      <text:p text:style-name="P6">ПРЕСУЂЕНО У УПРАВНОМ СУДУ</text:p>
      <text:p text:style-name="P6">Дана <text:span text:style-name="T9">13</text:span>.12.201<text:span text:style-name="T9">8</text:span>. године, 5 У. <text:span text:style-name="T9">5078/16</text:span></text:p>
      <text:p text:style-name="P6"/>
      <text:p text:style-name="P6"/>
      <text:p text:style-name="P7">Записничар<text:tab/><text:tab/><text:tab/><text:tab/><text:tab/><text:tab/><text:tab/>Председник већа-судија</text:p>
      <text:p text:style-name="P10"><text:span text:style-name="T22">Снежана Николић,</text:span><text:span text:style-name="T11">с.р.</text:span><text:span text:style-name="T22"><text:tab/><text:tab/><text:tab/><text:tab/> <text:s text:c="15"/>Живана Ђукановић,</text:span><text:span text:style-name="T11">с.р.</text:span></text:p>
      <text:p text:style-name="P7"/>
      <text:p text:style-name="P23">За тачност отправка</text:p>
      <text:p text:style-name="P23">Управитељ писарнице</text:p>
      <text:p text:style-name="P4">Дејан Ђурић</text:p>
      <text:p text:style-name="P20"><text:span text:style-name="T9">БТ/</text:span>АМ</text:p>
      <text:p text:style-name="P21"/>
      <text:p text:style-name="P22"/>
      <text:p text:style-name="P22"/>
      <text:p text:style-name="P34"/>
      <text:p text:style-name="P1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5078/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58M19S</meta:editing-duration>
    <meta:editing-cycles>17</meta:editing-cycles>
    <meta:generator>OpenOffice/4.1.1$Win32 OpenOffice.org_project/411m6$Build-9775</meta:generator>
    <dc:title>template upravni BGDnovi2</dc:title>
    <meta:printed-by>Jelena Antonijević</meta:printed-by>
    <meta:print-date>2018-12-11T11:18:17.96</meta:print-date>
    <dc:date>2019-06-03T11:07:04.23</dc:date>
    <dc:creator>Milka Babić</dc:creator>
    <meta:document-statistic meta:table-count="0" meta:image-count="1" meta:object-count="0" meta:page-count="4" meta:paragraph-count="33" meta:word-count="1555" meta:character-count="1027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