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4pt" fo:language="zxx" fo:country="none" fo:font-weight="bold" style:font-size-asian="14pt" style:font-weight-asian="bold" style:font-size-complex="14pt"/>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32" style:family="paragraph" style:parent-style-name="Standard">
      <style:paragraph-properties fo:margin-left="0cm" fo:margin-right="0cm" fo:line-height="100%" fo:text-indent="0cm" style:auto-text-indent="false"/>
      <style:text-properties fo:language="sr" fo:country="YU" fo:font-weight="bold" style:font-weight-asian="bold" style:font-weight-complex="bold"/>
    </style:style>
    <style:style style:name="P33" style:family="paragraph" style:parent-style-name="Standard">
      <style:paragraph-properties fo:margin-top="0cm" fo:margin-bottom="0.4cm" fo:line-height="100%" fo:text-align="justify" style:justify-single-word="false"/>
      <style:text-properties style:font-name="Times New Roman" fo:language="sr" fo:country="YU"/>
    </style:style>
    <style:style style:name="P34" style:family="paragraph" style:parent-style-name="Standard">
      <style:paragraph-properties fo:margin-top="0cm" fo:margin-bottom="0.4cm" fo:line-height="100%" fo:text-align="justify" style:justify-single-word="false"/>
    </style:style>
    <style:style style:name="P3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language="zxx" fo:country="none"/>
    </style:style>
    <style:style style:name="T7" style:family="text">
      <style:text-properties style:font-name="Times New Roman" fo:language="none" fo:country="none"/>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style:font-name-complex="Times New Roman"/>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style:font-weight-complex="bold"/>
    </style:style>
    <style:style style:name="T16" style:family="text">
      <style:text-properties fo:language="zxx" fo:country="none" style:font-name-complex="Times New Roman"/>
    </style:style>
    <style:style style:name="T17" style:family="text">
      <style:text-properties fo:font-weight="bold" style:font-weight-asian="bold" style:font-weight-complex="bold"/>
    </style:style>
    <style:style style:name="T18" style:family="text">
      <style:text-properties fo:language="en" fo:country="US" style:font-name-complex="Times New Roman"/>
    </style:style>
    <style:style style:name="T19" style:family="text">
      <style:text-properties fo:language="en" fo:country="US" fo:font-weight="bold" style:font-weight-asian="bold"/>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sr" fo:country="YU"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style>
    <style:style style:name="T24" style:family="text">
      <style:text-properties fo:font-size="12pt" fo:language="en" fo:country="US" fo:font-weight="bold" style:font-size-asian="12pt" style:font-weight-asian="bold" style:font-size-complex="12pt" style:font-weight-complex="bold"/>
    </style:style>
    <style:style style:name="T25" style:family="text">
      <style:text-properties fo:font-weight="normal" style:font-weight-asian="normal" style:font-weight-complex="normal"/>
    </style:style>
    <style:style style:name="T26" style:family="text">
      <style:text-properties style:text-position="super 58%" fo:font-size="12pt" fo:language="zxx" fo:country="none" fo:font-weight="normal" style:font-size-asian="12pt" style:font-weight-asian="normal" style:font-size-complex="12pt" style:font-weight-complex="normal"/>
    </style:style>
    <style:style style:name="T27" style:family="text">
      <style:text-properties style:text-position="super 58%" style:font-name="Times New Roman" fo:font-size="12pt" fo:language="zxx" fo:country="none"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style:font-name-asian="LiberationSans" style:font-size-asian="12pt" style:font-name-complex="LiberationSans" style:font-size-complex="12pt"/>
    </style:style>
    <style:style style:name="T29" style:family="text">
      <style:text-properties fo:font-variant="normal" fo:text-transform="none" fo:color="#000000" style:font-name="Times New Roman2" fo:font-size="12pt" fo:letter-spacing="normal" fo:language="zxx" fo:country="none" fo:font-style="normal" fo:font-weight="normal" style:font-name-asian="LiberationSans" style:font-size-asian="12pt" style:font-name-complex="LiberationSans" style:font-size-complex="12pt"/>
    </style:style>
    <style:style style:name="T30" style:family="text">
      <style:text-properties style:use-window-font-color="true" style:font-name="Times New Roman" fo:letter-spacing="-0.007cm" fo:background-color="transparent" style:font-name-asian="Times New Roman2" style:font-name-complex="Times New Roman2" style:text-scale="104%"/>
    </style:style>
    <style:style style:name="T31" style:family="text">
      <style:text-properties style:use-window-font-color="true" style:font-name="Times New Roman" fo:letter-spacing="-0.007cm" fo:language="zxx" fo:country="none" fo:font-weight="normal" fo:background-color="transparent" style:font-name-asian="Times New Roman2" style:font-weight-asian="normal" style:font-name-complex="Times New Roman2" style:font-weight-complex="normal" style:text-scale="104%"/>
    </style:style>
    <style:style style:name="T32" style:family="text">
      <style:text-properties style:use-window-font-color="true" style:font-name="Times New Roman" fo:letter-spacing="-0.007cm" fo:language="zxx" fo:country="none" fo:background-color="transparent" style:font-name-asian="Times New Roman2" style:font-name-complex="Times New Roman2" style:text-scale="104%"/>
    </style:style>
    <style:style style:name="T33" style:family="text">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4"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35"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8">УПРАВНИ СУД</text:p>
      <text:p text:style-name="P30"><text:span text:style-name="T15">1 У 1</text:span><text:span text:style-name="T15">5747</text:span><text:span text:style-name="T15">/15</text:span></text:p>
      <text:p text:style-name="P30"><text:span text:style-name="T13">06.12.2018. </text:span>године</text:p>
      <text:p text:style-name="P31">Б е о г р а д</text:p>
      <text:p text:style-name="P32"/>
      <text:p text:style-name="P26">У ИМЕ НАРОДА</text:p>
      <text:p text:style-name="P25"/>
      <text:p text:style-name="P25"/>
      <text:p text:style-name="P27"><text:span text:style-name="T9"><text:tab/><text:tab/></text:span><text:span text:style-name="T8">Управни суд, у већу </text:span><text:span text:style-name="T13">састављеном од </text:span><text:span text:style-name="T8">судија: </text:span><text:span text:style-name="T13">Биљане Тамбурковски Баковић</text:span><text:span text:style-name="T8">, председник</text:span><text:span text:style-name="T13">а</text:span><text:span text:style-name="T8"> већа, </text:span><text:span text:style-name="T13">Зорице Китановић и мр Николе Китаровића</text:span><text:span text:style-name="T8">, чланов</text:span><text:span text:style-name="T13">а </text:span><text:span text:style-name="T8">већа, </text:span><text:span text:style-name="T13">са судским саветником Снежаном Томић, </text:span><text:span text:style-name="T8">као </text:span><text:span text:style-name="T13">записничарeм,</text:span><text:span text:style-name="T3"> одлучујући у управном спору по тужби тужиоца "A.A." из ..., ... бр...., чији је пуномоћник Миленко Милисављевић, адвокат из Београда, ул. Молерова бр.38, <text:s/>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3-17-01423/2015-</text:span><text:span text:style-name="T5">I</text:span><text:span text:style-name="T3">1000 од 06.10.2015. године, у предмету пореском, у нејавној седници већа одржаној дана 14.11.2018. године, донео је </text:span></text:p>
      <text:p text:style-name="P3"/>
      <text:p text:style-name="P6"><text:tab/><text:tab/><text:tab/><text:tab/> <text:s text:c="3"/>П Р Е С У Д У <text:s/></text:p>
      <text:p text:style-name="P6"/>
      <text:p text:style-name="P8"><text:span text:style-name="T10"><text:tab/></text:span><text:span text:style-name="T19">I <text:s/></text:span><text:span text:style-name="T9">Тужба </text:span><text:span text:style-name="T11">СЕ</text:span><text:span text:style-name="T14"> </text:span><text:span text:style-name="T14">ОДБИЈА.</text:span></text:p>
      <text:p text:style-name="P2"/>
      <text:p text:style-name="P8"><text:span text:style-name="T21"><text:tab/></text:span><text:span text:style-name="T24">II <text:s text:c="2"/></text:span><text:span text:style-name="T20">ОДБИЈА СЕ </text:span><text:span text:style-name="T21">захтев тужиоца за накнаду трошкова управног спора.</text:span></text:p>
      <text:p text:style-name="P5"/>
      <text:p text:style-name="P5"/>
      <text:p text:style-name="P7"><text:tab/><text:tab/><text:tab/><text:tab/><text:tab/>О б р а з л о ж е њ е</text:p>
      <text:p text:style-name="P7"/>
      <text:p text:style-name="P33"><text:tab/><text:tab/><text:span text:style-name="T13">Оспореним решењем одбијена је, као неоснована, жалба тужиоца изјављена против решења Министарства финансија Републике Србије, Пореске управе, Филијале Савски венац, број 016-433-17-71939/2015 од 09.07.2015. године, којим је купцу првог стана "A.A." са адресом у ... одобрена рефундација плаћеног ПДВ-а у износу од 149.513,22 динара. Другим ставом је наложено Министарству финансија, Управи за трезор – Филијали Стари град, да рефундацију плаћеног ПДВ-а купцу првог стана по овом решењу изврши на терет рачуна ближе означеном у самом диспозитиву решења. Рефундација ПДВ-а купцу првог стана из члана 65а Закона о порезу на додату вредност, позив на број задужења ближе означен у диспозитиву, а у корист рачуна подносиоца захтева из тачке 1. овог решења број ..., који се води код банке <text:s/>"</text:span><text:span text:style-name="T13">Б.Б.”</text:span><text:span text:style-name="T13"> Банка Србије а.д. .... Повраћај ће се спровести са шифром плаћања 257.</text:span></text:p>
      <text:p text:style-name="P34"><text:soft-page-break/><text:span text:style-name="T6"><text:tab/><text:tab/>У тужби поднетој Управном суду 12.11.2015. године, тужилац је оспорио законитост решења туженог органа. Навео је да је током првостепеног и другостепеног поступка учинио неспорним то да је тужилац купио први стан од продавца </text:span><text:span text:style-name="T7">В.В.</text:span><text:span text:style-name="T6">, и да је уговор оверен под Ов.бр. .../08 од 26.12.2008. године, пред Петим општинским судом у Београду. Тужилац је тим уговором стекао сусвојину на стану са 2/5 идеалних делова. Уговором је констатовано да ће "А.А.” свој удео у купопродајној цени исплати продавцу путем кредита, а “Г.Г.” свој удео од 3/5 идеалних делаова исплатити даном овере уговора о купопродаји. Тужени сматра да није било основа да тужиоцу врати целокупан износ ПДВ-а од 232.379,91 диран, већ да му као сувласнику стана са 2/5 идеалног дела припада право на поврат 2/5 ПДВ-а, а на квадратури од 40 </text:span><text:span text:style-name="T4">м</text:span><text:span text:style-name="T27">2</text:span>, <text:span text:style-name="T13">односно да има право на поврат само 2/5 од његовог сувласничког удела у квадратури, што износи 16 </text:span><text:span text:style-name="T21">м</text:span><text:span text:style-name="T26">2</text:span>, <text:span text:style-name="T13">а у новцу 149.513,22 динара. Тужени орган се позвао на одредбу члана 56. став 4. Закона о порезу на додату вредност, тврдећи да се право на повраћај може остварити само на квадратури од 40 </text:span><text:span text:style-name="T21">м</text:span><text:span text:style-name="T26">2</text:span> <text:span text:style-name="T13">за стицаоца, као и за додатних 15 </text:span><text:span text:style-name="T21">м</text:span><text:span text:style-name="T26">2</text:span>,<text:span text:style-name="T13"> за чланове његовог породичног домаћинства. Тужени сматра да тужилац као сувласник са 2/5 и "Г.Г.” као сувласник са 3/5 идеалног дела на стану површине 65,97 </text:span><text:span text:style-name="T21">м</text:span><text:span text:style-name="T26">2</text:span> <text:span text:style-name="T13">имају право на поврат ПДВ-а, као да се ради о једном власнику на укупну површину од 40 </text:span><text:span text:style-name="T21">м</text:span><text:span text:style-name="T26">2</text:span>, <text:span text:style-name="T13">што није тачно. Стицањем сувласничког дела на предметној непокретности свако од сувласника има опредељен сувласнички удео који се има сматрати његовим, па стога није било основа да се сувласници на непокретности третирају као једно лице, и да им призна право на повраћај укупно 40 </text:span><text:span text:style-name="T21">м</text:span><text:span text:style-name="T26">2</text:span>, <text:span text:style-name="T13">већ се ово право има признати сваком од сувласника уколико његов сувласнички удео не прелази законом одређену максималну квадратуру. Сувласнички део тужиоца не прелази износ од 40 </text:span><text:span text:style-name="T21">м</text:span><text:span text:style-name="T26">2</text:span>, <text:span text:style-name="T13">те није било основа да му се не призна повраћај ПДВ-а на његову укупну квадратуру, односно да се у целости удовољи његовом захтеву за повраћај ПДВ-а. Предложио је да суд тужбу уважи, поништи оспорено решење и предмет врати туженом органу на поновни поступак. Трошкове је тражио по АТ и ТТ.<text:tab/></text:span></text:p>
      <text:p text:style-name="P12"><text:tab/><text:tab/><text:span text:style-name="T25">У</text:span><text:span text:style-name="T9"> одговору на тужбу </text:span><text:span text:style-name="T25">тужени орган </text:span><text:span text:style-name="T9">је </text:span><text:span text:style-name="T25">остао </text:span><text:span text:style-name="T9">у свему код разлога из </text:span><text:span text:style-name="T25">образложења </text:span><text:span text:style-name="T9"><text:s/>оспореног решења и </text:span><text:span text:style-name="T25">предложио</text:span><text:span text:style-name="T9"> да суд тужбу одбије као неоснован</text:span><text:span text:style-name="T25">у</text:span><text:span text:style-name="T9">. </text:span></text:p>
      <text:p text:style-name="P4"/>
      <text:p text:style-name="P10"><text:span text:style-name="T23"><text:tab/><text:tab/></text:span><text:span text:style-name="Default_20_Paragraph_20_Font"><text:span text:style-name="T34">Управни суд је</text:span></text:span><text:span text:style-name="Default_20_Paragraph_20_Font"><text:span text:style-name="T35">,</text:span></text:span><text:span text:style-name="Default_20_Paragraph_20_Font"><text:span text:style-name="T34"> у смислу одредби члана 33. став 2. и 3. Закона о управним споровима (''Службени гласник РС''</text:span></text:span><text:span text:style-name="Default_20_Paragraph_20_Font"><text:span text:style-name="T35">,</text:span></text:span><text:span text:style-name="Default_20_Paragraph_20_Font"><text:span text:style-name="T34"> бр. 111/09)</text:span></text:span><text:span text:style-name="Default_20_Paragraph_20_Font"><text:span text:style-name="T35">,</text:span></text:span><text:span text:style-name="Default_20_Paragraph_20_Font"><text:span text:style-name="T34">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0"><text:span text:style-name="Default_20_Paragraph_20_Font"><text:span text:style-name="T34"/></text:span></text:p>
      <text:p text:style-name="P10"><text:span text:style-name="Default_20_Paragraph_20_Font"><text:span text:style-name="T33"><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10"><text:span text:style-name="Default_20_Paragraph_20_Font"><text:span text:style-name="T34"/></text:span></text:p>
      <text:p text:style-name="P10"><text:span text:style-name="Default_20_Paragraph_20_Font"><text:span text:style-name="T34"><text:tab/><text:tab/>Из списа предмета и образложења оспореног решења произлази да је тужилац поднео пореској управи, Филијали Савски венац дана 14.12.2012. године писмени захтев за рефундацију плаћеног ПДВ-а, за куповину првог стана из члана 56. Закона о порезу на додату вредност (“Службени гласник РС”бр.84/04, 142/14) на износ од 232.279,91 динар. Решењем пореске управе , Филијале Савски венац број 433-8-121/2012 од 25.01.2013. године <text:s/>захтев за рефундацију ПДВ-а, купцу првог стана је </text:span></text:span><text:soft-page-break/><text:span text:style-name="Default_20_Paragraph_20_Font"><text:span text:style-name="T34">одбијен, а незадовољан купац је изјавио жалбу коју је </text:span></text:span><text:span text:style-name="Default_20_Paragraph_20_Font"><text:span text:style-name="T34">Р</text:span></text:span><text:span text:style-name="Default_20_Paragraph_20_Font"><text:span text:style-name="T34">егионалано одељење за другостепени поступак у Београду одбио решење број 300-433-17-00351/2013-Д1001 од 10.05.2013. године, као неосновану. Решењем пореске управе поништено је пресудом <text:s/>Управног суда 15 У. 10143/13 од 07.05.2015. године </text:span></text:span><text:span text:style-name="Default_20_Paragraph_20_Font"><text:span text:style-name="T34">и</text:span></text:span><text:span text:style-name="Default_20_Paragraph_20_Font"><text:span text:style-name="T34"> наложено другостепеном органу да поступи сагласно правном ставу изнетом у пресуди. Првостепени орган је у поновном поступку донео ожалбено решење и тужиоцу делимично одобрио рефундацију плаћеног ПДВ-а, у износу од 149.513,22 динара, обзиром да је купио стан са сусвојинским уделом од 2/5 у односу на сусвојински део површине стана од 65,97 м2, </text:span></text:span><text:span text:style-name="Default_20_Paragraph_20_Font"><text:span text:style-name="T34">те</text:span></text:span><text:span text:style-name="Default_20_Paragraph_20_Font"><text:span text:style-name="T34"> остварује право на рефундацију ПДВ-а, <text:s/>40% од 40 м2, па је површина стана за коју се признаје <text:s text:c="2"/>рефундација плаћеног ПДВ-а, 16 м2. Тужени орган је одлучујући о наводима жалбе, </text:span></text:span><text:span text:style-name="Default_20_Paragraph_20_Font"><text:span text:style-name="T34">налазећи да је првостепено решење правилно</text:span></text:span><text:span text:style-name="Default_20_Paragraph_20_Font"><text:span text:style-name="T34"> донео одлуку као у диспозитиву решења. </text:span></text:span></text:p>
      <text:p text:style-name="P10"><text:span text:style-name="Default_20_Paragraph_20_Font"><text:span text:style-name="T34"><text:tab/></text:span></text:span></text:p>
      <text:p text:style-name="P9"><text:span text:style-name="Default_20_Paragraph_20_Font"><text:span text:style-name="T31"/></text:span></text:p>
      <text:p text:style-name="P10"><text:span text:style-name="Default_20_Paragraph_20_Font"><text:span text:style-name="T33"><text:tab/><text:tab/></text:span></text:span><text:span text:style-name="T28">Одредбом члана 56 а. став 1. Закона о порезу на додату вредност (“Службени гласник РС”, бр.84/04...93/12) прописано је да п</text:span><text:span text:style-name="T29">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Ставом 4. истог члана прописано је да се право на рефундацију ПДВ из става 1. овог члана може остварити за стан чија површина за купца првог стана износи до 40 </text:span><text:span text:style-name="T29">m², а за чланове његовог породичног домаћинства до 15 m²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m², односно до 15 m². Ставом 6. наведног члана прописано је да се породичним домаћинством купца првог стана, у смислу става 4. овог члана,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text:span><text:span text:style-name="T13"><text:tab/></text:span></text:p>
      <text:p text:style-name="P11"/>
      <text:p text:style-name="P11"><text:tab/><text:tab/>Законом о изменама и допунама Закона о порезу на додату вредност (“Службени гласник РС” бр. 93/12), који је ступио на снагу 01.10.2012. године, извршена је измена наведене одредбе члана 56а. став 2. Закона о порезу на додату вредност, у делу <text:s/>који се односи на исплату уговорене цене, тако да гласи да је “уговорна цена стана са ПДВ-еом у потпуности исплаћена продавцу уплатом на текући рачун продавца”. </text:p>
      <text:p text:style-name="P11"/>
      <text:p text:style-name="P11"><text:tab/><text:tab/>Имајући у виду наведено и цитиране одредбе правилно је, по оцени Управног суда, тужени орган одбио жалбу изјављену <text:s/>против решења првостепеног органа од 09.07.2015. године, којим је тужиоцу делимично одобрена рефундација плаћеног ПДВ-а за куповину првог стана правилном применом одредби члана 56. став 2. Закона о порезу на додату вредност. Ово из разлога јер је тужилац као купац првог стана стекао сусвојински део стана 2/5, односно 26,39 м2, од укупних 65,97 м2, то је првостепени орган <text:s/>правилно утврдио право на рефундацију плаћеног ПДВ-а, у сразмери у односу на сусвојински део који је купљен и то на 16 м2, у износу од 149,513,18 динара у складу са одредбом члана 56а. став 4. Закона о порезу на додату <text:soft-page-break/>имовину.</text:p>
      <text:p text:style-name="P11"><text:tab/><text:tab/><text:span text:style-name="T13">Неосновани су наводи тужбе којима тужилац указује да није правилно донета одлука о рефундацији плаћеног ПДВ-а, при куповини првог стана. Ово из разлога јер је тужиоцу утврђено право на рефундацију плаћеног ПДВ-а, у сразмери у односу на сувласнички део који <text:s/>је купљен, односно тужилац је </text:span><text:span text:style-name="T13">као</text:span><text:span text:style-name="T13"> купац првог стана стекао сусвојински удео од 2/5 односно 26,39 м2, на који је одобрена рефундација плаћеног ПДВ-а.</text:span></text:p>
      <text:p text:style-name="P11"/>
      <text:p text:style-name="P11"><text:tab/><text:tab/>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text:p>
      <text:p text:style-name="P11"/>
      <text:p text:style-name="P11"><text:span text:style-name="T13"><text:tab/><text:tab/>Са изнетих разлога </text:span>налазећи да оспореним решењем <text:span text:style-name="T13">није </text:span>повређен закон на штету тужиоца, Управни суд је применом одредби члана 40. став <text:span text:style-name="T13">2</text:span>. Закона о управним споровима, <text:span text:style-name="T13">одлучио као у ставу </text:span><text:span text:style-name="T13">I </text:span><text:span text:style-name="T13">диспозитива пресуде</text:span>. </text:p>
      <text:p text:style-name="P15"/>
      <text:p text:style-name="P15"><text:tab/><text:tab/><text:span text:style-name="T13">Суд је одбио као неоснован захтев тужиоца </text:span><text:span text:style-name="Default_20_Paragraph_20_Font"><text:span text:style-name="T30">за накнаду трошкова управног спора, </text:span></text:span><text:span text:style-name="Default_20_Paragraph_20_Font"><text:span text:style-name="T32">имајући у виду успех тужиоца у овој управној ствари, па је одлучио као у стгаву II диспозитива пресуде, применом одредби члана 150. и 153. Закона о парничном поступку </text:span></text:span><text:span text:style-name="Default_20_Paragraph_20_Font"><text:span text:style-name="T30">(“Службени гласник РС, бр.</text:span></text:span><text:span text:style-name="Default_20_Paragraph_20_Font"><text:span text:style-name="T32">7</text:span></text:span><text:span text:style-name="Default_20_Paragraph_20_Font"><text:span text:style-name="T30">2/1</text:span></text:span><text:span text:style-name="Default_20_Paragraph_20_Font"><text:span text:style-name="T32">1 и 55/14</text:span></text:span><text:span text:style-name="Default_20_Paragraph_20_Font"><text:span text:style-name="T30">) </text:span></text:span><text:span text:style-name="Default_20_Paragraph_20_Font"><text:span text:style-name="T32">која се примењује на основу одредб</text:span></text:span><text:span text:style-name="Default_20_Paragraph_20_Font"><text:span text:style-name="T32">и</text:span></text:span><text:span text:style-name="Default_20_Paragraph_20_Font"><text:span text:style-name="T32"> члана 74. Закона о управним споровима.</text:span></text:span></text:p>
      <text:p text:style-name="P16"/>
      <text:p text:style-name="P29"><text:span text:style-name="T11"><text:s/>ПРЕСУЂЕН</text:span><text:span text:style-name="T17">О У УПРАВНОМ СУДУ </text:span></text:p>
      <text:p text:style-name="P21"><text:span text:style-name="T13">Д</text:span>ана <text:span text:style-name="T13">06</text:span><text:span text:style-name="T16">.12.2018</text:span><text:span text:style-name="T16">.</text:span><text:span text:style-name="T12"> године,</text:span><text:span text:style-name="T18"> </text:span><text:span text:style-name="T16">1 У. 15747/15</text:span></text:p>
      <text:p text:style-name="P20"/>
      <text:p text:style-name="P22">Записничар<text:tab/><text:tab/><text:tab/><text:tab/> <text:s text:c="9"/><text:tab/> <text:s text:c="2"/><text:tab/> <text:s text:c="8"/>Председник већа-судија</text:p>
      <text:p text:style-name="P23"><text:span text:style-name="T20">Снежана Томић,</text:span><text:span text:style-name="T20">с.р.</text:span><text:span text:style-name="T22"><text:tab/><text:tab/> <text:s text:c="23"/></text:span><text:span text:style-name="T20">Биљана Тамбурковски Баковић,</text:span><text:span text:style-name="T20">с.р.</text:span></text:p>
      <text:p text:style-name="P19"/>
      <text:p text:style-name="P19"/>
      <text:p text:style-name="P13">За тачност отправка</text:p>
      <text:p text:style-name="P13">управитељ писарнице</text:p>
      <text:p text:style-name="P13">Дејан Ђурић</text:p>
      <text:p text:style-name="P13"/>
      <text:p text:style-name="P14"><text:span text:style-name="T13">ЉД/</text:span>АЈ</text:p>
      <text:p text:style-name="P18"/>
      <text:p text:style-name="P2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26"/><text:span text:style-name="MT1">1</text:span><text:span text:style-name="MT2"> У 1</text:span><text:span text:style-name="MT2">5747</text:span><text:span text:style-name="MT2">/15</text:span> <text:s text:c="10"/></text:p>
        <text:p text:style-name="MP1"><text:tab/> <text:s text:c="34"/><text:page-number text:select-page="current">4</text:page-number> <text:s text:c="55"/></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5H30M53S</meta:editing-duration>
    <meta:editing-cycles>21</meta:editing-cycles>
    <meta:generator>OpenOffice/4.1.1$Win32 OpenOffice.org_project/411m6$Build-9775</meta:generator>
    <dc:title>template upravni BGDnovi2</dc:title>
    <dc:date>2019-10-20T15:35:55.51</dc:date>
    <meta:print-date>2019-10-20T15:31:34.16</meta:print-date>
    <dc:creator>Milka Babić</dc:creator>
    <meta:printed-by>Milka Babić</meta:printed-by>
    <meta:document-statistic meta:table-count="0" meta:image-count="1" meta:object-count="0" meta:page-count="4" meta:paragraph-count="35" meta:word-count="1573" meta:character-count="1030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