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style:style>
    <style:style style:name="P4" style:family="paragraph" style:parent-style-name="Standard">
      <style:paragraph-properties fo:margin-top="0in" fo:margin-bottom="0in" fo:line-height="100%"/>
      <style:text-properties style:font-name="Times New Roman"/>
    </style:style>
    <style:style style:name="P5" style:family="paragraph" style:parent-style-name="Standard">
      <style:paragraph-properties fo:margin-top="0in" fo:margin-bottom="0in" fo:line-height="100%" fo:text-align="justify" style:justify-single-word="false"/>
      <style:text-properties style:font-name="Times New Roman"/>
    </style:style>
    <style:style style:name="P6"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style:style>
    <style:style style:name="P7" style:family="paragraph" style:parent-style-name="Standard">
      <style:paragraph-properties fo:margin-top="0in" fo:margin-bottom="0in" fo:line-height="100%"/>
      <style:text-properties style:font-name="Times New Roman" fo:font-weight="bold" style:font-weight-asian="bold" style:font-weight-complex="bold"/>
    </style:style>
    <style:style style:name="P8" style:family="paragraph" style:parent-style-name="Standard">
      <style:paragraph-properties fo:margin-top="0in" fo:margin-bottom="0in"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margin-top="0in" fo:margin-bottom="0in" fo:line-height="100%"/>
      <style:text-properties style:font-name="Times New Roman" fo:language="sr" fo:country="YU" fo:font-weight="bold" style:font-weight-asian="bold" style:font-size-complex="12pt" style:font-weight-complex="bold"/>
    </style:style>
    <style:style style:name="P10"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language="zxx" fo:country="none" fo:font-weight="normal" style:font-weight-asian="normal" style:font-name-complex="Times New Roman" style:font-weight-complex="normal"/>
    </style:style>
    <style:style style:name="P11" style:family="paragraph" style:parent-style-name="Standard">
      <style:paragraph-properties fo:margin-top="0in" fo:margin-bottom="0in"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language="zxx" fo:country="none"/>
    </style:style>
    <style:style style:name="P13" style:family="paragraph" style:parent-style-name="Standard">
      <style:paragraph-properties fo:margin-top="0in" fo:margin-bottom="0in" fo:line-height="100%"/>
      <style:text-properties style:font-name="Times New Roman" fo:language="en" fo:country="US" fo:font-weight="bold" style:font-weight-asian="bold" style:font-size-complex="12pt" style:font-weight-complex="bold"/>
    </style:style>
    <style:style style:name="P14" style:family="paragraph" style:parent-style-name="Standard">
      <style:paragraph-properties fo:margin-top="0in" fo:margin-bottom="0in" fo:line-height="100%" fo:text-align="justify" style:justify-single-word="false">
        <style:tab-stops>
          <style:tab-stop style:position="0.8311in"/>
        </style:tab-stops>
      </style:paragraph-properties>
      <style:text-properties style:font-name="Times New Roman" fo:font-size="12pt" fo:language="sr" fo:country="YU" style:font-size-asian="12pt" style:font-name-complex="Times New Roman" style:font-size-complex="12pt" style:text-scale="104%"/>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fo:text-align="justify" style:justify-single-word="false">
        <style:tab-stops>
          <style:tab-stop style:position="0.8311in"/>
        </style:tab-stops>
      </style:paragraph-properties>
    </style:style>
    <style:style style:name="P17"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18" style:family="paragraph" style:parent-style-name="Standard">
      <style:paragraph-properties fo:margin-top="0in" fo:margin-bottom="0in" fo:line-height="100%" fo:text-align="center" style:justify-single-word="false"/>
    </style:style>
    <style:style style:name="P19"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20" style:family="paragraph" style:parent-style-name="Standard">
      <style:paragraph-properties fo:margin-top="0in" fo:margin-bottom="0in" fo:line-height="100%" fo:text-align="justify" style:justify-single-word="false">
        <style:tab-stops>
          <style:tab-stop style:position="1in"/>
        </style:tab-stops>
      </style:paragraph-properties>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margin-top="0in" fo:margin-bottom="0in" fo:line-height="100%" fo:text-align="justify" style:justify-single-word="false">
        <style:tab-stops>
          <style:tab-stop style:position="1in"/>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top="0in" fo:margin-bottom="0in" fo:line-height="100%" fo:text-align="center" style:justify-single-word="false" style:writing-mode="lr-tb"/>
      <style:text-properties style:font-name="Times New Roman" fo:font-weight="bold" style:font-weight-asian="bold" style:font-weight-complex="bold"/>
    </style:style>
    <style:style style:name="P23" style:family="paragraph" style:parent-style-name="Standard">
      <style:paragraph-properties fo:margin-top="0in" fo:margin-bottom="0in" fo:line-height="100%" fo:text-align="start" style:justify-single-word="false" style:writing-mode="lr-tb"/>
      <style:text-properties style:font-name="Times New Roman" fo:font-weight="bold" style:font-weight-asian="bold"/>
    </style:style>
    <style:style style:name="P24" style:family="paragraph" style:parent-style-name="Standard">
      <style:paragraph-properties fo:margin-top="0in" fo:margin-bottom="0in" fo:line-height="100%" fo:text-align="center" style:justify-single-word="false" style:writing-mode="lr-tb"/>
      <style:text-properties style:font-name="Times New Roman" fo:language="sr" fo:country="YU" fo:font-weight="bold" style:font-weight-asian="bold" style:font-weight-complex="bold"/>
    </style:style>
    <style:style style:name="P25" style:family="paragraph" style:parent-style-name="Standard">
      <style:paragraph-properties fo:margin-top="0in" fo:margin-bottom="0in" fo:line-height="100%" fo:text-align="start" style:justify-single-word="false" style:writing-mode="lr-tb"/>
      <style:text-properties style:font-name="Times New Roman" fo:language="sr" fo:country="YU"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writing-mode="lr-tb"/>
      <style:text-properties style:font-name="Times New Roman" fo:language="sr" fo:country="YU" fo:font-weight="bold" style:font-weight-asian="bold" style:font-weight-complex="bold"/>
    </style:style>
    <style:style style:name="P27" style:family="paragraph" style:parent-style-name="Standard">
      <style:paragraph-properties fo:margin-top="0in" fo:margin-bottom="0in" fo:line-height="100%" fo:text-align="center" style:justify-single-word="false" style:writing-mode="lr-tb"/>
      <style:text-properties style:font-name="Times New Roman" fo:language="sr" fo:country="YU" fo:font-weight="normal" style:font-weight-asian="normal" style:font-weight-complex="normal"/>
    </style:style>
    <style:style style:name="P28" style:family="paragraph" style:parent-style-name="Standard">
      <style:paragraph-properties fo:margin-top="0in" fo:margin-bottom="0in" fo:line-height="100%" fo:text-align="justify" style:justify-single-word="false" style:writing-mode="lr-tb"/>
      <style:text-properties style:font-name="Times New Roman" fo:language="zxx" fo:country="none" fo:font-weight="bold" style:font-weight-asian="bold" style:font-weight-complex="bold"/>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style>
    <style:style style:name="P34" style:family="paragraph" style:parent-style-name="Standard" style:master-page-name="First_20_Page">
      <style:paragraph-properties fo:margin-top="0in" fo:margin-bottom="0in" fo:line-height="100%" style:page-number="auto"/>
      <style:text-properties style:font-name="Times New Roman"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r" fo:country="YU"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style:font-size-complex="12pt"/>
    </style:style>
    <style:style style:name="T11" style:family="text">
      <style:text-properties fo:language="zxx" fo:country="none"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sh" fo:country="YU"/>
    </style:style>
    <style:style style:name="T14" style:family="text">
      <style:text-properties fo:language="sh" fo:country="YU" fo:font-weight="bold" style:font-weight-asian="bold" style:font-weight-complex="bold"/>
    </style:style>
    <style:style style:name="T15" style:family="text">
      <style:text-properties fo:language="sh" fo:country="YU" style:font-size-complex="12pt"/>
    </style:style>
    <style:style style:name="T16" style:family="text">
      <style:text-properties fo:language="sh" fo:country="YU" style:font-weight-complex="bold"/>
    </style:style>
    <style:style style:name="T17" style:family="text">
      <style:text-properties fo:language="en" fo:country="US"/>
    </style:style>
    <style:style style:name="T18" style:family="text">
      <style:text-properties fo:font-variant="normal" fo:text-transform="none" fo:color="#000081" style:font-name="Times New Roman" fo:font-size="12pt" fo:letter-spacing="-0.0028in" fo:language="sr" fo:country="YU"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9" style:family="text">
      <style:text-properties fo:font-weight="bold" style:font-weight-asian="bold" style:font-weight-complex="bold"/>
    </style:style>
    <style:style style:name="T2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style:font-name="Times New Roman" fo:font-size="12pt" fo:letter-spacing="-0.0028in"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3" style:family="text">
      <style:text-properties style:use-window-font-color="true" style:font-name="Times New Roman" fo:font-size="12pt" fo:letter-spacing="-0.0028in" fo:language="zxx" fo:country="none" fo:font-weight="normal" fo:background-color="transparent" style:font-name-asian="Times New Roman1" style:font-size-asian="12pt" style:font-weight-asian="normal" style:font-name-complex="Times New Roman1" style:font-size-complex="12pt" style:font-weight-complex="normal" style:text-scale="107%"/>
    </style:style>
    <style:style style:name="T2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etter-spacing="-0.0028in"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26" style:family="text">
      <style:text-properties style:font-name="Times New Roman" fo:font-weight="bold" style:font-weight-asian="bold" style:font-weight-complex="bold"/>
    </style:style>
    <style:style style:name="T27" style:family="text">
      <style:text-properties style:font-name="Times New Roman" fo:language="zxx" fo:country="none"/>
    </style:style>
    <style:style style:name="T28" style:family="text">
      <style:text-properties style:font-name="Times New Roman" fo:language="sr" fo:country="YU" style:font-name-complex="Times New Roman"/>
    </style:style>
    <style:style style:name="T29" style:family="text">
      <style:text-properties style:font-name="Times New Roman" fo:font-size="12pt" fo:language="sr" fo:country="YU" style:font-size-asian="12pt" style:font-name-complex="Times New Roman" style:font-size-complex="12pt" style:text-scale="104%"/>
    </style:style>
    <style:style style:name="T30" style:family="text">
      <style:text-properties fo:font-size="12pt" fo:language="sr" fo:country="YU" style:font-size-asian="12pt" style:font-size-complex="12pt"/>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9">УПРАВНИ</text:span><text:span text:style-name="T3"> СУД </text:span></text:p>
      <text:p text:style-name="P23"><text:span text:style-name="T11">1</text:span><text:span text:style-name="T16"> </text:span><text:span text:style-name="T6">У. </text:span><text:span text:style-name="T11">15997</text:span><text:span text:style-name="T11">/1</text:span><text:span text:style-name="T11">5</text:span></text:p>
      <text:p text:style-name="P7"><text:span text:style-name="T4">Дана </text:span><text:span text:style-name="T10">22.11</text:span><text:span text:style-name="T10">.2018</text:span><text:span text:style-name="T15">. године</text:span></text:p>
      <text:p text:style-name="P9">Б Е О Г Р А <text:span text:style-name="T17">Д</text:span></text:p>
      <text:p text:style-name="P13"/>
      <text:p text:style-name="P24">У ИМЕ НАРОДА</text:p>
      <text:p text:style-name="P27"/>
      <text:p text:style-name="P5"><text:span text:style-name="T5"><text:tab/><text:tab/></text:span><text:span text:style-name="T1">Управни суд, у већу </text:span><text:span text:style-name="T7">састављеном од </text:span><text:span text:style-name="T1">судија: </text:span><text:span text:style-name="T7">Биљане Тамбурковски Баковић</text:span><text:span text:style-name="T1">, председник</text:span><text:span text:style-name="T7">а</text:span><text:span text:style-name="T1"> већа, </text:span><text:span text:style-name="T7">Зорице Китановић и мр Николе Китаровића</text:span><text:span text:style-name="T1">, чланов</text:span><text:span text:style-name="T7">а </text:span><text:span text:style-name="T1">већа, </text:span><text:span text:style-name="T7">са судским саветником</text:span><text:span text:style-name="T1"> </text:span><text:span text:style-name="T7">Снежаном Томић,</text:span><text:span text:style-name="T1"> као записничар</text:span><text:span text:style-name="T7">ем</text:span><text:span text:style-name="T1">, </text:span><text:span text:style-name="T7">решавајући у управном спору по тужби <text:s/>тужиоца <text:s/>Привредног друштва за услуге у области ТВ и радио продукције и маркетинг “A.A.” д.о.о. ...., ... бр...., чији је законски заступник Владимир Глумац, адвокат из Београда, Алексе Ненадовића бр. 31/10, поднет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ради поништаја решења број 300-414-00-00001/2015-I1000</text:span><text:span text:style-name="T17"> </text:span><text:span text:style-name="T7">од 16.10.2015 године, у предмету пореском, у нејавној седници већа одржаној дана 22.11.2018. године, донео је </text:span></text:p>
      <text:p text:style-name="P15"><text:span text:style-name="Default_20_Paragraph_20_Font"><text:span text:style-name="T26"/></text:span></text:p>
      <text:p text:style-name="P15"><text:span text:style-name="Default_20_Paragraph_20_Font"><text:span text:style-name="T26"/></text:span></text:p>
      <text:p text:style-name="P18"><text:span text:style-name="Default_20_Paragraph_20_Font"><text:span text:style-name="T26">П Р Е С У Д У</text:span></text:span></text:p>
      <text:p text:style-name="P8"/>
      <text:p text:style-name="P8"/>
      <text:p text:style-name="P5"><text:span text:style-name="T19"><text:tab/></text:span><text:span text:style-name="T8"><text:tab/></text:span>Тужба <text:span text:style-name="T8">СЕ ОДБИЈА. </text:span></text:p>
      <text:p text:style-name="P11"/>
      <text:p text:style-name="P11"/>
      <text:p text:style-name="P8">О б р а з л о ж е њ е</text:p>
      <text:p text:style-name="P8"/>
      <text:p text:style-name="P6"><text:span text:style-name="T1"><text:s text:c="18"/><text:tab/>Оспореним решењем</text:span><text:span text:style-name="T7"> одбијена је, као неоснована, жалба тужиоца, изјављена против закључка Министарства финансија Републике Србије, Пореске управе, Филијале Савски венац, број службено, од 02.07.2015. године, којим је одбачена ПДП пореска пријава за коначно – аконтационо утврђивање пореза на добит правних лица, пореског обвезника “A.A.” д.о.о. из..., ул. ... бр...., ПИБ ..., као неблаговремена.</text:span></text:p>
      <text:p text:style-name="P12"/>
      <text:p text:style-name="P10"><text:s text:c="16"/><text:tab/>Тужбом поднетом Управном суду дана 19.11.2015. године, тужилац је оспорио законитост решења туженог органа због битне повреде правила поступка, погрешно и непотпуно утврђеног чињеничног стања и погрешне примене материјалног права. Истакао је да према одредби члана 6. Закона о општем управном поступку орган је дужан да при вођењу поступка и решавању у управним споровима странкама омогући да што лакше заштити и остваре своја права и правне интересе а према одредби члана 8. истог закона, да се морају утврдити правилно и потпуно све одлучне чињенице и околности које су од значаја за доношење решења, а што тужени орган није <text:soft-page-break/>учинио. Измена у начину подношења пореске пријаве ступила је на снагу непосредно пре њеног подношења. Истакао је да је неука странка и да није био упућен у тачан датум почетка примене измене Закона, те да је првостепени орган имао законску обавезу да га упозори и подучи. Предложио је да суд <text:span text:style-name="T7">применом одредби члана 43. Закона о управним споровима </text:span>тужбу уважи и поништи оспорено решење и предмет врати првостепеном органу на поновни поступак. </text:p>
      <text:p text:style-name="P10"/>
      <text:p text:style-name="P16"><text:span text:style-name="T28"><text:s text:c="9"/><text:tab/><text:tab/></text:span><text:span text:style-name="T29">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14"/>
      <text:p text:style-name="P29"><text:span text:style-name="T30"><text:tab/><text:tab/></text:span><text:span text:style-name="Default_20_Paragraph_20_Font"><text:span text:style-name="T20">Управни суд је</text:span></text:span><text:span text:style-name="Default_20_Paragraph_20_Font"><text:span text:style-name="T21">,</text:span></text:span><text:span text:style-name="Default_20_Paragraph_20_Font"><text:span text:style-name="T20"> у смислу одредби члана 33. став 2. и 3. Закона о управним споровима (''Службени гласник РС''</text:span></text:span><text:span text:style-name="Default_20_Paragraph_20_Font"><text:span text:style-name="T21">,</text:span></text:span><text:span text:style-name="Default_20_Paragraph_20_Font"><text:span text:style-name="T20"> бр. 111/09)</text:span></text:span><text:span text:style-name="Default_20_Paragraph_20_Font"><text:span text:style-name="T21">,</text:span></text:span><text:span text:style-name="Default_20_Paragraph_20_Font"><text:span text:style-name="T20">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29"><text:span text:style-name="Default_20_Paragraph_20_Font"><text:span text:style-name="T20"/></text:span></text:p>
      <text:p text:style-name="P16"><text:span text:style-name="Default_20_Paragraph_20_Font"><text:span text:style-name="T22"><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16"><text:span text:style-name="Default_20_Paragraph_20_Font"><text:span text:style-name="T22"/></text:span></text:p>
      <text:p text:style-name="P17"><text:span text:style-name="Default_20_Paragraph_20_Font"><text:span text:style-name="T23"><text:s text:c="21"/></text:span></text:span><text:span text:style-name="Default_20_Paragraph_20_Font"><text:span text:style-name="T22">Из списа предмета и разлога образложења оспореног решења произлази да је порески обвезник, овде тужилац, путем препоручене пошиљке 30.06.2015. године, доставио Пореској управи, Филијали Савски венац пореску пријаву за коначно – аконтационо утврђивање пореза на добит правних лица за период од 01.01.2014. године до 31.12.2014. године на обрасцу ПДП и уз пријаву доставио ПБ1 порески биланс за наведени период. Поступајући по пореској пријави Филијала Савски венац је 02.07.2015. године, донела закључак број: службено којим је пореска пријава одбачена као неблаговремена и који је уручен тужиоцу 22.07.2015. године. Даљим увидом у списе утврђено је да је решење од 27.02.2013. године пореском обвезнику, овде тужиоцу, привремено одузет додељени ПИБ: ... до дана испуњења обавеза из захтева Пореске управе Савски венац, број: 47-3-127/13 од 05.02.2013. године. Ово из разлога јер порески обвезник није поступио по захтеву Пореске управе, Филијале Савски венац од 05.02.2013. године и у року од 5 дана од дана пријема захтева, те су се стекли услови за одузимање ПИБ-а из члана 26. став 13. Закона о пореском поступку и пореској администрацији. Како је порески обвезник пореску пријаву Пореској управи поднео 30.06.2015. године, што је утврђено на основу потврде о пријему пошиљке, то је у поступку контроле утврђено да је иста поднета након истека законског рока, односно након 31.03.2015. године то је Филијала Савски венац одбацила пореску пријаву као неблаговремену. Тужени орган је одлучујући о жалби, применом одредби члана 230. став 2. Закона о општем управном поступку (“Службени лист СРЈ” бр. 33/97 и 31/01 и “Службени гласник РС” бр. 30/10)</text:span></text:span> <text:span text:style-name="T7">одлучио као у диспозитиву одлуке.</text:span></text:p>
      <text:p text:style-name="P19"/>
      <text:p text:style-name="P17"><text:span text:style-name="T7"><text:tab/>Према одредби члана 38. став 1.</text:span><text:span text:style-name="T7">и 2.</text:span><text:span text:style-name="T7"> Закона о пореском поступку и пореској администрацији </text:span><text:span text:style-name="T12">(“Службени гласник РС” бр. </text:span><text:span text:style-name="T7">80/02...105/14) пореска пријава представља извештај пореског обвезника Пореској управи о оствареним приходима, </text:span><text:span text:style-name="T7">извршеним расходима, добити, имовини, промету добара и услуга и другим </text:span><text:soft-page-break/><text:span text:style-name="T7">трансакцијама од значаја за утврђивање пореза. Пореска пријава подноси се на обрасцу који прописује министар, уз који се прилажу одговарајући докази. </text:span></text:p>
      <text:p text:style-name="P19"/>
      <text:p text:style-name="P17"><text:span text:style-name="T7"><text:tab/>Према члану 1. Закона о изменама и допунама Закона о пореском поступку и пореској администрацији </text:span><text:span text:style-name="T12">(“Службени гласник РС” бр. 105/14) у примени од 04.10.2014. године у Закону о пореском поступку и пореској администрацији (“Службени гласник РС” бр. </text:span><text:span text:style-name="T7">80/02...68/14), <text:s/>члан 38. став 7. мења се и гласи: пореска пријава подноси се искључиво у електронском облику за порезе који се плаћају по одбитку у складу са законом којим се уређује порез на доходак грађана и законом којим се уређују доприноси за обавезно социјално осигурање (у даљем тексу порез по одбитку) за порез на додату вредности, као и за: 1. порез на добит правних лица, осим пореза на добит правних лица по одбитку од </text:span><text:span text:style-name="T7">01.априла 2015</text:span><text:span text:style-name="T7">. године; 2. годишњи порез на доходак грађана од </text:span><text:span text:style-name="T7">01. априла 2015</text:span><text:span text:style-name="T7">. године; 3. порез на добит правних лица по одбитку од 01. </text:span><text:span text:style-name="T7">марта </text:span><text:span text:style-name="T7">2016. године; 4. акцизе од </text:span><text:span text:style-name="T7">01.јануара 2017</text:span><text:span text:style-name="T7">. године; 5. порез на приход од самосталних делатности за предузетнике који воде пословне књиге – од 01. </text:span><text:span text:style-name="T7">јануара </text:span><text:span text:style-name="T7">201</text:span><text:span text:style-name="T7">7</text:span><text:span text:style-name="T7">. године; 6. порез на премије неживотног осигурања од </text:span><text:span text:style-name="T7">01.јануара 2016</text:span><text:span text:style-name="T7">. године; 7. све остале пореске облике од </text:span><text:span text:style-name="T7">01.март 2016</text:span><text:span text:style-name="T7">. године.</text:span></text:p>
      <text:p text:style-name="P19"/>
      <text:p text:style-name="P19"><text:tab/>Чланом 38. став 8. <text:span text:style-name="T7">Закона о пореском поступку и пореској администрацији</text:span> прописано је да се до дана преласка на подношење пореске пријаве искључиво у електонском облику у складу са ставом 7. овог члана, пореска пријава <text:s/>може поднети непосредно или путем поште. </text:p>
      <text:p text:style-name="P19"/>
      <text:p text:style-name="P19"><text:tab/>Полазећи од наведеног и цитираних одредби правилно је, по оцени Управног суда, тужени орган одбио жалбу изјављену против закључка од 02.07.2015. године, којим је одбачена пореска пријава тужиоца као неблаговремена. Ово из разлога јер је рок према Закону о пореском поступку и пореској администрацији за подношење пореске пријаве на одбацу ПДП непосредно или путем поште надлежном пореском органу био 01.04.2015. године па самим тим пријава ПДП која је поднет путем поште дана 30.06.2015. године а не у електонском облику сходно члану 38. став 7. тачка 1. Закона о пореском поступку и пореској администрацији сматра се неблаговремено поднетом.</text:p>
      <text:p text:style-name="P19"/>
      <text:p text:style-name="P19"><text:tab/>Тужени орган је правилно образложио да тужилац није доношењем оспореног решења од 16.10.2015. године спречен у остваривању својих права и обавеза из разлога јер му је решењем од 27.02.2013. године <text:s/>привремено одузет ПИБ чиме је он онемогућен да поступа у складу са одредбом члана 26. став 12. ЗППП-а и одредбом члана 11. став 1. Правилника о пореском идентификационом броју <text:span text:style-name="T31">(“Службени гласник РС” бр. </text:span>57/03...48/10), то значи немогућност издавања фактура, подношење прописаних пореских пријава, давање пореских изјава и издавање исечка фискалне касене траке и сваког инструмента платног промета којим се носиоцу платног промета налаже да обави било коју трансакцију у платном промету. Поред тога у току поступка тужилац је примио захтев за учешће у поступку канцеларијске контроле а истом се није одазвао те су неосновани наводи да му је онемогућено да заштити своја права.</text:p>
      <text:p text:style-name="P19"/>
      <text:p text:style-name="P20"><text:tab/></text:p>
      <text:p text:style-name="P21"><text:s text:c="19"/>Одлучујући о предлогу тужиоца да суд реши ову управну ствар у спору пуне <text:soft-page-break/>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и за могућност да суд у смислу одредби члана 43. став 1. Закона о управним споровима пресудом реши ову управну ствар, јер је претпоставка за решавање спора пуне јурисдикције претходна оцена суда да управни акт треба поништити. </text:p>
      <text:p text:style-name="P21"/>
      <text:p text:style-name="P3"><text:span text:style-name="T27"><text:tab/></text:span><text:span text:style-name="Default_20_Paragraph_20_Font"><text:span text:style-name="T22">Суд је ценио и остале наводе тужбе али је нашао да исти нису од утицаја </text:span></text:span><text:span text:style-name="Default_20_Paragraph_20_Font"><text:span text:style-name="T22">на <text:s/>правилност и <text:s/>законитости оспореног решења <text:s/>имајући у виду утврђено чињенично стање на које је <text:s/>правилно примењено материјално право. </text:span></text:span></text:p>
      <text:p text:style-name="P3"><text:span text:style-name="Default_20_Paragraph_20_Font"><text:span text:style-name="T22"/></text:span></text:p>
      <text:p text:style-name="P17"><text:span text:style-name="T27"><text:tab/></text:span><text:span text:style-name="T24">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одлучио као у <text:s/>диспозитив</text:span><text:span text:style-name="T24">у</text:span><text:span text:style-name="T24"> ове пресуде. </text:span></text:p>
      <text:p text:style-name="P17"><text:span text:style-name="Default_20_Paragraph_20_Font"><text:span text:style-name="T18"/></text:span></text:p>
      <text:p text:style-name="P24">ПРЕСУЂЕНО У УПРАВНОМ СУДУ</text:p>
      <text:p text:style-name="P22"><text:span text:style-name="T1">Дана </text:span><text:span text:style-name="T7">22.11</text:span><text:span text:style-name="T7">.2018.</text:span><text:span text:style-name="T1"> године, </text:span><text:span text:style-name="T7">1</text:span><text:span text:style-name="T13"> </text:span><text:span text:style-name="T1">У. </text:span><text:span text:style-name="T7">15997</text:span><text:span text:style-name="T7">/1</text:span><text:span text:style-name="T7">5</text:span></text:p>
      <text:p text:style-name="P24"/>
      <text:p text:style-name="P25">Записничар<text:tab/><text:tab/><text:tab/><text:tab/><text:tab/><text:tab/> <text:s text:c="8"/>Председник већа-судија</text:p>
      <text:p text:style-name="P26"><text:span text:style-name="T7">Снежана Томић,</text:span><text:span text:style-name="T7">с.р.</text:span><text:span text:style-name="T7"> </text:span><text:tab/><text:tab/><text:span text:style-name="T7"> <text:s text:c="23"/>Биљана Тамбурковски Баковић,</text:span><text:span text:style-name="T7">с.р.</text:span></text:p>
      <text:p text:style-name="P28"/>
      <text:p text:style-name="P28"/>
      <text:p text:style-name="P30">За тачност отправка</text:p>
      <text:p text:style-name="P30">Управитељ писарнице</text:p>
      <text:p text:style-name="P31">Дејан Ђурић</text:p>
      <text:p text:style-name="P32">БТ</text:p>
      <text:p text:style-name="P33"><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h"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1</text:span><text:span text:style-name="MT3"> </text:span><text:span text:style-name="MT1">У. </text:span><text:span text:style-name="MT2">15997</text:span><text:span text:style-name="MT2">/1</text:span><text:span text:style-name="MT2">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4H56M55S</meta:editing-duration>
    <meta:editing-cycles>36</meta:editing-cycles>
    <meta:generator>OpenOffice/4.1.1$Win32 OpenOffice.org_project/411m6$Build-9775</meta:generator>
    <dc:title>template upravni BGDnovi2</dc:title>
    <dc:date>2019-10-01T17:16:10.63</dc:date>
    <meta:printed-by>Ivana Obradović</meta:printed-by>
    <meta:print-date>2018-12-05T14:18:34.61</meta:print-date>
    <meta:document-statistic meta:table-count="0" meta:image-count="1" meta:object-count="0" meta:page-count="4" meta:paragraph-count="35" meta:word-count="1434" meta:character-count="9435"/>
    <dc:creator>Biljana Korićanac</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