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bold" style:font-weight-asian="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fo:font-weight="bold" style:font-weight-asian="bold" style:font-size-complex="12pt"/>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style:text-properties fo:language="en" fo:country="US"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6"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27"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style:style>
    <style:style style:name="T13" style:family="text">
      <style:text-properties fo:language="zxx" fo:country="none" style:text-underline-style="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text-scale="101%"/>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bold" style:font-weight-asian="bold" style:font-weight-complex="bold"/>
    </style:style>
    <style:style style:name="T19" style:family="text">
      <style:text-properties fo:language="en" fo:country="US" style:font-weight-complex="bold"/>
    </style:style>
    <style:style style:name="T20" style:family="text">
      <style:text-properties fo:font-weight="bold" style:font-weight-asian="bold" style:font-weight-complex="bold"/>
    </style:style>
    <style:style style:name="T21" style:family="text">
      <style:text-properties fo:color="#000000" style:font-name="Times New Roman" fo:language="zxx" fo:country="none" fo:font-weight="normal" style:font-name-asian="Verdana" style:font-weight-asian="normal" style:font-name-complex="Verdana" style:font-weight-complex="normal"/>
    </style:style>
    <style:style style:name="T22" style:family="text">
      <style:text-properties fo:color="#000000" style:font-name="Times New Roman" fo:letter-spacing="-0.007cm" style:text-underline-style="none" fo:background-color="transparent" style:font-name-asian="Times New Roman1" style:font-name-complex="Times New Roman1" style:text-scale="101%"/>
    </style:style>
    <style:style style:name="T23"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4" style:family="text">
      <style:text-properties style:font-name="Times New Roman" fo:language="zxx" fo:country="none" style:text-underline-style="none" fo:font-weight="normal" style:font-weight-asian="normal" style:font-weight-complex="normal"/>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normal" style:font-weight-asian="normal" style:font-weight-complex="normal" style:text-scale="101%"/>
    </style:style>
    <style:style style:name="T27" style:family="text">
      <style:text-properties style:font-name="Times New Roman" fo:language="zxx" fo:country="none" fo:font-weight="normal" style:font-weight-asian="normal" style:font-weight-complex="normal" style:text-scale="103%"/>
    </style:style>
    <style:style style:name="T28" style:family="text">
      <style:text-properties style:font-name="Times New Roman" fo:font-weight="normal" style:font-weight-asian="normal" style:font-weight-complex="normal"/>
    </style:style>
    <style:style style:name="T29" style:family="text">
      <style:text-properties style:font-name="Times New Roman" fo:language="en" fo:country="US" fo:font-weight="normal" style:font-weight-asian="normal" style:font-weight-complex="normal" style:text-scale="101%"/>
    </style:style>
    <style:style style:name="T30" style:family="text">
      <style:text-properties style:font-name="Times New Roman" fo:language="en" fo:country="US" fo:font-weight="normal" style:font-weight-asian="normal" style:font-weight-complex="normal" style:text-scale="103%"/>
    </style:style>
    <style:style style:name="T31" style:family="text">
      <style:text-properties style:font-name="Times New Roman" fo:language="none" fo:country="none" fo:font-weight="normal" style:font-weight-asian="normal" style:font-weight-complex="normal"/>
    </style:style>
    <style:style style:name="T32" style:family="text">
      <style:text-properties style:use-window-font-color="true" style:font-name="Times New Roman" fo:letter-spacing="-0.004cm" fo:language="zxx" fo:country="none" fo:font-weight="normal" fo:background-color="transparent" style:font-name-asian="Times New Roman CYR" style:font-weight-asian="normal" style:font-name-complex="Times New Roman CYR" style:font-weight-complex="normal"/>
    </style:style>
    <style:style style:name="T33" style:family="text">
      <style:text-properties style:use-window-font-color="true" style:font-name="Times New Roman" fo:letter-spacing="-0.004cm" fo:font-weight="normal" fo:background-color="transparent" style:font-name-asian="Times New Roman CYR" style:font-weight-asian="normal" style:font-name-complex="Times New Roman CYR" style:font-weight-complex="normal"/>
    </style:style>
    <style:style style:name="T34" style:family="text">
      <style:text-properties style:use-window-font-color="true" style:font-name="Times New Roman" fo:letter-spacing="-0.004cm" fo:language="en" fo:country="US" fo:font-weight="normal" fo:background-color="transparent" style:font-name-asian="Times New Roman CYR" style:font-weight-asian="normal" style:font-name-complex="Times New Roman CYR" style:font-weight-complex="normal"/>
    </style:style>
    <style:style style:name="T35" style:family="text">
      <style:text-properties style:text-underline-style="none"/>
    </style:style>
    <style:style style:name="T36" style:family="text">
      <style:text-properties style:font-weight-complex="bold"/>
    </style:style>
    <style:style style:name="T37" style:family="text">
      <style:text-properties style:text-scale="101%"/>
    </style:style>
    <style:style style:name="T38" style:family="text">
      <style:text-properties fo:language="none" fo:country="none"/>
    </style:style>
    <style:style style:name="T39" style:family="text">
      <style:text-properties fo:language="none" fo:country="none" fo:font-weight="normal" style:font-weight-asian="normal" style:font-weight-complex="normal"/>
    </style:style>
    <style:style style:name="T40" style:family="text">
      <style:text-properties fo:language="none" fo:country="none" style:text-underline-style="none" fo:font-weight="normal" style:font-weight-asian="normal" style:font-weight-complex="normal"/>
    </style:style>
    <style:style style:name="T41"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9">УПРАВНИ</text:span><text:span text:style-name="T3"> СУД </text:span></text:p>
      <text:p text:style-name="P5">3 <text:span text:style-name="T8">У 14128/15</text:span></text:p>
      <text:p text:style-name="P7"><text:span text:style-name="T5">Дана </text:span><text:span text:style-name="T14">15.11.</text:span><text:span text:style-name="T7">20</text:span><text:span text:style-name="T14">18</text:span><text:span text:style-name="T7">. године</text:span></text:p>
      <text:p text:style-name="P10"><text:span text:style-name="T36">Б Е О Г Р А </text:span><text:span text:style-name="T19">Д</text:span></text:p>
      <text:p text:style-name="P15"/>
      <text:p text:style-name="P20"><text:s/>У ИМЕ НАРОДА</text:p>
      <text:p text:style-name="P18"/>
      <text:p text:style-name="P21"><text:span text:style-name="T28"><text:tab/><text:tab/>Управни суд, у већу састављеном од судија: </text:span><text:span text:style-name="T32">Живане Ђукановић</text:span><text:span text:style-name="T33">, председника већа,</text:span><text:span text:style-name="T34"> </text:span><text:span text:style-name="T32">Јелене Тишма-Јовановић и Љиљане Јевтић</text:span><text:span text:style-name="T33">, чланова већа, са суд</text:span><text:span text:style-name="T34">ским саветником</text:span><text:span text:style-name="T33"> </text:span><text:span text:style-name="T32">Аном Ковачевић</text:span><text:span text:style-name="T33">, </text:span><text:span text:style-name="T25">као </text:span><text:span text:style-name="T28">записничарем, </text:span><text:span text:style-name="T25">одлучујући у управном спору по тужби тужилаца <text:s/></text:span><text:span text:style-name="T31">А.А.</text:span><text:span text:style-name="T25">, ..., ... и </text:span><text:span text:style-name="T31">Б.Б.</text:span><text:span text:style-name="T25">, ..., ..., које заступа Катарина Костић, адвокат из Београда, Таковска 19, као и </text:span><text:span text:style-name="T31">В.В.</text:span><text:span text:style-name="T25">, ..., ..., и </text:span><text:span text:style-name="T31">Г.Г.</text:span><text:span text:style-name="T25">, ..., ...</text:span><text:span text:style-name="T24">,</text:span><text:span text:style-name="T28"> против туженог </text:span><text:span text:style-name="T26">Министарства финансија Републике Србије</text:span><text:span text:style-name="T27">, Сектор за имовинско-правне послове,</text:span><text:span text:style-name="T28"> ради поништаја решења </text:span><text:span text:style-name="T25">туженог,</text:span><text:span text:style-name="T28"> </text:span><text:span text:style-name="T26">број</text:span><text:span text:style-name="T29">: </text:span><text:span text:style-name="T26">46-00-00671/2015-13 од 26.08.2015. године</text:span><text:span text:style-name="T25">,</text:span><text:span text:style-name="T28"> </text:span><text:span text:style-name="T25">уз учешће заинересованих лица: Народне банке Србије, Република Србија, чији је законски заступник Државно правобранилаштво,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а Савски венац, чији је законски заступник Правобранилаштво градске општине Савски венац и Градске општине Стари град, <text:s/>чији је законски заступник Правобранилаштво градске општине Стари град</text:span><text:span text:style-name="T30">, </text:span><text:span text:style-name="T28">у предмету </text:span><text:span text:style-name="T25">враћања имовине,</text:span><text:span text:style-name="T28"> </text:span><text:span text:style-name="T11">након закључене усмене јавне расправе дана 13.11.2018. године, у нејавној седници већа, одржаној дана 15.11.2018. године, донео је</text:span></text:p>
      <text:p text:style-name="P22"/>
      <text:p text:style-name="P19"><text:s text:c="13"/></text:p>
      <text:p text:style-name="P23">П Р Е С У Д У</text:p>
      <text:p text:style-name="P23"/>
      <text:p text:style-name="P26"><text:span text:style-name="T17"><text:tab/><text:tab/></text:span><text:span text:style-name="T18">I</text:span><text:span text:style-name="T17"> </text:span><text:span text:style-name="T11">Тужба </text:span><text:span text:style-name="T20">СЕ </text:span><text:span text:style-name="T4">УВАЖАВА, ПОНИШТАВА</text:span><text:span text:style-name="T6"> </text:span><text:span text:style-name="T11">решење</text:span><text:span text:style-name="T6"> </text:span><text:span text:style-name="T11">Министарства финансија Републике Србије, Сектор за имовинско-правне послове, </text:span><text:span text:style-name="T26">број</text:span><text:span text:style-name="T29">: </text:span><text:span text:style-name="T26">46-00-00671/2015-13 од 26.08.2015. године</text:span><text:span text:style-name="T11"> и </text:span><text:span text:style-name="T6">предмет </text:span><text:span text:style-name="T4">ВРАЋА</text:span><text:span text:style-name="T6"> надлежном органу на поновно одлучивање. </text:span></text:p>
      <text:p text:style-name="P22"/>
      <text:p text:style-name="P26"><text:span text:style-name="T6"><text:tab/><text:tab/></text:span><text:span text:style-name="T10">II <text:s/>ОДБИЈАЈУ СЕ </text:span><text:span text:style-name="T11">захтеви заинтересованих лица Градске општине Врачар, Градске општине Савски венац </text:span><text:span text:style-name="T11">и Градске општине Стари град </text:span><text:span text:style-name="T11">за накнаду трошкова управног спора.</text:span></text:p>
      <text:p text:style-name="P27"/>
      <text:p text:style-name="P27"/>
      <text:p text:style-name="P20">О б р а з л о ж е њ е </text:p>
      <text:p text:style-name="P20"/>
      <text:p text:style-name="P21"><text:tab/><text:tab/><text:span text:style-name="T11">Оспореним решењем одбијена је, као неоснована, жалба </text:span><text:span text:style-name="T39">А.А.</text:span><text:span text:style-name="T11"> из ..., изјављена против решења Агенције за реституцију Републике Србије, Подручна јединица Београд број 46-012006/2014 од 26.03.2015.године. Првостепеним решењем одбијен је у целости захтев </text:span><text:span text:style-name="T39">А.А.</text:span><text:span text:style-name="T11">, </text:span><text:span text:style-name="T39">В.В.</text:span><text:span text:style-name="T11">, </text:span><text:span text:style-name="T39">Б.Б.</text:span><text:span text:style-name="T11"> и </text:span><text:span text:style-name="T39">Г.Г.</text:span><text:span text:style-name="T11">, сви из ..., за враћање одузете имовине </text:span><text:soft-page-break/><text:span text:style-name="T11">односно обештећење бившег власника покојног </text:span><text:span text:style-name="T39">Д.Д.</text:span><text:span text:style-name="T11">, као неоснован. </text:span></text:p>
      <text:p text:style-name="P22"/>
      <text:p text:style-name="P12"><text:span text:style-name="T2"><text:tab/><text:tab/>У тужби којом оспоравају законитост решења туженог органа тужиоци истичу да је погрешно примењено материјално право приликом доношења оспореног решења и то зато што је пренебрегнута основна функција Трговачког фонда а то је осигурање чланова улагача и њихових породица у време сопственог страдања као што су стечај и инвалидност, смрт и друге непредвиђене околности. Даље се у наводима тужбе образлаже значај институције Трговачког фонда, те да су поједини чланови улагачи завештавали своју имовину Трговачком фонду а у циљу јачања института помоћи страдалим колегама и њиховим породицама, те да то трговачком фонду даје и задужбински карактер. 1945.године је тада актуелна власт основала Државну управу народних добара (такозвана “Дунда”) под чијом контролом се налазило све што је држава запосела (посебно банке) уз обавезу да иста утврди вредност имовине коју контролише, те је тако <text:s/>22.12.1945. године сачињен и списак “Стање чланских улога чланова улагача Трговачког фонда на дан 31.12.1944.године”, Хипотекарне банке Трговачког фонда. Улози чланова улагача, који се налазе у наведеном документу, били су у власништву улагача, са тачно назначеним износом улога, партијом и бројем под којим се водио улог сваког појединца у Хипотекарној банци Трговачког фонда. За разлику од чињенице да је сва непокретна имовина Трговачког фонда, национализована посебним решењима, правни акт којим су национализована новчана средства чланова улагача не постоји, као ни правни акт којим је национализован и сам Трговачки фонд. Ликвидација Хипотекарне банке Трговачког фонда, извршена је на основу решења Окружног суда за град Београд ФИ број .../47 донетог дана 28.06.1947.године, као и решења под истим пословним бројем које је донето 27.07.1948.године а на основу члана 31. Закона о уређењу и пословању кредитног система као и члана 5. Правилника о поступку ликвидације приватних кредитних предузећа којом су приликом одузета и средства чланова улагача, која нису била власништво Хипотекарне банке Трговачког фонда и нису имала намену кредитирања. Органи управе занемарују чињеницу да је дописом Министарства финансија НРС број ... од 30.09.1948.године упућеном Министарству социјалног старања НРС, поновљено да и после ликвидације Хипотекарне банке Трговачког фонда, Трговачки фонд и даље остаје као самостално правно лице те да има карактер пензионе установе која по својим статутима, обезбеђује пензије својим члановима и њиховим породицама. У решењу другостепеног органа ни једном речју се не образлаже разлог одбијања захтева тужилаца за враћање одузетих новчаних средстава која нису била у власништву Хипотекарне банке Трговачког фонда нити су имала функцију кредитирања, већ су незаконито одузета физичким лицима – члановима улагачима Трговачког фонда. Није цењена ни чињеница да је чланом 12. Статута Трговачког фонда предвиђено да сав приход од зграда дома Трговачког фонда припада капиталу чланова Трговачког фонда као ни да тај капитал има такође право на сразмерно учешће у свим другим годишњим приходима Трговачког фонда и његове Хипотекарне банке.</text:span></text:p>
      <text:p text:style-name="P16"/>
      <text:p text:style-name="P13"><text:tab/><text:tab/>Тужиоци наводе да су као законски наследници чланова улагача Трговачког фонда, њиховог деде покојног <text:span text:style-name="T38">Д.Д.</text:span>, заједно са осталим члановима улагачима и њиховим улагачима а то је око 350 до 400 људи, ангажовали једног правног заступника да на основу јединствених доказа приложених њиховом захтеву број 46-.../2014 предузме све потребне мере у циљу обједињавања свих захтева за враћање <text:soft-page-break/>имовине Трговачког фонда који су поднети на основу <text:s/>“Стања чланских улога чланова улагача Трговачког фонда на дан 31.12.1944.године” у један предмет а ради поштовања правила управног поступка које се односи на начело економичности поступка али да органи управе нису тако поступили. Са ових и других детаљно образложених навода у тужби тужиоци предлажу да се поништи оспорено решење од 26.08.2015.године, да се уважи њихов захтев да се сви предмети који су поднети на основу исте документације а то је “Стање чланских улога чланова улагача Трговачког фонда на дан 31.12.1944.године” од 22.12.1945.године, решавају јединственим и то једним решењем.</text:p>
      <text:p text:style-name="P13"/>
      <text:p text:style-name="P13"><text:tab/><text:tab/>Тужени орган је у одговору на тужбу остао при разлозима изнетим у оспореном решењу и предложио је да се тужба одбије као неоснована.</text:p>
      <text:p text:style-name="P13"/>
      <text:p text:style-name="P28"><text:tab/><text:tab/>Заинтересовано лице Град Београд је преко законског заступника-Градског правобраниоца истакло да је власник непокретности које <text:s/>су предмет захтева за враћање био Трговачки фонд а не физичко лице као улагач, те је јасно да тужиоци не спадају у круг лица из члана 5. став 1. тачка 1. Закона о враћању одузете имовине и обештећењу. Са тих разлога је предложено да суд тужбу одбије као неосновану. Народна банка Србије је као заинтересовано лице са истих разлога предложила да суд тужбу одбије као неосновану. Градска општина Стари град је преко законског заступника Правобранилаштва општине Стари град такође истакла да су сви тужбени наводи неосновани и предложила да суд тужбу одбије као и да обавеже тужиоце да Градској општини Стари град солидарно накнаде трошкове овог управног спора.</text:p>
      <text:p text:style-name="P28"/>
      <text:p text:style-name="P28"><text:tab/><text:tab/><text:span text:style-name="T8">Заинтересовано лице Градска општина Стари град је преко законског заступника Правобранилаштва општине Стари град такође истакл</text:span><text:span text:style-name="T8">о</text:span><text:span text:style-name="T8"> да су тужбени наводи неосновани и предложил</text:span><text:span text:style-name="T8">о</text:span><text:span text:style-name="T8"> да суд тужбу одбије, као и да обавеже тужиоце да Градској општини Стари град солидарно накнаде трошкове управног спора. </text:span></text:p>
      <text:p text:style-name="P28"/>
      <text:p text:style-name="P28"><text:tab/><text:tab/>У одговору на тужбу законски заступник Градске општине Врачар – Градско правобранилаштво те општине је такође предложило да суд одбије тужбу, као неосновану као и да се тужиоци обавежу да Градској општини Врачар надокнаде трошкове управног спора за састав одговора на тужбу у износу од 33.000,00 динара по АТ. </text:p>
      <text:p text:style-name="P22"/>
      <text:p text:style-name="P22"><text:tab/><text:tab/>Управни суд је дана 13.11.2018. године, одржао усмену јавну расправу, применом одредбе члана 34. став 2. <text:span text:style-name="T8">у вези члана 38. </text:span>Закона о управним споровима (“Службени гласник РС”, бр. 111/09). Усмена расправа одржана је у присуству тужиоца <text:span text:style-name="T38">В.В.</text:span> из ... и тужиље <text:span text:style-name="T38">Г.Г.</text:span> <text:span text:style-name="T38">и</text:span>з ..., а која је уједно и пуномоћник <text:span text:style-name="T8">тужиља</text:span> <text:span text:style-name="T38">А.А.</text:span> из ... и <text:span text:style-name="T38">Б.Б.</text:span> из .... На усменој расправи присуствовали су и представни<text:span text:style-name="T8">к</text:span> <text:span text:style-name="T8">заинтересованог лица</text:span> Народне банке Србије као и законски заступник <text:span text:style-name="T8">Градске</text:span> општине Савски венац и то Градско правобранилаштво Градске општине Савски венац. <text:s/></text:p>
      <text:p text:style-name="P22"/>
      <text:p text:style-name="P22"><text:tab/><text:tab/><text:span text:style-name="T22">Након оцене навода у тужби, одговора на тужбу, речи странака на усменој јавној расправи, као и целокупних списа које је тужени орган доставио суду, <text:s/>Управни суд је оценио да је тужба основана.</text:span></text:p>
      <text:p text:style-name="P22"/>
      <text:p text:style-name="P22"><text:tab/><text:tab/>На усменој расправи пуномоћник <text:s/><text:span text:style-name="T35">заинтересованог лица <text:s/>- Народне банке </text:span><text:soft-page-break/><text:span text:style-name="T35">Србије је ост</text:span><text:span text:style-name="T12">ао</text:span><text:span text:style-name="T35"> у свему при наводима из одговора на тужбу и истакао да предлози пуномоћника тужилаца које је изнела на овој расправи, немају упориште у закону, обзиром да су тужиоци могли писменим захтевима од одговарајућих државних органана <text:s/>траже захтев за увид у списе. <text:s/></text:span></text:p>
      <text:p text:style-name="P24"/>
      <text:p text:style-name="P22"><text:tab/><text:tab/><text:span text:style-name="T35">Законски заступник заинтересованог лица ГО Савски венац </text:span><text:span text:style-name="T12">је на усменој расправи</text:span><text:span text:style-name="T35"> указ</text:span><text:span text:style-name="T12">ао</text:span><text:span text:style-name="T35"> на недостатак активне легитимације на страни тужилаца за подношење захтева за враћање имовине обзиром да исета није одузета од њиховог правног претходника него од Трговачког фонда као грађанског правног лица. Трошкове спора тражи за приступ </text:span><text:span text:style-name="T12">на усмену расправу по АТ</text:span><text:span text:style-name="T35">.<text:tab/></text:span></text:p>
      <text:p text:style-name="P24"><text:tab/><text:tab/></text:p>
      <text:p text:style-name="P25"><text:span text:style-name="T11"><text:tab/><text:tab/>Тужиља </text:span><text:span text:style-name="T39">Г.Г.</text:span><text:span text:style-name="T11"> која је и пуномоћник тужиља </text:span><text:span text:style-name="T39">А.А.</text:span><text:span text:style-name="T11"> и </text:span><text:span text:style-name="T39">Б.Б.</text:span><text:span text:style-name="T11"> је у речи на усменој расправи остала при наводима из поднете тужбе и указала суду </text:span><text:span text:style-name="T13">да тужиоци нису <text:s/>примили одговоре на тужбу туженог органа и заинтересованих лица, већ су за исте сазнали из реферата судије известиоца, па је предложила да одговоре на тужбу Суд достави тужиоцима на изјашњење и остави примерени рок за исте. Такође, предложила је <text:s/>суду да се у циљу правилног решења овог управног спора од Народне банке Србије и Министарства финансија прибаве из Архива комплетни списи Хипотекарне банке и Трговачког фонда, које је Ликвидациони одбор преузео, што се види из Записника о примопредаји имовине 08. јула 1947. године. Такође је предложила суду да од Градске општине Стари град из њиховог Архива прибави допуну документације која се односи на закључак првостепеног органа из првостепеног решења да је одбијен приговор чланова Трговачког фонда на решење о национализацији Н. бр. .../59 од 20.05.1959. године, обзиром да тужиоци истим не располажу. Предложила је и да Управни суд затражи од садашњег Министарства за рад и социјална питања, евентуално из њиховог архива, документацију која се односи на њихову надлежност надзора а у вези са садашњим правним статусом Трговачког фонда. Предложила је да суд донесе одлуку у спору пуне јурисдикције, а што тужбом није тражено.</text:span></text:p>
      <text:p text:style-name="P24"/>
      <text:p text:style-name="P25"><text:span text:style-name="T13"><text:tab/><text:tab/>Суд је на усменој расправи одбио све наведене предлоге <text:s/></text:span><text:span text:style-name="T40">Г.Г.</text:span><text:span text:style-name="T13">, са образложењем да јој суд није доставио одговор на тужбу заинтересованих лица као ни туженог органа јер Закон о управним споровима не прописује обавезу суда да тужиоцима достави на изјашњење одговоре на тужбу, већ само обавезу суда да тужбу достави на одговор туженом и заинтересованим лицима, ако их има (члан 30. ЗУС-а). Стога судија известилац у реферату који излаже на усменој јавној расправи, наводи и садржину свих одговора на тужбу који су суду достављени до усмене јавне расправе. <text:s/>Суд је такође на усменој расправи донео решење којим се одбија предлог </text:span><text:span text:style-name="T40">Г.Г.</text:span><text:span text:style-name="T13"> да суд прибави доказе од Народне банке Србије и Градске општине Стари град, из њихових архива, доставе документацију која се односи на правни статус Трговачког фонда, обзиром да Управни суд, као суд посебне надлежности, у конкретном управном спору <text:s/>цени законитост решења које је донео тужени орган, са становишта правилности и потпуности утврђеног чињеничног стања које је релевантно за одлуку која се оспорава тужбом, а на основу доказа који су цењени у проведеном управном поступку пред управним органима. </text:span></text:p>
      <text:p text:style-name="P24"/>
      <text:p text:style-name="P25"><text:span text:style-name="T13"><text:tab/><text:tab/></text:span><text:span text:style-name="T24">У разлозима образложења оспореног решења тужени орган </text:span><text:span text:style-name="T24">је истакао</text:span><text:span text:style-name="T24"> <text:s/>да је ценио све наводе жалбе изјављене на првостепено решење али да је нашао да су без </text:span><text:soft-page-break/><text:span text:style-name="T24">утицаја сви ти наводи, <text:s/>јер су подносиоци захтева за враћање односно обештећење у ствари правни следбеници једног од улагача у Трговачки фонд, о чему су пружили неспорне доказе првостепеном органу али је, по мишљењу туженог, правилно закључио првостепени орган управе да непокретности које су предмет захтева у конкретном управном поступку, у моменту подржављења нису биле у својини односно у сусвојини чланова улагача у Трговачки фонд у Београду, већ су те непокретности биле у својини Трговачког фонда, као грађанског правног лица. Како је утврђено да зграде национализоване решењем о национализацији од 20.05.1959.године, нису колективно власништво нити да је сваки члан Трговачког фонда сувласник једног идеалног дела на тим зградама, већ да су исте непокретности својина Трговачког фонда као грађанског правног лица ( којима управо то правно лице располаже дајући их у закуп), то се по мишљењу туженог од Трговачког фонда непокретности и национализују, те како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тужени је нашао да је правилно поступио првостепени орган када је одлучио као у диспозитиву <text:s/>првостепеног решења.</text:span></text:p>
      <text:p text:style-name="P29"/>
      <text:p text:style-name="P25"><text:span text:style-name="T11"><text:tab/><text:tab/>Одредбом члана 198. став 1. Закон о општем управном поступку (“Службени <text:s/>лист СРЈ” бр.33/97 и 31/01 и “Служнени гласник РС” 30/10) прописано је да се </text:span><text:span text:style-name="T21"><text:s/>диспозитивом решава о предмету поступка у целини и о свим захтевима странака о којима у току поступка није посебно решено, док је ставом другим прописано диспозитив мора бити кратак и одређен, а ако је потребно, може се поделити и на више тачака.</text:span></text:p>
      <text:p text:style-name="P30"/>
      <text:p text:style-name="P30"><text:tab/><text:tab/>Одредбом члана 232. став 2 истог закона прописано је да ако другостепени орган нађе да ће недостатке првостепеног поступка брже и економичније отклонити првостепени орган, он ће својим решењем поништити првостепено решење и вратити предмет првостепеном органу на поновни поступак. У том случају, другостепени орган је дужан својим решењем да укаже првостепеном органу у ком погледу треба допунити поступак, а првостепени орган је дужан у свему да поступи по другостепеном решењу и да, без одлагања, а најдоцније у року од 30 дана од дана пријема предмета, донесе ново решење. Против новог решења странка има право на жалбу.</text:p>
      <text:p text:style-name="P30"/>
      <text:p text:style-name="P22"><text:tab/><text:tab/><text:span text:style-name="T37"> Како из садржине диспозитива оспореног решења произлази да је тужени орган у поступку по жалби свих тужилаца одлучио тако што је у диспозитиву тужбом оспореног решења навео да се одбија као неоснована жалба <text:s/></text:span><text:span text:style-name="T41">А.А.</text:span><text:span text:style-name="T37"> из ..., изјављена против првостепеног решења од 26.03.2015. године, иако из примерка поднете жалбе која се налази у списима,произилази да су сва четири тужиоца поднела жалбу на првостепено решење од 26.03.2015. године, <text:s/>суд налази да диспозитив</text:span><text:span text:style-name="T15">ом</text:span><text:span text:style-name="T37"> <text:s/>решења није <text:s/></text:span><text:span text:style-name="T15">одлучено о <text:s/>предмету поступка у целини,</text:span><text:span text:style-name="T37"> <text:s/>због чега је оспорено решење </text:span>захваћено битном повредом правила поступка из члана 198. став 1. и 2. Закона о општем управном поступку. Такође, тужиоци су у жалби коју су поднели против првостепеног решења истицали и да сматрају да су непокретности које су биле предмет национализације - стечене новчаним улозима који су <text:s/>власништво свих<text:span text:style-name="T20"> </text:span>чланова Трговачког фонда.<text:span text:style-name="T20"> </text:span>По том основу, тужиоци су у жалби наводили да сматрају да чланови Трговачког фонда , између којих су и ова четири тужиоца, потражују сразмерни део <text:soft-page-break/>национализованих непокретности, који је адекватан њиховом појединачном новчаном улогу. <text:span text:style-name="T20"><text:s/></text:span>Како из разлога образложења оспореног решења не произилази да је тужени орган тај жалбени навод јасно и аргументовано образложио, то је оспорено решење обухваћено и повредом правила управног поступка из одредбе члана 199. став 2. у вези члана 235. став 2. <text:s/>Закона о општем управном поступку.</text:p>
      <text:p text:style-name="P22"/>
      <text:p text:style-name="P22"><text:tab/><text:tab/>Како је одлука суда у предметној правној ствари, заснована на утврђеном постојању повреда правила управног поступка које су учињене од стране туженог органа, а које ће бити отклоњене у поновном поступку одлучивања по жалби, то нису испуњени услови за доношење пресуде у спору пуне јурисдикције, прописани одредбом члана 43. став 1. Закона о управним споровима. </text:p>
      <text:p text:style-name="P22"/>
      <text:p text:style-name="P22"><text:tab/><text:tab/>Са изнетих разлога, налазећи да је оспореним решењем повређен закон на штету тужилаца, Управни суд је, након закључене усмене јавне расправе, у смислу члана 46. став 2. Закона о управним споровима, применом одредбе члана 40. став 2. и члана 42. став 1. Закона о управним споровима одлучио као у ставу <text:span text:style-name="T16">I </text:span>диспозитива пресуде, с тим што су примедбе суда у погледу поступка из образложења ове пресуде обавезне за тужени орган, сагласно члану 69. став 2. истог закона.</text:p>
      <text:p text:style-name="P22"/>
      <text:p text:style-name="P22"><text:tab/><text:tab/>Суд је одбио захтев заинтересованих лица Општине Савски венац, <text:span text:style-name="T8">Општине Стари град</text:span> и Општине Врачар, за накнаду трошкова управног спора и одлучио као у ставу II диспозитива пресуде, применом одредби члана 66. и 67. Закона о управним споровима, као и применом одредбе члана 162. Закона о парничном поступку (“Службени гласник РС”, бр. 72/11...55/14), с обзиром на успех странака у спору.</text:p>
      <text:p text:style-name="P22"/>
      <text:p text:style-name="P8"><text:s text:c="2"/>ПРЕСУЂЕНО У УПРАВНОМ СУДУ </text:p>
      <text:p text:style-name="P8">дана <text:span text:style-name="T8">15.11</text:span><text:span text:style-name="T8">.2018.</text:span> године, <text:span text:style-name="T8">3</text:span> У<text:span text:style-name="T8">14128</text:span><text:span text:style-name="T8">/15</text:span></text:p>
      <text:p text:style-name="P3"/>
      <text:p text:style-name="P9">Записничар<text:tab/><text:tab/><text:tab/><text:tab/><text:tab/><text:tab/> <text:s text:c="14"/><text:span text:style-name="T8">П</text:span>редседник <text:span text:style-name="T8">већа-судија</text:span></text:p>
      <text:p text:style-name="P4">Ана Ковачевић,<text:span text:style-name="T8">с.р.</text:span> <text:s text:c="65"/>Живана Ђукановић,<text:span text:style-name="T8">с.р.</text:span></text:p>
      <text:p text:style-name="P17"/>
      <text:p text:style-name="P6">За тачност отправка</text:p>
      <text:p text:style-name="P6">Управитељ писарнице</text:p>
      <text:p text:style-name="P14">Дејан Ђурић</text:p>
      <text:p text:style-name="P32">БТ</text:p>
      <text:p text:style-name="P31"><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text:span><text:span text:style-name="MT1">У 14128/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23M3S</meta:editing-duration>
    <meta:editing-cycles>21</meta:editing-cycles>
    <meta:generator>OpenOffice/4.1.1$Win32 OpenOffice.org_project/411m6$Build-9775</meta:generator>
    <dc:title>template upravni BGDnovi2</dc:title>
    <dc:date>2019-09-06T11:01:28.90</dc:date>
    <meta:print-date>2018-12-10T13:28:02.60</meta:print-date>
    <dc:creator>Milka Babić</dc:creator>
    <meta:document-statistic meta:table-count="0" meta:image-count="1" meta:object-count="0" meta:page-count="6" meta:paragraph-count="43" meta:word-count="2548" meta:character-count="1694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