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Verdana" fo:font-size="10pt" fo:language="sr" fo:country="YU" fo:font-weight="bold" style:font-name-asian="Verdana" style:font-size-asian="10pt"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style:font-size-complex="12pt"/>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2"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language="sr" fo:country="YU"/>
    </style:style>
    <style:style style:name="P14" style:family="paragraph" style:parent-style-name="Standard">
      <style:paragraph-properties fo:line-height="100%" fo:text-align="start" style:justify-single-word="false" style:writing-mode="lr-tb"/>
      <style:text-properties style:font-name="Times New Roman"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
    </style:style>
    <style:style style:name="P16" style:family="paragraph" style:parent-style-name="Standard">
      <style:paragraph-properties fo:line-height="100%" fo:text-align="start" style:justify-single-word="false" style:writing-mode="lr-tb"/>
      <style:text-properties style:font-name="Times New Roman"/>
    </style:style>
    <style:style style:name="P17" style:family="paragraph" style:parent-style-name="Standard">
      <style:paragraph-properties fo:line-height="100%" fo:text-align="start" style:justify-single-word="false" style:writing-mode="lr-tb"/>
      <style:text-properties style:font-name="Times New Roman" fo:font-weight="normal" style:font-weight-asian="normal" style:font-weight-complex="normal"/>
    </style:style>
    <style:style style:name="P18" style:family="paragraph" style:parent-style-name="Standard">
      <style:paragraph-properties fo:margin-top="0cm" fo:margin-bottom="0cm" fo:line-height="100%"/>
      <style:text-properties style:font-name="Times New Roman" fo:language="sr" fo:country="YU" fo:font-weight="bold" style:font-weight-asian="bold" style:font-name-complex="Times New Roman"/>
    </style:style>
    <style:style style:name="P19"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name-complex="Times New Roman"/>
    </style:style>
    <style:style style:name="P20" style:family="paragraph" style:parent-style-name="Standard">
      <style:paragraph-properties fo:margin-top="0cm" fo:margin-bottom="0cm" fo:line-height="100%" fo:text-align="center" style:justify-single-word="false"/>
      <style:text-properties style:font-name="Times New Roman"/>
    </style:style>
    <style:style style:name="P21" style:family="paragraph" style:parent-style-name="Standard">
      <style:paragraph-properties fo:margin-top="0cm" fo:margin-bottom="0cm" fo:line-height="100%" fo:text-align="justify" style:justify-single-word="false"/>
      <style:text-properties style:font-name="Times New Roman"/>
    </style:style>
    <style:style style:name="P22" style:family="paragraph" style:parent-style-name="Standard">
      <style:paragraph-properties fo:margin-top="0cm" fo:margin-bottom="0cm" fo:line-height="100%"/>
      <style:text-properties style:font-name="Times New Roman" fo:language="zxx" fo:country="none" fo:font-weight="bold" style:font-weight-asian="bold" style:font-name-complex="Times New Roman"/>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font-name="Times New Roman" fo:language="sh" fo:country="YU"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sr" fo:country="YU" fo:font-weight="bold" style:font-weight-asian="bold"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12"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13" style:family="text">
      <style:text-properties style:font-name="Times New Roman" fo:font-size="12pt" fo:letter-spacing="-0.009cm" fo:font-weight="normal" style:font-size-asian="12pt" style:font-weight-asian="normal" style:font-size-complex="12pt" style:font-weight-complex="normal"/>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name-complex="Times New Roman"/>
    </style:style>
    <style:style style:name="T17" style:family="text">
      <style:text-properties fo:language="sr" fo:country="YU" fo:font-weight="normal" style:font-weight-asian="normal" style:font-weight-complex="normal"/>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font-weight-asian="bold" style:font-name-complex="Times New Roman"/>
    </style:style>
    <style:style style:name="T22" style:family="text">
      <style:text-properties fo:language="zxx" fo:country="none" fo:font-weight="normal" style:font-weight-asian="normal" style:font-weight-complex="normal"/>
    </style:style>
    <style:style style:name="T23" style:family="text">
      <style:text-properties fo:font-size="12pt" fo:language="sr" fo:country="YU" fo:font-weight="normal" style:font-size-asian="12pt" style:font-weight-asian="normal" style:font-size-complex="12pt" style:font-weight-complex="normal"/>
    </style:style>
    <style:style style:name="T24" style:family="text">
      <style:text-properties fo:font-size="12pt" fo:language="sr" fo:country="YU" style:font-size-asian="12pt" style:font-size-complex="12pt"/>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style:font-size-asian="12pt" style:font-size-complex="12pt"/>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fo:font-size="12pt" fo:language="en" fo:country="US" fo:font-weight="bold" style:font-size-asian="12pt" style:font-weight-asian="bold" style:font-size-complex="12pt" style:font-weight-complex="bold"/>
    </style:style>
    <style:style style:name="T30" style:family="text">
      <style:text-properties fo:font-weight="normal" style:font-weight-asian="normal" style:font-weight-complex="normal"/>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fo:language="en" fo:country="US" fo:font-weight="bold" style:font-weight-asian="bold" style:font-weight-complex="bold"/>
    </style:style>
    <style:style style:name="T34" style:family="text">
      <style:text-properties fo:color="#000000" style:font-name="Times New Roman" fo:font-size="12pt" style:font-name-asian="Verdana" style:font-size-asian="12pt" style:font-name-complex="Verdana"/>
    </style:style>
    <style:style style:name="T35"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0">УПРАВНИ</text:span><text:span text:style-name="T15"> СУД </text:span></text:p>
      <text:p text:style-name="P7">Одељење у Новом Саду</text:p>
      <text:p text:style-name="P14"><text:span text:style-name="T18">III-</text:span><text:span text:style-name="T19">6</text:span><text:span text:style-name="T18"> </text:span><text:span text:style-name="T14">У. </text:span><text:span text:style-name="T19">10738</text:span><text:span text:style-name="T19">/1</text:span><text:span text:style-name="T19">5</text:span><text:span text:style-name="T14"> </text:span></text:p>
      <text:p text:style-name="P14"><text:span text:style-name="T19">14.</text:span><text:span text:style-name="T19"> новембар 2018.</text:span><text:span text:style-name="T14"> године</text:span></text:p>
      <text:p text:style-name="P8">Б е о г р а д</text:p>
      <text:p text:style-name="P8"/>
      <text:p text:style-name="P8"/>
      <text:p text:style-name="P8"/>
      <text:p text:style-name="P11"/>
      <text:p text:style-name="P9">У ИМЕ НАРОДА</text:p>
      <text:p text:style-name="P9"/>
      <text:p text:style-name="P12"/>
      <text:p text:style-name="P15"><text:span text:style-name="T17"><text:tab/><text:tab/></text:span><text:span text:style-name="T23">Управни суд, у већу судија: </text:span><text:span text:style-name="T26">Јасминке Вукашиновић</text:span><text:span text:style-name="T23">, председник</text:span><text:span text:style-name="T26">а</text:span><text:span text:style-name="T23"> већа, </text:span><text:span text:style-name="T26">Зоране Брајовић и Мире Стевић Капус</text:span><text:span text:style-name="T23">, чланов</text:span><text:span text:style-name="T26">а</text:span><text:span text:style-name="T23"> већа, </text:span><text:span text:style-name="T26">са судским саветником</text:span><text:span text:style-name="T23"> </text:span><text:span text:style-name="T26">Весном Мутавџић,</text:span><text:span text:style-name="T23"> као записничар</text:span><text:span text:style-name="T26">ем</text:span><text:span text:style-name="T23">, </text:span><text:span text:style-name="T26">одлучујући у управном спору по тужби тужиоца</text:span><text:span text:style-name="T14"> </text:span><text:span text:style-name="T19">A.A. из Л., ..., </text:span><text:span text:style-name="T27">против туженог </text:span><text:span text:style-name="T24">М</text:span><text:span text:style-name="T27">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 чије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аја решења, број 300-433-14-01414/2014-I1000</text:span><text:span text:style-name="T19"> од 25. маја 2015. године, у пореском предмету, у нејавној седници већа, одржаној дана 14. новембра 2018. године, донео је</text:span><text:span text:style-name="T14"> <text:s/></text:span></text:p>
      <text:p text:style-name="P13"/>
      <text:p text:style-name="P11"/>
      <text:p text:style-name="P11"/>
      <text:p text:style-name="P9">П Р Е С У Д У</text:p>
      <text:p text:style-name="P9"/>
      <text:p text:style-name="P16"/>
      <text:p text:style-name="P15"><text:span text:style-name="T14"><text:tab/><text:tab/></text:span><text:span text:style-name="T33">I</text:span><text:span text:style-name="T31"> </text:span><text:span text:style-name="T24">Тужба </text:span><text:span text:style-name="T25">СЕ </text:span><text:span text:style-name="T28">ОДБИЈА</text:span><text:span text:style-name="T26">.</text:span></text:p>
      <text:p text:style-name="P15"><text:span text:style-name="T26"><text:tab/><text:tab/></text:span><text:span text:style-name="T29">II </text:span><text:span text:style-name="T28">ОДБИЈА СЕ </text:span><text:span text:style-name="T26">захтев тужиоца за накнаду трошкова управног спора.</text:span></text:p>
      <text:p text:style-name="P17"/>
      <text:p text:style-name="P17"/>
      <text:p text:style-name="P9">О б р а з л о ж е њ е</text:p>
      <text:p text:style-name="P9"/>
      <text:p text:style-name="P12"/>
      <text:p text:style-name="P10"><text:span text:style-name="T30"><text:tab/><text:tab/></text:span><text:span text:style-name="T22">Оспореним решењем, одбијена је жалба тужиоца изјављена </text:span><text:span text:style-name="T22">против</text:span><text:span text:style-name="T22"> решењ</text:span><text:span text:style-name="T22">а</text:span><text:span text:style-name="T22"> Министарства финансија Републике Србије-Пореска управа-Филијала Лозница, број 059-433-0</text:span><text:span text:style-name="T22">1</text:span><text:span text:style-name="T22">-00985/2014-G1A05-25</text:span><text:span text:style-name="T32"> </text:span><text:span text:style-name="T22">од 2</text:span><text:span text:style-name="T22">0</text:span><text:span text:style-name="T22">. ј</text:span><text:span text:style-name="T22">уна</text:span><text:span text:style-name="T22"> 201</text:span><text:span text:style-name="T22">4</text:span><text:span text:style-name="T22">. године, којим је, </text:span><text:span text:style-name="T22">ст. </text:span><text:span text:style-name="T22">I </text:span><text:span text:style-name="T22">до</text:span><text:span text:style-name="T22"> III </text:span><text:span text:style-name="T22">диспозитива,</text:span><text:span text:style-name="T22"> </text:span><text:span text:style-name="T22">делимично усвојен приговор застарелости права на наплату пореза тужиоца, као пореског обвезника, тако што се констатује да је пореска обавеза престала </text:span><text:span text:style-name="T22">застарелошћу права на наплату неплаћених пореских обавеза по основу: пореза на </text:span><text:span text:style-name="T22">регистровано оружје на уплатном рачуну 840-714524843-81, доспелог за плаћање до 31. </text:span><text:soft-page-break/><text:span text:style-name="T22">децембра 2007. године, и то: главног дуга, у износу од 11.000,00 динара и камате на овај дуг обрачунате до 31. децембра 2013. године, у износу од 23.048,00 динара, као и текуће камате, обрачунате почев од 1. јануара 2014. године, до дана отписа; наложено Одсеку за пореско рачуноводство да изврши отпис главног дуга и камате из става </text:span><text:span text:style-name="T22">I </text:span><text:span text:style-name="T22">диспозитива, под 1. јануаром 2014. године; одбијен приговор застарелости у погледу неплаћених пореских обавеза и камате по основу: пореза на регистровано оружје на уплатном рачуну 840-714524843-81, доспелог за наплату у 2008. години, и у каснијим годинама.</text:span></text:p>
      <text:p text:style-name="P2"><text:tab/><text:tab/><text:span text:style-name="T22">У тужби, поднетој Управном суду, дана </text:span><text:span text:style-name="T22">17</text:span><text:span text:style-name="T22">. </text:span><text:span text:style-name="T22">јула</text:span><text:span text:style-name="T22"> 201</text:span><text:span text:style-name="T22">5</text:span><text:span text:style-name="T22">. године, тужилац је оспорио законитост решења туженог органа </text:span><text:span text:style-name="T22">наводећи да пре 2005. године тужиоцу није био утврђиван порез на оружје, те да решења за период 2002. до 2004. године није ни примио. Стога тужилац, будући да је од 2005. године, закључно са 2010. годином, благовремено платио главни дуг по предметној обавези, није био у доцњи. Навео је да порез на оружје за приод од 2011. године, закључно са 2013. годином, тужилац није платио зато што није примио решења о утврђивању пореза. Истакао је да ће, по пријему решења за наведене године, уплатити порез у законом прописаном року. Указао је и на примену конформне методе обрачуна камате, која је неуставна. Предложио је да Суд тужбу уважи, поништи оспорено решење и обавеже тужени орган да тужиоцу накнади трошкове управног поступка и управног спора, према приложеном трошковнику.</text:span></text:p>
      <text:p text:style-name="P2"><text:span text:style-name="T22"><text:tab/><text:tab/></text:span><text:span text:style-name="T5">Тужени </text:span><text:span text:style-name="T3">орган</text:span><text:span text:style-name="T5"> је, </text:span><text:span text:style-name="T3">у</text:span><text:span text:style-name="T5"> одговор</text:span><text:span text:style-name="T3">у</text:span><text:span text:style-name="T5"> на тужбу, остао </text:span><text:span text:style-name="T3">код</text:span><text:span text:style-name="T5"> разло</text:span><text:span text:style-name="T3">га</text:span><text:span text:style-name="T5"> </text:span><text:span text:style-name="T3">из </text:span><text:span text:style-name="T5">образложењ</text:span><text:span text:style-name="T3">а</text:span><text:span text:style-name="T5"> оспореног решења, и предложио је да </text:span><text:span text:style-name="T3">С</text:span><text:span text:style-name="T5">уд тужбу одбије.</text:span></text:p>
      <text:p text:style-name="P2"><text:span text:style-name="T5"><text:tab/><text:tab/></text:span><text:span text:style-name="T6">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22"> </text:span></text:p>
      <text:p text:style-name="P5"><text:span text:style-name="T22"><text:tab/><text:tab/>Одредбама члана 114. ст. 1. и 3. Закона о пореском поступку и пореској администрацији (“Службени гласник РС”, бр. 80/02...105/14), прописано је да п</text:span><text:span text:style-name="T34">раво Пореске управе на утврђивање и наплату пореза и споредних пореских давања застарева за пет година од дана када је застарелост почела да тече.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text:span></text:p>
      <text:p text:style-name="P2"><text:span text:style-name="T22"><text:tab/><text:tab/>Према одредбама члана 114д ст. 1. и 2. наведеног закона з</text:span><text:span text:style-name="T35">астарелост се прекида сваком радњом Пореске управе предузетом против пореског дужника у циљу утврђивања и наплате пореза и споредних пореских давања, те да после прекида застарелост почиње тећи изнова, а време које је протекло пре прекида не рачуна се у рок за застарелост.</text:span></text:p>
      <text:p text:style-name="P3"><text:span text:style-name="T7"><text:tab/><text:tab/>Према стању </text:span><text:span text:style-name="T7">у </text:span><text:span text:style-name="T7">спису, првостепени орган је покренуо поступак наплате дуга издавањем Опомене, број 059-433-01-677/2014-Г1A06 од 29. јануара 2014. године, која је тужиоцу уручена 3. фебруара 2014. године, за доспели, а неизмирени дуг: порез на регистровано оружје, и то: главни дуг, у износу од 26.600,00 динара и камата, у износу од 28.799,27 динара. Тужилац је 5. фебруара 2014. године, одговорио на Опомену, <text:s/>а 15. маја 2014. године, поднео је допуну приговора захтевом за отпис главног пореског дуга и камате на рачуну 714524 - порез на регистровано оружје зато </text:span><text:span text:style-name="T7">што је наступила застарелост. Решавајући по наведеном приговору, првостепени орган </text:span><text:soft-page-break/><text:span text:style-name="T7">је, увидом у решења о задуживању порезом на оружје и аналитичке картице за уплатни рачун 714524, за период од 2002. до 2014. године, утврдио да су, за наведени период, донета решења о утврђивању предметне пореске обавезе, која су уручена тужиоцу, као пореском обвезнику, и да су сва задужења на аналитичкој картици евидентирана након протека рока од 15 дана, утврђеног решењем за уплату пореза, а којим износима је </text:span><text:span text:style-name="T7">раздужена</text:span><text:span text:style-name="T7"> камата. На основу извршених уплата, утврдио је да за период 2002. до 2004. године, тужилац није платио порез на регистровано оружје, због чега је на главни дуг обрачуната законска затезна камата. Затим је утврдио да је уплатама за период од 2005. до 2010. године, у износима утврђеним решењима за тај период, намиривана камата, не и главни дуг, те да је уплатом пореза на регистровано оружје за 2014. годину, на аналитичкој картици рачуна 714524, раздужен главни дуг. У даљем поступку, утврдио је да је приговор основан у односу на пореске обавезе доспеле за плаћање до 31. децембра 2007. године, а које нису плаћене, и то главни дуг, у износу од 11.000,00 динара и камата, обрачуната до 31. децембра 2013. године, у износу од 23.048,00 динара. Приговор је одбијен у односу на пореске обавезе доспеле за наплату у 2008. години и каснијим годинама, јер од дана њихове доспелости до дана издавања Опомене, није протекао законом прописан рок потребан за застарелост.</text:span></text:p>
      <text:p text:style-name="P3"><text:span text:style-name="T7"><text:tab/><text:tab/>У поступку по жалби, тужени орган је, с обзиром на одредбе Закона о порском поступку и пореској администрацији, које је цитирао, оценио да је првостепени орган, са разлога изнетих у ожалбеном решењу, правилно поступио када је извршио отпис главног дуга,</text:span><text:span text:style-name="T7"> </text:span><text:span text:style-name="T7">у износу од 11.000,00 динара и камате, обрачунате до 31. децембра 2013. године, у износу од 23.048,00 динара, </text:span><text:span text:style-name="T7">као и текуће камате, обрачунате почев од 1. јануара 2014. године, до дана отписа,</text:span><text:span text:style-name="T7"> али да остали наводи жалбе нису од утицаја на друкчију одлуку у овој управној ствари. Ово са разлога што је тужилац био у обавези да поштује пореске прописе и благовремено извршава своје пореске обавезе, односно да плаћа пореске обавезе утврђене решењем пореског органа, због чега је </text:span><text:span text:style-name="T7">одлучио као у диспозитиву </text:span><text:span text:style-name="T7">оспореног решења</text:span><text:span text:style-name="T7"> решења.</text:span></text:p>
      <text:p text:style-name="P4"><text:s/><text:tab/><text:tab/><text:span text:style-name="T19">Суд је оценио да је неоснован навод тужбе да је камата утврђена применом </text:span>конформне методе обрачуна камате, која је неуставна. <text:span text:style-name="T19">Ово са разлога што је Одлуком Уставног суда Републике Србије, донетом на Седници, одржаној 12. јула 2012. године, објављеној у “Службеном гласнику РС”, број 73/12, није цењена уставност одредбе члана 75. став 1. Закона о пореском поступку и пореској администрацији (“Службени гласник РС”, бр. 80/02...2/12), већ одредбе члана 3. став 1. Закона о висини стопе затезне камате (“Службени лист СРЈ”, бр. 9/01), што значи да је ожалбеним решењем обрачун камате извршен на начин прописан законом.</text:span></text:p>
      <text:p text:style-name="P3"><text:span text:style-name="T7"><text:tab/><text:tab/>Суд је ценио </text:span><text:span text:style-name="T7">и остале</text:span><text:span text:style-name="T7"> наводе тужбе, али имајући у виду чињенично стање, утврђено током поступка, на које су правилно примењене цитиране законске одредбе, нашао је да не могу довести до друкчије оцене законитости оспореног решења. </text:span></text:p>
      <text:p text:style-name="P3"><text:span text:style-name="T7"><text:tab/><text:tab/>Полазећи од наведеног, те одредбе</text:span><text:span text:style-name="T9">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при том у виду да је предмет спора такве природе да не изискује непосредно саслушање странака и посебно утврђивање чињеничног стања.</text:span></text:p>
      <text:p text:style-name="P3"><text:span text:style-name="T7"><text:tab/><text:tab/></text:span><text:span text:style-name="T9">Са изнетих разлога, налазећи да оспореним решењем није повређен закон </text:span><text:soft-page-break/><text:span text:style-name="T9">на штету тужи</text:span><text:span text:style-name="T7">оца</text:span><text:span text:style-name="T9">, Управни суд је, на основу одредбе члана 4</text:span><text:span text:style-name="T7">0</text:span><text:span text:style-name="T9">. став 2. Закона о управним споровима, одлучио као у </text:span><text:span text:style-name="T7">ставу </text:span><text:span text:style-name="T7">I </text:span><text:span text:style-name="T9">диспозитив</text:span><text:span text:style-name="T7">а</text:span><text:span text:style-name="T9"> ове пресуде.</text:span></text:p>
      <text:p text:style-name="P3"><text:span text:style-name="T9"><text:tab/><text:tab/></text:span><text:span text:style-name="T10">Суд је, </text:span><text:span text:style-name="T8">с обзиром да је тужбу одбио,</text:span><text:span text:style-name="T10"> одбио </text:span><text:span text:style-name="T8">и</text:span><text:span text:style-name="T10"> захтев </text:span><text:span text:style-name="T8">тужиоца </text:span><text:span text:style-name="T10">за накнаду трошкова </text:span><text:span text:style-name="T8">управног </text:span><text:span text:style-name="T10">спора, </text:span><text:span text:style-name="T8">па</text:span><text:span text:style-name="T10"> је, на основу одредаба чл. 66, 67. и 74. Закона о управним споровима, сходном применом одредаба чл</text:span><text:span text:style-name="T8">.</text:span><text:span text:style-name="T10"> 1</text:span><text:span text:style-name="T8">5</text:span><text:span text:style-name="T8">3</text:span><text:span text:style-name="T10">. и 1</text:span><text:span text:style-name="T8">5</text:span><text:span text:style-name="T8">4</text:span><text:span text:style-name="T10">. Закона о парничном поступку („Службени гласник РС“, бр. </text:span><text:span text:style-name="T8">72/11...55/14</text:span><text:span text:style-name="T10">), одлучио као у ставу </text:span><text:span text:style-name="T11">II</text:span><text:span text:style-name="T10"> диспозитива ове пресуде.</text:span></text:p>
      <text:p text:style-name="P3"><text:span text:style-name="T10"><text:tab/><text:tab/></text:span><text:span text:style-name="T12">О захтеву тужи</text:span><text:span text:style-name="T12">оца</text:span><text:span text:style-name="T12"> за накнаду трошкова управног поступка, Суд није одлучио, јер о овим трошковима, према одредбама члана 104. став 4. и члана 107. став 1. Закона о општем управном поступку </text:span><text:span text:style-name="T13">(„Службени лист СРЈ“, бр. 33/97 и 31/01 </text:span><text:span text:style-name="T12">и</text:span><text:span text:style-name="T13"> „Службени гласник РС“, бр. 30/10)</text:span><text:span text:style-name="T12">, одлуку доноси орган управе који доноси решење којим се поступак завршава.</text:span></text:p>
      <text:p text:style-name="P4"/>
      <text:p text:style-name="P19">ПРЕСУЂЕНО У УПРАВНОМ СУДУ </text:p>
      <text:p text:style-name="P20"><text:span text:style-name="T21">Д</text:span><text:span text:style-name="T16">ана </text:span><text:span text:style-name="T21">1</text:span><text:span text:style-name="T21">4</text:span><text:span text:style-name="T16">. </text:span><text:span text:style-name="T21">новембра</text:span><text:span text:style-name="T16"> 201</text:span><text:span text:style-name="T21">8</text:span><text:span text:style-name="T16">. године, </text:span><text:span text:style-name="T21">III-6</text:span><text:span text:style-name="T16"> У. </text:span><text:span text:style-name="T21">10738</text:span><text:span text:style-name="T16">/1</text:span><text:span text:style-name="T21">5</text:span><text:span text:style-name="T16"> </text:span></text:p>
      <text:p text:style-name="P19"/>
      <text:p text:style-name="P21"><text:span text:style-name="T21"><text:s text:c="4"/>Записничар</text:span><text:span text:style-name="T16"><text:tab/><text:tab/><text:tab/><text:tab/> <text:s text:c="15"/>Председник већа - судија</text:span></text:p>
      <text:p text:style-name="P18"><text:span text:style-name="T19">Весна Мутавџић,</text:span><text:span text:style-name="T19">с.р.</text:span><text:tab/><text:tab/><text:tab/> <text:s text:c="16"/><text:span text:style-name="T19">Јасминка Вукашиновић,</text:span><text:span text:style-name="T19">с.р.</text:span></text:p>
      <text:p text:style-name="P22"/>
      <text:p text:style-name="P22"/>
      <text:p text:style-name="P6">За тачност отправка</text:p>
      <text:p text:style-name="P6">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1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sh"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text:span><text:span text:style-name="MT2">6</text:span><text:span text:style-name="MT1"> </text:span><text:span text:style-name="MT3">У. </text:span><text:span text:style-name="MT2">10738/15</text:span><text:span text:style-name="MT3"> </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6T10:28:56.49</meta:creation-date>
    <meta:editing-duration>PT3H49M23S</meta:editing-duration>
    <meta:editing-cycles>10</meta:editing-cycles>
    <meta:generator>OpenOffice/4.1.1$Win32 OpenOffice.org_project/411m6$Build-9775</meta:generator>
    <dc:title>template upravni BGDnovi</dc:title>
    <meta:initial-creator>Vesna Mutavdzic</meta:initial-creator>
    <dc:date>2019-06-08T20:56:21.63</dc:date>
    <dc:creator>Milka Babić</dc:creator>
    <meta:printed-by>Javorka Zdravković</meta:printed-by>
    <meta:print-date>2018-12-07T12:35:58.50</meta:print-date>
    <meta:document-statistic meta:table-count="0" meta:image-count="1" meta:object-count="0" meta:page-count="4" meta:paragraph-count="36" meta:word-count="1470" meta:character-count="956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1-16T10:28:56.26"/>
  </office:meta>
</office:document-meta>
</file>