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8pt" fo:language="zxx" fo:country="none" fo:font-weight="bold" style:font-size-asian="8pt" style:font-weight-asian="bold" style:font-size-complex="8pt" style:font-weight-complex="bold"/>
    </style:style>
    <style:style style:name="P14" style:family="paragraph" style:parent-style-name="Standard">
      <style:paragraph-properties fo:text-align="justify" style:justify-single-word="false"/>
      <style:text-properties fo:font-size="8pt" fo:language="zxx" fo:country="none" fo:font-weight="normal" style:font-size-asian="8pt" style:font-weight-asian="normal" style:font-size-complex="8pt" style:font-weight-complex="normal"/>
    </style:style>
    <style:style style:name="P15"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7">3 У 13544/18</text:p>
      <text:p text:style-name="P6"><text:span text:style-name="T4">15.11.2018</text:span><text:span text:style-name="T6">. године</text:span></text:p>
      <text:p text:style-name="P3">Б Е О Г Р А <text:span text:style-name="T7">Д</text:span></text:p>
      <text:p text:style-name="P8">У ИМЕ НАРОДА</text:p>
      <text:p text:style-name="P8"/>
      <text:p text:style-name="P11"><text:tab/><text:tab/>Управни суд, у већу састављеном од судија: Живане Ђукановић, председника већа, Јелене Тишма-Јовановић и Љиљане Јевтић, чланова већа, са судским саветником Аном Ковачевић, записничарем, у управном спору по тужби тужиље <text:span text:style-name="T1">А.А.</text:span> из села ..., ..., чији је пуномоћник Милош Мандић, адвокат из Ваљева, ул. Кнеза Милоша бр. 42, против туженог Републичког фонда за пензијско и инвалидско осигурање, Дирекција фонда, Београд, ул. Др Александра Костића бр. 9, ради поништаја решења број: 01-02/182.6.5 16916/17 од 11.06.2018. године, у предмету признавања права на инвалидску пензију, у нејавној седници већа одржаној дана 15.11.2018. године, донео је</text:p>
      <text:p text:style-name="P11"/>
      <text:p text:style-name="P8">П Р Е С У Д У</text:p>
      <text:p text:style-name="P8"/>
      <text:p text:style-name="P11"><text:tab/><text:tab/><text:span text:style-name="T8">I</text:span><text:span text:style-name="T1"> </text:span>Тужба <text:span text:style-name="T8">СЕ ОДБИЈА</text:span>.</text:p>
      <text:p text:style-name="P11"><text:tab/><text:tab/><text:span text:style-name="T8">II</text:span><text:span text:style-name="T1"> </text:span><text:span text:style-name="T8">ОДБИЈА СЕ</text:span> захтев тужиље за <text:span text:style-name="T1">надокнаду</text:span> трошкова управног спора.</text:p>
      <text:p text:style-name="P11"/>
      <text:p text:style-name="P8">О б р а з л о ж е њ е</text:p>
      <text:p text:style-name="P8"/>
      <text:p text:style-name="P11"><text:tab/><text:tab/>Оспореним решењем одбијена је жалба тужиље изјављена на решење Републичког фонда за пензијско и инвалидско осигурање – Филијале Ваљево број: 182.8-2 00086/17 од 22.11.2017. године. Наведеним првостепеним решењем одбијен је захтев тужиље за признавање права на инвалидску пензију јер не постоји потпуни губитак радне способности. </text:p>
      <text:p text:style-name="P11"/>
      <text:p text:style-name="P11"><text:tab/><text:tab/>У тужби поднетој <text:span text:style-name="T1">Управном суду, </text:span>преко пуномоћника, дана 27.07.2018. године, тужиља оспорава законитост решења туженог органа због погрешне примене материјалног права, непотпуно и нетачно утврђеног чињеничног стања, као и због тога што је из утврђених чињеница изведен неправилан закључак. Наводи да је током 2013. године доживела инфаркт мозга чије последице не само да и данас осећа, већ се њено стање из дана у дан још више погоршава. Медицинска документација потпуно јасно показује да је готово пет година апсолутно поступала по налозима лекара из разних области по питању третмана након наступа болести али да све то није дало резултате у смислу побољшања њеног здравственог стања. Сматра да су налази органа вештачења контрадикторни у делу да наводно нису испуњене све могућности лечења. На основу изнетог предлаже да суд пресудом тужбу уважи и поништи оспорено решење туженог органа, те да обавеже туженог на трошкове управног спора и то за састав тужбе, у износу од 36.000,00 динара и за судске таксе по ТТ.</text:p>
      <text:p text:style-name="P11"><text:soft-page-break/><text:tab/><text:tab/>Тужени орган је, у одговору на тужбу од 06.11.2018. године, остао при разлозима изнетим у оспореном решењу и предложио да суд тужбу одбије.</text:p>
      <text:p text:style-name="P11"/>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неоснована.</text:p>
      <text:p text:style-name="P11"/>
      <text:p text:style-name="P11"><text:tab/><text:tab/>Из образложења оспореног решења и списа предмета произлази да је тужиља поднела захтев дана 21.08.2017. године, за утврђивање права из инвалидског осигурања. По спроведеном поступку утврђено је да је <text:span text:style-name="T1">П</text:span>рвостепени орган вештачења својим налазом, оценом и мишљењем број: ... од 07.11.2017. године утврдио да код осигураника не постоји потпуни губитак радне способности, с обзиром да лечење није завршено у погледу оцене радне способности, те да је потребно да настави лечење, након чега ће изабрани лекар ценити потребу и време поновног упућивања на ИК ради коначне процене радне способности. <text:span text:style-name="T1">На основу тог налаза тужиљи није признато право на инвалидску пензију сходно члану 21. и 25. Закона о пензијском и инвалидском осигурању, јер није утврђен потпуни губитак радне способности. Тужени орган је, у поступку по жалби, прибавио мишљење органа вештачења у другостепеном поступку који се својим налазом, мишљењем и оценом број: ... од 19.04.2018. године, датом на основу медицинске документације, у потпуности сагласио са налазом, мишљењем и оценом органа вештачења у првостепеном поступку, број: 1131 од 07.11.2017. године. Орган вештачења у другостепеном поступку је навео да се слаже да на дан прегледа <text:s/>07.11.2017. године код тужиље не постоји потпуни губитак радне способности јер лечење није завршено у циљу оцене радне способности, те да је потребно да се настави лечење од стране неуролога, физијатра и психијатра и да се уради неуропсихилошко тестирање у Клиници за неурологију КЦС. На основу наведеног мишљења органа вештачења у другостепеном поступку, тужени орган је утврдио да је правилно утврђено првостепеним решењем да тужиља не испуњава законом прописане услове из члана 21. и 25. Закона о пензијском и инвалидско осигурању за стицање права из пензијског и инвалидског осигурања, па је изјваљену жалбу одбио. </text:span></text:p>
      <text:p text:style-name="P11"/>
      <text:p text:style-name="P11"><text:span text:style-name="T1"><text:tab/><text:tab/></text:span><text:span text:style-name="T9">Чланом 21. Закона о пензијском и инвалидском осигурању (“Службени гласник Републике Србије”, број 34/03...</text:span><text:span text:style-name="T10">142/14</text:span><text:span text:style-name="T9">) прописано је да инвалидност постоји кад код осигураника настане потпуни губитак радне способности, односно кад код професионалног војног лица настане потпуни губитак способности за професионалну војну службу, због промена у здравственом стању проузрокованих повредом на раду, професионалном болешћу, повредом ван рада или болешћу, које се не могу отклонити лечењем или медицинском рехабилитацијом.</text:span></text:p>
      <text:p text:style-name="P12"/>
      <text:p text:style-name="P12"><text:tab/><text:tab/>Чланом 25. Закона о пензијском и инвалидском осигурању прописано је да осигураник код кога настане потпуни губитак радне способности, стиче право на инвалидску пензију: 1) ако је инвалидност проузрокована повредом на раду или професионалном болешћу; 2) ако је инвалидност проузрокована повредом ван рада или <text:soft-page-break/>болешћу – под условом да је губитак радне способности настао пре навршења година живота прописаних за стицање права на старосну пензију утврђених у члану 19. тачка 1) овог закона и да има навршених пет година стажа осигурања. </text:p>
      <text:p text:style-name="P12"/>
      <text:p text:style-name="P12"><text:tab/><text:tab/>Чланом 93. став 1. Закона о пензијском и инвалидском осигурању прописано је да када је за решавање о праву из пензијског и инвалидског осигурања потребно утврђивање постојања инвалидности, телесног оштећења, потребе за помоћи и негом другог лица, узрока инвалидности и телесног оштећења, потпуне неспособности за рад и неспособности за самосталан живот и рад, фонд решењем утврђује те чињенице на основу налаза, мишљења и оцене органа вештачења чије се образовање и начин рада уређује општим актом фонда. </text:p>
      <text:p text:style-name="P12"/>
      <text:p text:style-name="P12"><text:tab/><text:tab/><text:span text:style-name="T1">На основу изнетог, по налажењу суда, п</text:span>равилно је поступио тужени орган када је одбио жалбу тужиље, сагласно цитираним члановима Закона о пензијском и инвалидском осигурању и чланом 10. став 2. Правилника о образовању и начину рада органа вештачења Републичког фонда за пензијско и инвалидско осигурање (“Службени гласник РС”, бр. 59/08...7/12), имајући у виду да је нашао да је правилно утврђено да тужиља не испуњава законом прописане услове за стицање права из осигурања. Ово стога што је правилно утврђено да код тужиље не постоји потпуни губитак радне способности јер лечење није завршено, па нису испуњени ни услови за признавање права на инвалидску пензију.</text:p>
      <text:p text:style-name="P12"/>
      <text:p text:style-name="P12"><text:tab/><text:tab/>За своју одлуку тужени је дао јасне и на закону засноване разлоге које прихвата и овај <text:span text:style-name="T1">с</text:span>уд, а који се наводима тужбе не доводе у сумњу.</text:p>
      <text:p text:style-name="P12"/>
      <text:p text:style-name="P12"><text:tab/><text:tab/>Суд је ценио наводе тужбе, али налази да исти не могу бити од утицаја на доношење другачије одлуке о законитости оспореног решења.</text:p>
      <text:p text:style-name="P12"/>
      <text:p text:style-name="P12"><text:tab/><text:tab/>Са изнетих разлога, налазећи да оспореним решењем није повређен закон на штету тужиље, Управни суд је одлучио као у <text:span text:style-name="T1">ставу I</text:span> диспозитив<text:span text:style-name="T1">а</text:span> пресуде, на основу одредбе члана 40. став 2. Закона о управним споровима.</text:p>
      <text:p text:style-name="P14"/>
      <text:p text:style-name="P11"><text:tab/><text:tab/><text:span text:style-name="T1">Одлуку као у ставу II диспозитива пресуде, суд је донео имајући у виду да тужиља није успела у овој управној ствари, применом одредби чланова 150. и 153. Закона о парничном поступку (''Службени гласник РС'', бр. 72/11...55/14), који се сходно примењуј</text:span><text:span text:style-name="T1">у</text:span><text:span text:style-name="T1"> на основу одредбе члана 74. Закона о управним споровима.</text:span></text:p>
      <text:p text:style-name="P11"/>
      <text:p text:style-name="P8">ПРЕСУЂЕНО У УПРАВНОМ СУДУ</text:p>
      <text:p text:style-name="P8">дана 15.11.2018. године, 3 У 13544/18</text:p>
      <text:p text:style-name="P13"/>
      <text:p text:style-name="P9">Записничар <text:s text:c="81"/>Председник већа-судија</text:p>
      <text:p text:style-name="P9">Ана Ковачевић, <text:span text:style-name="T1">с.р.</text:span> <text:s text:c="68"/>Живана Ђукановић, <text:span text:style-name="T1">с.р.</text:span></text:p>
      <text:p text:style-name="P4">За тачност отправка</text:p>
      <text:p text:style-name="P4">Управитељ писарнице</text:p>
      <text:p text:style-name="P10">Дејан Ђурић</text:p>
      <text:p text:style-name="P5"/>
      <text:p text:style-name="P1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3544/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7M18S</meta:editing-duration>
    <meta:editing-cycles>15</meta:editing-cycles>
    <meta:generator>OpenOffice/4.1.1$Win32 OpenOffice.org_project/411m6$Build-9775</meta:generator>
    <dc:title>template upravni BGDnovi2</dc:title>
    <dc:date>2019-12-15T17:53:22.91</dc:date>
    <meta:printed-by>Ivana Obradović</meta:printed-by>
    <meta:print-date>2018-12-12T08:56:40.15</meta:print-date>
    <meta:document-statistic meta:table-count="0" meta:image-count="1" meta:object-count="0" meta:page-count="3" meta:paragraph-count="34" meta:word-count="1211" meta:character-count="80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7"/>
  </office:meta>
</office:document-meta>
</file>