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2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language="sh" fo:country="YU" fo:background-color="#ffffff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24" style:family="text">
      <style:text-properties fo:color="#000000" style:font-name="Times New Roman1" fo:font-size="12pt" fo:font-weight="normal" fo:background-color="transparent" style:font-name-asian="Times New Roman1" style:font-weight-asian="bold" style:font-name-complex="Times New Roman1" style:font-weight-complex="bold"/>
    </style:style>
    <style:style style:name="T25" style:family="text">
      <style:text-properties fo:color="#000000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4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5" style:family="text">
      <style:text-properties style:use-window-font-color="true" style:font-name="Times New Roman1" fo:font-size="12pt" fo:language="en" fo:country="US" fo:font-weight="normal" fo:background-color="transparent" style:font-name-asian="Times New Roman1" style:font-size-asian="12pt" style:font-name-complex="Times New Roman1" style:font-size-complex="12pt" style:text-scale="105%"/>
    </style:style>
    <style:style style:name="T3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2" draw:name="grafika1" text:anchor-type="paragraph" svg:x="0.007cm" svg:y="0.205cm" svg:width="2.388cm" svg:height="3.498cm" draw:z-index="4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Одељење у Нишу</text:p>
      <text:p text:style-name="P4">II-1 У. <text:span text:style-name="T2">17599</text:span>/1<text:span text:style-name="T2">8</text:span></text:p>
      <text:p text:style-name="P4"><text:span text:style-name="T9">05.12.2018</text:span><text:span text:style-name="T8">. год</text:span>ине</text:p>
      <text:p text:style-name="P4">Б е о г<text:span text:style-name="Default_20_Paragraph_20_Font"><text:span text:style-name="T10"> р а д</text:span></text:span></text:p>
      <text:p text:style-name="P4"><text:span text:style-name="Default_20_Paragraph_20_Font"><text:span text:style-name="T10"/></text:span></text:p>
      <text:p text:style-name="P9"/>
      <text:p text:style-name="P9">У ИМЕ НАРОДА</text:p>
      <text:p text:style-name="P10"><text:tab/></text:p>
      <text:p text:style-name="P8"><text:span text:style-name="T26"><text:tab/> <text:s text:c="8"/></text:span><text:span text:style-name="T27">Управни суд, у већу састављеном од судија: <text:s/>Десе Симић, <text:s/>председника већа, </text:span><text:span text:style-name="T28"><text:s/>Ненада Стојановића и Сандре Пауновић</text:span><text:span text:style-name="T27">, <text:s/>чланова већа, са судским саветником </text:span><text:span text:style-name="T28">Драганом Ранђеловић,</text:span><text:span text:style-name="T27"> као записничарем, </text:span>одлучујући у управном спору по тужби <text:span text:style-name="T2">тужиоца </text:span><text:span text:style-name="T37">А.А.</text:span><text:span text:style-name="T2"> из ..., ..., пр</text:span>отив <text:s/>туженог <text:span text:style-name="T11"><text:s/>Министарства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 </text:span>број 43<text:span text:style-name="T2">6</text:span>-0<text:span text:style-name="T2">2</text:span>-0<text:span text:style-name="T2">4373</text:span>/201<text:span text:style-name="T2">7</text:span>-<text:span text:style-name="T2">39</text:span><text:span text:style-name="T7"> </text:span>од <text:span text:style-name="T2">17.08.2018</text:span>. године, у предмету <text:span text:style-name="T2">пореза на регистровано <text:s/>оружје, </text:span>у нејавној седници већа, одржаној дана <text:span text:style-name="T2">05.12.2018</text:span>. године, донео је</text:p>
      <text:p text:style-name="P8"/>
      <text:p text:style-name="P8"/>
      <text:p text:style-name="P5">П Р Е С У Д У <text:s text:c="3"/></text:p>
      <text:p text:style-name="P5"/>
      <text:p text:style-name="P8"/>
      <text:p text:style-name="P7"><text:span text:style-name="T31"><text:tab/><text:tab/></text:span><text:span text:style-name="T20"> </text:span><text:span text:style-name="T21">Тужба <text:s/></text:span><text:span text:style-name="T22">СЕ <text:s/>ОДБИЈА. </text:span></text:p>
      <text:p text:style-name="P11"/>
      <text:p text:style-name="P15"><text:tab/></text:p>
      <text:p text:style-name="P5">О б р а з л о ж е њ е</text:p>
      <text:p text:style-name="P5"/>
      <text:p text:style-name="P5"><text:s text:c="5"/></text:p>
      <text:p text:style-name="P16"><text:span text:style-name="T4"><text:tab/><text:tab/></text:span><text:span text:style-name="T6">Оспореним решењем одбијена је жалба </text:span><text:span text:style-name="T4">тужиоца, изјављена</text:span><text:span text:style-name="T6"> против решења </text:span><text:span text:style-name="T15">Министарства финансија </text:span><text:span text:style-name="T12">Републике Србије</text:span><text:span text:style-name="T15">, Пореске управе, </text:span><text:span text:style-name="T12">Филијале Лесковац, </text:span><text:span text:style-name="T15">број </text:span><text:span text:style-name="T12">058-436-02-02339/2017 од 09.08.2017. године, к</text:span><text:span text:style-name="T15">ојим </text:span><text:span text:style-name="T12">ј</text:span><text:span text:style-name="T15">е пореском обвезнику </text:span><text:span text:style-name="T19">Б.Б.</text:span><text:span text:style-name="T12">, <text:s/>утврђен порез на регистровано оружје за 2017. годину, за један комад оружја за личну безбедност, за <text:s/>које је издат оружни лист за држање оружја, односно <text:s text:c="2"/>колекционарска дозвола, у износу од 3.500,00 динара.</text:span></text:p>
      <text:p text:style-name="P12"/>
      <text:p text:style-name="P17"><text:span text:style-name="T2"><text:tab/></text:span><text:span text:style-name="T5">Т</text:span><text:span text:style-name="T2">ужб</text:span><text:span text:style-name="T5">ом</text:span><text:span text:style-name="T2"> </text:span><text:span text:style-name="T5">поднетом Управном </text:span><text:span text:style-name="T2">суду 24.09.2018</text:span><text:span text:style-name="T5">. године, </text:span><text:span text:style-name="T2">тужилац </text:span><text:span text:style-name="T5">оспорава законитост решења туженог, </text:span><text:span text:style-name="T2">из свих законом прописаних разлога. Наводи, да је пријавио крађу оружја, и да су по тој пријави престала да му стижу пореска решења, те му није јасан разлог доношења <text:s/></text:span><text:span text:style-name="T2">ожалбеног </text:span><text:span text:style-name="T2">решења. Пре</text:span><text:span text:style-name="T5">длаже да Суд тужбу уважи и поништи оспорено решење.</text:span></text:p>
      <text:p text:style-name="P2"/>
      <text:p text:style-name="P17"><text:soft-page-break/><text:span text:style-name="T2"><text:tab/>У</text:span><text:span text:style-name="T5"> одговору на поднету тужбу, </text:span><text:span text:style-name="T2">тужени орган је </text:span><text:span text:style-name="T5">остао при </text:span><text:span text:style-name="T2">разлозима </text:span><text:span text:style-name="T5">из оспореног решења и</text:span><text:span text:style-name="T2"> </text:span><text:span text:style-name="T5">предложио је да се тужба одбије, као неоснована, </text:span><text:span text:style-name="T2">као и захтев за накнаду трошкова поступка.</text:span></text:p>
      <text:p text:style-name="P19"/>
      <text:p text:style-name="P19"><text:tab/><text:span text:style-name="T5">И</text:span><text:span text:style-name="T29">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span></text:p>
      <text:p text:style-name="P19"/>
      <text:p text:style-name="P19"><text:tab/><text:span text:style-name="T17">Правилно је, по оцени суда, тужени орган оспореним решењем одбио жалбу тужиоца изјављену против решења првостепеног органа од 09.08.2017. године, за коју одлуку је дао довољне и јасне разлоге које у свему као правилне и законите прихвата и овај суд, налазећи да је, у поступку проведеном без повреде правила поступка, потпуно и правилно утврђено чињенично стање и правилно примењено материјално право.</text:span></text:p>
      <text:p text:style-name="P19"/>
      <text:p text:style-name="P19"><text:tab/>Из списа и образложења оспореног решења произлази да је првостепени орган решењем од 09.08.2017. године, задужио <text:s text:c="3"/>порезом на регистровано оружје за 2017. годину, <text:span text:style-name="T18">за један комад оружја за личну безбедност, за <text:s/>које је издат оружни лист за држање оружја, односно <text:s text:c="2"/>колекционарска дозвола, </text:span>на основу података достављених од надлежног Министарства унутрашњих послова. <text:span text:style-name="T5">У поступку који је претходио доношењу оспореног решења, у жалбеном поступку, првостепени орган је сачинио записник о </text:span>саслушању странке, <text:s/><text:span text:style-name="T5">број </text:span>058-436-02-0<text:span text:style-name="T2">4049</text:span>/2017<text:span text:style-name="T5"> од </text:span><text:span text:style-name="T2">0</text:span>7.11.2017<text:span text:style-name="T5">. године. </text:span>Оцењујући законитост решења првостепеног органа, тужени орган је нашао да се у списима налази <text:span text:style-name="T5">допис Полицијске </text:span>управе у Лесковцу, Одсека за управне послове, бр. 210-.../17 од <text:span text:style-name="T2">02</text:span>.11.2017. године, у коме се између осталог наводи да полицијска управа не води евиденцију о томе да ли физичка лица у свом власништву поседују оружне листове, да достављају копије извода из активе и пасиве <text:s/>и само активе система електронске обраде података МУП РС, са стањем на дан <text:span text:style-name="T2">02</text:span>.11.2017. године, који се односи на <text:span text:style-name="T37">А.А.</text:span>, са напоменом да је именовани дана <text:span text:style-name="T2">21</text:span>.<text:span text:style-name="T2">02</text:span>.20<text:span text:style-name="T2">14</text:span>. године пријавио крађу оружја за личну безбедност, које је било регистровано код ПУ Лесковац, под бр. .../<text:span text:style-name="T2">97</text:span>, <text:span text:style-name="T23">али је нашао да то није од утицаја на другачију одлуку, будући да тужилац није доставио доказ да оружни лист <text:s/>за оружје <text:s text:c="2"/>за које је пријављена крађа, не гласи на његово име у 2017. години. </text:span></text:p>
      <text:p text:style-name="P19"><text:span text:style-name="T23"><text:tab/></text:span><text:span text:style-name="T24"><text:tab/></text:span></text:p>
      <text:p text:style-name="P16"><text:span text:style-name="T13"><text:tab/></text:span><text:span text:style-name="T32"> <text:s text:c="3"/></text:span><text:span text:style-name="T2">Код овако утврђеног чињеничног стања, по </text:span><text:span text:style-name="T5">правилној </text:span><text:span text:style-name="T2">оцени туженог, првостепени орган тужиоцу, </text:span><text:span text:style-name="T5">у складу са одредбама члана 21, члана 22., члана 23. став </text:span><text:span text:style-name="T5">1, </text:span><text:span text:style-name="T2">члана 24. став 1. тачка 3</text:span><text:span text:style-name="T5">. и члана 26. </text:span><text:span text:style-name="T2">Закона о порезима на употребу, држање и ношење добара (</text:span><text:span text:style-name="T29">,,Службени </text:span><text:span text:style-name="T30">глaсник</text:span><text:span text:style-name="T29"> РС“</text:span><text:span text:style-name="T2">, </text:span><text:span text:style-name="T5">бр</text:span><text:span text:style-name="T2">ој</text:span><text:span text:style-name="T5"> 26</text:span><text:span text:style-name="T2">/01...105/</text:span><text:span text:style-name="T5">1</text:span><text:span text:style-name="T2">6), утврдио порез на регистровано оружје за 2017. годину, јер је оружје сврстано у оружје за које је издат оружни лист за држање оружја, односно колекционарска дозвола за држање оружја.</text:span></text:p>
      <text:p text:style-name="P18"/>
      <text:p text:style-name="P16"><text:span text:style-name="T36"><text:tab/><text:tab/>Суд је наводе <text:s/>тужбе којима тужилац указује да му је предметно оружје украдено још 20</text:span><text:span text:style-name="T36">14</text:span><text:span text:style-name="T36">. године, оценио као <text:s/>без утицаја на другачију одлуку у овој управној </text:span><text:span text:style-name="T36">ствари, <text:s/></text:span><text:span text:style-name="T25">будући да тужилац, уз тужбу није доставио доказ да оружни лист <text:s/>за оружје <text:s text:c="2"/>за </text:span><text:soft-page-break/><text:span text:style-name="T25">које је пријављена крађа, не гласи на његово <text:s/>име у 2017. години. </text:span></text:p>
      <text:p text:style-name="P14"/>
      <text:p text:style-name="P17"><text:span text:style-name="T13"><text:tab/>Управни суд је, у смислу члана 33. став 2. Закона о управним споровима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</text:span><text:span text:style-name="T14">као и да је законитост оспореног решења суд могао да цени на основу стања списа предмета без одржавања јавне расправе.<text:tab/></text:span></text:p>
      <text:p text:style-name="P13"/>
      <text:p text:style-name="P23"><text:span text:style-name="Podrazumevani_20_font_20_pasusa"><text:span text:style-name="T34"><text:tab/> <text:s text:c="6"/></text:span></text:span><text:span text:style-name="Podrazumevani_20_font_20_pasusa"><text:span text:style-name="T33">Како оспореним решењем није повређен закон на</text:span></text:span><text:span text:style-name="Podrazumevani_20_font_20_pasusa"><text:span text:style-name="T34"> штету </text:span></text:span><text:span text:style-name="Podrazumevani_20_font_20_pasusa"><text:span text:style-name="T33">тужиоца</text:span></text:span><text:span text:style-name="Podrazumevani_20_font_20_pasusa"><text:span text:style-name="T34"> Управни суд је </text:span></text:span><text:span text:style-name="Podrazumevani_20_font_20_pasusa"><text:span text:style-name="T33">применом</text:span></text:span><text:span text:style-name="Podrazumevani_20_font_20_pasusa"><text:span text:style-name="T34"> одредбе члана 40. став 2. Закона о управним споровима одлучио као у </text:span></text:span><text:span text:style-name="Podrazumevani_20_font_20_pasusa"><text:span text:style-name="T35"><text:s/></text:span></text:span><text:span text:style-name="Podrazumevani_20_font_20_pasusa"><text:span text:style-name="T34">диспозитив</text:span></text:span><text:span text:style-name="Podrazumevani_20_font_20_pasusa"><text:span text:style-name="T33">у</text:span></text:span><text:span text:style-name="Podrazumevani_20_font_20_pasusa"><text:span text:style-name="T34"> пресуде.</text:span></text:span><text:span text:style-name="Podrazumevani_20_font_20_pasusa"><text:span text:style-name="T16"> </text:span></text:span></text:p>
      <text:p text:style-name="P23"><text:span text:style-name="Podrazumevani_20_font_20_pasusa"><text:span text:style-name="T16"/></text:span></text:p>
      <text:p text:style-name="P19"><text:span text:style-name="Podrazumevani_20_font_20_pasusa"><text:span text:style-name="T16"><text:tab/></text:span></text:span></text:p>
      <text:p text:style-name="P21"/>
      <text:p text:style-name="P1"><text:span text:style-name="T4"><text:tab/><text:tab/> <text:s/><text:tab/> <text:s text:c="3"/></text:span><text:span text:style-name="T3">ПРЕСУЂЕНО</text:span><text:span text:style-name="T1"> У УПРАВНОМ СУДУ</text:span></text:p>
      <text:p text:style-name="P1"><text:span text:style-name="T3"><text:tab/><text:tab/><text:tab/> <text:s text:c="3"/></text:span><text:span text:style-name="T1">дана </text:span><text:span text:style-name="T3">0</text:span><text:span text:style-name="T3">5.12.2018.</text:span><text:span text:style-name="T1"> године, II-1 У. </text:span><text:span text:style-name="T3">17599</text:span><text:span text:style-name="T1">/1</text:span><text:span text:style-name="T3">8</text:span></text:p>
      <text:p text:style-name="P6"><text:s/></text:p>
      <text:p text:style-name="P6">Записничар <text:s text:c="72"/>Председник већа-судија</text:p>
      <text:p text:style-name="P22">Драгана Ранђеловић, <text:span text:style-name="T2">с.р.</text:span> <text:s text:c="60"/>Деса Симић, <text:span text:style-name="T2">с.р.</text:span></text:p>
      <text:p text:style-name="P3"/>
      <text:p text:style-name="P3"/>
      <text:p text:style-name="P18"/>
      <text:p text:style-name="P18"/>
      <text:p text:style-name="P20">За тачност отправка</text:p>
      <text:p text:style-name="P20">Управитељ писарнице</text:p>
      <text:p text:style-name="P20">Дејан Ђурић</text:p>
      <text:p text:style-name="P18">СС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tab/><text:tab/><text:tab/><text:tab/><text:tab/><text:tab/><text:tab/><text:tab/><text:tab/><text:tab/>II-1 У. </text:span><text:span text:style-name="MT2">17599</text:span><text:span text:style-name="MT1">/1</text:span><text:span text:style-name="MT2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3:11:36.42</meta:creation-date>
    <meta:editing-duration>PT52M</meta:editing-duration>
    <meta:editing-cycles>8</meta:editing-cycles>
    <meta:generator>OpenOffice/4.1.1$Win32 OpenOffice.org_project/411m6$Build-9775</meta:generator>
    <dc:title>template upravni BGD</dc:title>
    <meta:initial-creator>Korisnik Korisnik</meta:initial-creator>
    <dc:date>2019-11-05T13:45:42.89</dc:date>
    <meta:printed-by>Korisnik Korisnik</meta:printed-by>
    <meta:print-date>2018-12-07T12:37:36.25</meta:print-date>
    <dc:creator>Milka Babić</dc:creator>
    <meta:document-statistic meta:table-count="0" meta:image-count="5" meta:object-count="0" meta:page-count="3" meta:paragraph-count="37" meta:word-count="825" meta:character-count="55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2-06T13:11:35.93"/>
  </office:meta>
</office:document-meta>
</file>