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line-height="100%" fo:text-align="center" style:justify-single-word="false"/>
      <style:text-properties style:font-name="Times New Roman" fo:font-size="12pt" fo:language="sr" fo:country="YU" fo:font-weight="bold" style:font-size-asian="12pt" style:font-weight-asian="bold" style:font-size-complex="12pt" style:text-scale="104%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 fo:font-size="12pt" fo:language="sr" fo:country="YU" fo:font-weight="bold" style:font-size-asian="12pt" style:font-weight-asian="bold" style:font-size-complex="12pt" style:text-scale="104%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00%" fo:text-align="center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fo:font-weight="bold" style:font-size-asian="12pt" style:font-weight-asian="bold" style:font-size-complex="12pt" style:text-scale="104%"/>
    </style:style>
    <style:style style:name="P8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00%" fo:text-align="center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line-height="100%" fo:text-align="justify" style:justify-single-word="false">
        <style:tab-stops>
          <style:tab-stop style:position="1in"/>
        </style:tab-stops>
      </style:paragraph-properties>
      <style:text-properties style:font-name="Times New Roman" fo:language="zxx" fo:country="none" fo:font-weight="bold" style:font-weight-asian="bold"/>
    </style:style>
    <style:style style:name="P12" style:family="paragraph" style:parent-style-name="Standard">
      <style:paragraph-properties fo:line-height="100%"/>
      <style:text-properties fo:language="zxx" fo:country="none" fo:font-weight="bold" style:font-weight-asian="bold" style:font-size-complex="12pt"/>
    </style:style>
    <style:style style:name="P13" style:family="paragraph" style:parent-style-name="Standard">
      <style:paragraph-properties fo:line-height="100%"/>
      <style:text-properties fo:language="zxx" fo:country="none" fo:font-weight="bold" style:font-weight-asian="bold" style:font-weight-complex="bold"/>
    </style:style>
    <style:style style:name="P14" style:family="paragraph" style:parent-style-name="Standard">
      <style:paragraph-properties fo:line-height="100%" fo:text-align="justify" style:justify-single-word="false"/>
      <style:text-properties fo:language="zxx" fo:country="none" fo:font-weight="normal" style:font-weight-asian="normal" style:font-weight-complex="normal"/>
    </style:style>
    <style:style style:name="P15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16" style:family="paragraph" style:parent-style-name="Standard">
      <style:paragraph-properties fo:line-height="100%" fo:text-align="center" style:justify-single-word="false"/>
      <style:text-properties fo:language="zxx" fo:country="none"/>
    </style:style>
    <style:style style:name="P17" style:family="paragraph" style:parent-style-name="Standard">
      <style:paragraph-properties fo:line-height="100%"/>
      <style:text-properties fo:language="en" fo:country="US" fo:font-weight="bold" style:font-weight-asian="bold" style:font-size-complex="12pt" style:font-weight-complex="bold"/>
    </style:style>
    <style:style style:name="P18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etter-spacing="-0.0028in" fo:language="zxx" fo:country="none" style:text-underline-style="none" fo:font-weight="normal" style:font-name-asian="Verdana" style:font-size-asian="12pt" style:font-weight-asian="normal" style:font-name-complex="Verdana" style:font-size-complex="12pt" style:font-weight-complex="normal"/>
    </style:style>
    <style:style style:name="P19" style:family="paragraph" style:parent-style-name="Standard">
      <style:paragraph-properties fo:line-height="100%"/>
    </style:style>
    <style:style style:name="P20" style:family="paragraph" style:parent-style-name="Standard">
      <style:paragraph-properties fo:line-height="100%" fo:text-align="justify" style:justify-single-word="false"/>
    </style:style>
    <style:style style:name="P21" style:family="paragraph" style:parent-style-name="Standard">
      <style:paragraph-properties fo:line-height="100%" fo:text-align="justify" style:justify-single-word="false">
        <style:tab-stops>
          <style:tab-stop style:position="1in"/>
        </style:tab-stops>
      </style:paragraph-properties>
    </style:style>
    <style:style style:name="P22" style:family="paragraph" style:parent-style-name="Standard">
      <style:paragraph-properties fo:line-height="100%"/>
      <style:text-properties fo:font-weight="bold" style:font-weight-asian="bold" style:font-weight-complex="bold"/>
    </style:style>
    <style:style style:name="P23" style:family="paragraph" style:parent-style-name="Standard">
      <style:paragraph-properties fo:line-height="100%"/>
      <style:text-properties fo:language="sr" fo:country="YU" fo:font-weight="bold" style:font-weight-asian="bold" style:font-size-complex="12pt" style:font-weight-complex="bold"/>
    </style:style>
    <style:style style:name="P24" style:family="paragraph" style:parent-style-name="Standard" style:master-page-name="First_20_Page">
      <style:paragraph-properties fo:line-height="100%" style:page-number="auto"/>
      <style:text-properties fo:language="sr" fo:country="YU" fo:font-weight="bold" style:font-weight-asian="bold" style:font-size-complex="12pt"/>
    </style:style>
    <style:style style:name="T1" style:family="text"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T2" style:family="text"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T3" style:family="text">
      <style:text-properties style:font-name="Times New Roman" fo:font-size="12pt" fo:language="zxx" fo:country="none" style:font-size-asian="12pt" style:font-size-complex="12pt"/>
    </style:style>
    <style:style style:name="T4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5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6" style:family="text">
      <style:text-properties style:font-name="Times New Roman" fo:font-size="12pt" fo:language="sr" fo:country="YU" style:font-size-asian="12pt" style:font-size-complex="12pt"/>
    </style:style>
    <style:style style:name="T7" style:family="text">
      <style:text-properties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T8" style:family="text">
      <style:text-properties style:font-name="Times New Roman" fo:font-size="12pt" style:font-size-asian="12pt" style:font-size-complex="12pt"/>
    </style:style>
    <style:style style:name="T9" style:family="text">
      <style:text-properties style:font-name="Times New Roman" fo:font-size="12pt" fo:language="sh" fo:country="YU" fo:font-weight="normal" style:font-size-asian="12pt" style:font-weight-asian="normal" style:font-size-complex="12pt" style:font-weight-complex="normal"/>
    </style:style>
    <style:style style:name="T10" style:family="text">
      <style:text-properties fo:language="sr" fo:country="YU"/>
    </style:style>
    <style:style style:name="T11" style:family="text">
      <style:text-properties fo:language="sr" fo:country="YU" fo:font-weight="bold" style:font-weight-asian="bold" style:font-size-complex="12pt"/>
    </style:style>
    <style:style style:name="T12" style:family="text">
      <style:text-properties fo:language="sr" fo:country="YU" style:font-size-complex="12pt"/>
    </style:style>
    <style:style style:name="T13" style:family="text">
      <style:text-properties fo:language="sh" fo:country="YU" style:font-size-complex="12pt"/>
    </style:style>
    <style:style style:name="T14" style:family="text">
      <style:text-properties fo:language="zxx" fo:country="none"/>
    </style:style>
    <style:style style:name="T15" style:family="text">
      <style:text-properties fo:language="zxx" fo:country="none" fo:font-weight="bold" style:font-weight-asian="bold" style:font-size-complex="12pt"/>
    </style:style>
    <style:style style:name="T16" style:family="text">
      <style:text-properties fo:language="zxx" fo:country="none" fo:font-weight="bold" style:font-weight-asian="bold" style:font-weight-complex="bold"/>
    </style:style>
    <style:style style:name="T17" style:family="text">
      <style:text-properties fo:language="zxx" fo:country="none" fo:font-weight="normal" style:font-weight-asian="normal" style:font-weight-complex="normal"/>
    </style:style>
    <style:style style:name="T18" style:family="text">
      <style:text-properties fo:language="zxx" fo:country="none" style:font-size-complex="12pt"/>
    </style:style>
    <style:style style:name="T19" style:family="text">
      <style:text-properties fo:language="en" fo:country="US"/>
    </style:style>
    <style:style style:name="T20" style:family="text">
      <style:text-properties fo:color="#000000" style:font-name="Times New Roman" fo:font-size="12pt" fo:letter-spacing="-0.0028in" fo:language="zxx" fo:country="none" style:text-underline-style="none" fo:font-weight="normal" style:font-name-asian="Verdana" style:font-size-asian="12pt" style:font-weight-asian="normal" style:font-name-complex="Verdana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in" fo:border="none" style:shadow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graphics1" text:anchor-type="paragraph" svg:x="0.0043in" svg:y="0in" svg:width="0.9402in" svg:height="1.3772in" draw:z-index="0"><draw:image xlink:href="Pictures/20000008000025BE000037D1656C127C.svm" xlink:type="simple" xlink:show="embed" xlink:actuate="onLoad"/></draw:frame>РЕПУБЛИКА СРБИЈА</text:p>
      <text:p text:style-name="P19"><text:span text:style-name="T15">УПРАВНИ</text:span><text:span text:style-name="T11"> СУД </text:span></text:p>
      <text:p text:style-name="P12">Одељење у Крагујевцу</text:p>
      <text:p text:style-name="P13">I-6 <text:span text:style-name="T14">У. 17659/16</text:span> </text:p>
      <text:p text:style-name="P22"><text:span text:style-name="T18">07.</text:span><text:span text:style-name="T18">12</text:span><text:span text:style-name="T12">.</text:span><text:span text:style-name="T13">20</text:span><text:span text:style-name="T18">18</text:span><text:span text:style-name="T13">. године</text:span></text:p>
      <text:p text:style-name="P23">Б Е О Г Р А <text:span text:style-name="T19">Д</text:span></text:p>
      <text:p text:style-name="P17"/>
      <text:p text:style-name="P8">У ИМЕ НАРОДА</text:p>
      <text:p text:style-name="P8"/>
      <text:p text:style-name="P9"/>
      <text:p text:style-name="P20"><text:span text:style-name="T3"><text:tab/><text:tab/></text:span><text:span text:style-name="T6">Управни суд, у већу састављеном од судија: </text:span><text:span text:style-name="T3">Олге Петровић</text:span><text:span text:style-name="T6">, председника већа, </text:span><text:span text:style-name="T3">Мире Василијевић и Вере Маринковић</text:span><text:span text:style-name="T6">, чланова већа, са судским саветником</text:span><text:span text:style-name="T3"> Николом Крушкоња</text:span><text:span text:style-name="T6">,</text:span><text:span text:style-name="T10"> као записничарем, одлучујући у управном спору по тужби </text:span><text:span text:style-name="T14">тужиоца </text:span><text:span text:style-name="T14">А.А.</text:span><text:span text:style-name="T14">из ..., ...број ..., поднетој против Министарства финансија Републике Србије, Пореске управе, Сектора за пореско правне послове и координацију, Регионалног одељења за другостепени поступак Крагујевац, ради поништаја решења број 400-433-15-01671/2016-I4001 од 01.11.2016. године, сада Министарство финансија Републике Србије, Сектор за другостепени порески и царински поступак, Одељење за другостепени порески поступак Крагујевац, у предмету пореском, у нејавној седници већа, одржаној дана 07.12.2018. године, донео је</text:span></text:p>
      <text:p text:style-name="P15"/>
      <text:p text:style-name="P8">П Р Е С У Д У</text:p>
      <text:p text:style-name="P8"/>
      <text:p text:style-name="P9"/>
      <text:p text:style-name="P10"><text:span text:style-name="T14"><text:tab/><text:tab/>Тужба </text:span><text:span text:style-name="T16">СЕ ОДБИЈА</text:span><text:span text:style-name="T17">.</text:span></text:p>
      <text:p text:style-name="P5"/>
      <text:p text:style-name="P5"/>
      <text:p text:style-name="P8">О б р а з л о ж е њ е</text:p>
      <text:p text:style-name="P8"/>
      <text:p text:style-name="P10"/>
      <text:p text:style-name="P20"><text:span text:style-name="T8"><text:tab/><text:tab/></text:span><text:span text:style-name="T7">Оспореним р</text:span><text:span text:style-name="T4">ешењем одбијена је, као неоснована, жалба тужиоца изјављена на решење Министарства финансија, Пореске управе, Филијале Крушевац број 052-433-15-22625/2015-И402 од 29.07.2016. године, којим је одбијен захтев тужиоца за враћање пореског дуга у статус мировања главног пореског дуга, као неоснован. </text:span></text:p>
      <text:p text:style-name="P5"/>
      <text:p text:style-name="P5"><text:tab/><text:tab/>У тужби, поднетој овом суду <text:span text:style-name="T14">08</text:span>.12.2016. године, тужилац оспорава законитост решења туженог органа, због повреде правила поступка, погрешно и непотпуно <text:span text:style-name="T14">утврђеног</text:span> чињеничног стања <text:span text:style-name="T14">и погрешне примене материјалног права</text:span>. Наводи да <text:span text:style-name="T14">је у поновном поступку тужени орган пропустио да поступи по налогу из решења другостепеног органа и омогући учешће странци у поступку и на јасан и несумњив начин утврди стање свих спорних чињеница и о истом сачини записник у смислу одредбе члана 122. Закона о пореском поступку и пореској администрацији. </text:span><text:soft-page-break/><text:span text:style-name="T14">Указује да је радњу одјавио 11.08.2015. године, с тим да је престао да обавља делатност <text:s/>07.08.2015. године, јер је стекао право на остваривање старосне пензије ...02.2015. године, са укупно 40 година радног стажа, коју чињеницу су управни органи занемарили, па је тужилац задуживан порезима и доприносима закључно са 31.12.2015. године. Са разлога ближе наведених у тужби, предлаже да суд тужбу уважи, оспорено решење поништи и предмет врати надлежном органу на поновно одлучивање.</text:span></text:p>
      <text:p text:style-name="P5"/>
      <text:p text:style-name="P5"><text:tab/><text:tab/>У одговору на тужбу, тужени орган је остао при наводима датим у образложењу оспореног решења и предложио да суд тужбу одбије.</text:p>
      <text:p text:style-name="P5"/>
      <text:p text:style-name="P20"><text:span text:style-name="T4"><text:tab/><text:tab/></text:span><text:span text:style-name="T9">Након</text:span><text:span text:style-name="T7"> оцене навода тужбе, одговора на тужбу, као и списа ове управне ствари, одлучујући без одржавања усмене расправе, јер је предмет спора такав да очигледно не изискује непосредно саслушање странака и посебно утврђивање чињеничног стања у смислу члана 33. ст. 2. и 3. Закона о управним споровима („Службени гласник </text:span><text:span text:style-name="T4">Републике Србије</text:span><text:span text:style-name="T7">“, број 111/09), испитујући законитост оспореног решења у границама захтева из тужбе у смислу члана 41. став 1. Закона о управним споровима, Управни суд је нашао </text:span><text:span text:style-name="T4">да тужба није основана.</text:span></text:p>
      <text:p text:style-name="P5"/>
      <text:p text:style-name="P14"><text:tab/><text:tab/>Правилно је, по оцени суда, тужени орган одбио жалбу тужиоца дајући за своју одлуку довољне и на закону засноване разлоге које у свему као правилне прихвата и овај суд. Наиме, одредбом члана 5. став 1. Закона о условном отпису камате и мировању пореског дуга (“Службени гласник РС” број 119/2012), прописано је да порески обвезник стиче право на мировање главног пореског дуга ако обавезе доспеле за плаћање, почев од 01.11.2012. године до 31.12.2012. године плати најкасније до 31.01.2013. године. <text:span text:style-name="T14">С</text:span>тавом 2. истог члана закона, прописано је да порески обвезник којем је утврђено право на мировање пореског дуга, дужан је да од 01. јануара 2013. године редовно плаћа текуће обавезе. <text:span text:style-name="T14">Одредбом</text:span> члана 2. став 1. тачка 7. <text:span text:style-name="T14">наведеног</text:span> закона, прописано <text:span text:style-name="T14">је</text:span> да <text:span text:style-name="T14">су </text:span>текуће обавезе обавезе по основу свих јавних прихода које периодично доспевају на плаћање у смислу пореских прописа, односно других аката, почев од 01.01.2013. године. Одредбом члана 9. <text:span text:style-name="T14">поменутог</text:span> закона, прописано је да пореском обвезнику који у периоду мировања главног пореског дуга, престане да редовно измирује текуће обавезе главни порески дуг се увећава за припадајућу камату обрачунату у складу са прописом који уређује порески поступак и пореску администрацију, на први дан месеца који следи месецу у којем није измирио своју <text:span text:style-name="T14">текућу </text:span>обавезу. </text:p>
      <text:p text:style-name="P14"/>
      <text:p text:style-name="P14"><text:tab/><text:tab/><text:span text:style-name="T14">Како је у проведеном поступку утврђено да је тужилац 31.10.2012. године стекао право на условни отпис камате и мировање пореског дуга по службеној дужности, на основу члана 3. тачка 1. Закона о условном отпису камате и мировању пореског дуга и да је почев од 01.01.2013. године био дужан да редовно врши уплату свих текућих обавеза и ревалоризоване износе главног дуга, при чему је у проведеном поступку утврђено да тужилац није поштовао рокове доспећа месечних аконтација и њихове износе за месеце ближе наведене у образложењу оспореног решења, то је, по оцени суда, правилно тужени орган оценио да је основано првостепени орган одбио захтев тужиоца за враћање у статус мировања главног пореског дуга. </text:span></text:p>
      <text:p text:style-name="P14"/>
      <text:p text:style-name="P14"><text:span text:style-name="T14"><text:tab/><text:tab/></text:span><text:span text:style-name="T3">Суд је ценио навод</text:span><text:span text:style-name="T8">е</text:span><text:span text:style-name="T3"> т</text:span><text:span text:style-name="T8">ужбе </text:span><text:span text:style-name="T3">тужиоца, </text:span><text:span text:style-name="T8">који су поновљени наводи жалбе, </text:span><text:soft-page-break/><text:span text:style-name="T8">које наводе је тужени орган правилно оценио у складу са одредбом члана 235. став 2. Закона о општем управном поступку (“Службени лист СРЈ”, бр.33/97 и 31/01 и “Службени гласник РС”, бр.30/10) и за своју оцену дао довољне и јасне разлоге које прихвата и овај суд. Са наведеног суд наводе тужбе није посебно образлагао.</text:span></text:p>
      <text:p text:style-name="P5"/>
      <text:p text:style-name="P15"><text:span text:style-name="T17"><text:tab/><text:tab/></text:span><text:span text:style-name="T20">Са изнетих разлога, налазећи да оспореним решењем није повређен закон на штету тужиоца, Управни суд је, применом одредбе члана 40. став 2. Закона о управним споровима, одлучио као у диспозитиву пресуде.</text:span></text:p>
      <text:p text:style-name="P18"/>
      <text:p text:style-name="P8">ПРЕСУЂЕНО У УПРАВНОМ СУДУ</text:p>
      <text:p text:style-name="P8"><text:span text:style-name="T14">Д</text:span>ана <text:span text:style-name="T14">07.</text:span><text:span text:style-name="T14">12</text:span><text:span text:style-name="T14">.2018.</text:span> године, <text:span text:style-name="T19">I</text:span><text:span text:style-name="T14">-6</text:span> У<text:span text:style-name="T14"> 17659/16</text:span></text:p>
      <text:p text:style-name="P6"/>
      <text:p text:style-name="P3"/>
      <text:p text:style-name="P4">Записничар<text:span text:style-name="T14"><text:tab/><text:tab/><text:tab/><text:tab/><text:tab/><text:tab/><text:tab/></text:span>Председник већа-судија</text:p>
      <text:p text:style-name="P7">Никола Крушкоња, <text:span text:style-name="T14">с.р.</text:span> <text:s text:c="48"/>Вера Маринковић, <text:span text:style-name="T14">с.р.</text:span></text:p>
      <text:p text:style-name="P11"/>
      <text:p text:style-name="P15"/>
      <text:p text:style-name="P15"/>
      <text:p text:style-name="P16">За тачност отправка</text:p>
      <text:p text:style-name="P16">Управитељ писарнице</text:p>
      <text:p text:style-name="P16">Дејан Ђурић</text:p>
      <text:p text:style-name="P15">СС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2.8819in" style:type="center"/>
          <style:tab-stop style:position="5.7638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2.8819in" style:type="center"/>
          <style:tab-stop style:position="5.7638in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MT2" style:family="text"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MT3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page-layout style:name="Mpm1">
      <style:page-layout-properties fo:page-width="8.2681in" fo:page-height="11.6929in" style:num-format="1" style:print-orientation="portrait" fo:margin-top="0.9839in" fo:margin-bottom="0.9839in" fo:margin-left="1in" fo:margin-right="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9839in" fo:margin-bottom="0.9839in" fo:margin-left="1in" fo:margin-right="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span text:style-name="MT1">I</text:span><text:span text:style-name="MT2">-6</text:span><text:span text:style-name="MT3"> У</text:span><text:span text:style-name="MT2"> </text:span><text:span text:style-name="MT2">17659</text:span><text:span text:style-name="MT2">/16</text:span></text:p>
        <text:p text:style-name="MP2"><text:page-number text:select-page="current">3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2-22T09:16:53.70</meta:creation-date>
    <meta:editing-duration>PT56M15S</meta:editing-duration>
    <meta:editing-cycles>9</meta:editing-cycles>
    <meta:generator>OpenOffice/4.1.1$Win32 OpenOffice.org_project/411m6$Build-9775</meta:generator>
    <dc:title>template upravni BGDnovi2</dc:title>
    <meta:printed-by>Jelena Antonijević</meta:printed-by>
    <meta:print-date>2018-11-01T14:34:31.10</meta:print-date>
    <dc:date>2019-11-03T18:08:02.83</dc:date>
    <meta:document-statistic meta:table-count="0" meta:image-count="1" meta:object-count="0" meta:page-count="3" meta:paragraph-count="29" meta:word-count="869" meta:character-count="5747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2" xlink:href="../../OpenOffice/4/user/template/template%20upravni%20BGDnovi2.ott" meta:date="2018-02-22T09:16:53.70"/>
  </office:meta>
</office:document-meta>
</file>