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language="en" fo:country="US" fo:font-weight="bold" style:font-weight-asian="bold" style:font-size-complex="12pt" style:font-weight-complex="bold"/>
    </style:style>
    <style:style style:name="P18" style:family="paragraph" style:parent-style-name="Standard">
      <style:paragraph-properties fo:line-height="100%"/>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8"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30" style:family="paragraph" style:parent-style-name="Standard">
      <style:paragraph-properties fo:margin-top="0cm" fo:margin-bottom="0cm" fo:line-height="100%" fo:text-align="justify" style:justify-single-word="false"/>
      <style:text-properties style:font-name="Times New Roman"/>
    </style:style>
    <style:style style:name="P31"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34"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normal"/>
    </style:style>
    <style:style style:name="T6" style:family="text">
      <style:text-properties fo:language="sr" fo:country="YU" style:font-size-complex="12pt"/>
    </style:style>
    <style:style style:name="T7" style:family="text">
      <style:text-properties fo:language="sr" fo:country="YU" style:text-underline-style="none" fo:font-weight="normal" style:font-weight-asian="normal" style:font-weight-complex="normal"/>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weight-complex="normal"/>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en" fo:country="US" style:font-size-complex="12pt"/>
    </style:style>
    <style:style style:name="T17" style:family="text">
      <style:text-properties fo:font-size="12pt" fo:language="zxx" fo:country="none" style:font-size-asian="12pt" style:font-size-complex="12pt"/>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sr" fo:country="YU" style:font-size-asian="12pt" style:font-size-complex="12pt"/>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style:text-underline-style="none" fo:font-weight="normal" style:font-weight-asian="normal" style:font-weight-complex="normal"/>
    </style:style>
    <style:style style:name="T24" style:family="text">
      <style:text-properties style:use-window-font-color="true"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10">УПРАВНИ</text:span><text:span text:style-name="T4"> СУД </text:span></text:p>
      <text:p text:style-name="P3">5 У. <text:span text:style-name="T9">5212</text:span>/16</text:p>
      <text:p text:style-name="P19"><text:span text:style-name="T14">13</text:span><text:span text:style-name="T6">.</text:span><text:span text:style-name="T14">12</text:span><text:span text:style-name="T6">.</text:span><text:span text:style-name="T8">20</text:span><text:span text:style-name="T14">18</text:span><text:span text:style-name="T8">. године</text:span></text:p>
      <text:p text:style-name="P19"><text:span text:style-name="T6">Б Е О Г Р А </text:span><text:span text:style-name="T16">Д</text:span></text:p>
      <text:p text:style-name="P20"/>
      <text:p text:style-name="P11"><text:s/>У ИМЕ НАРОДА<text:span text:style-name="T9"> </text:span></text:p>
      <text:p text:style-name="P6"/>
      <text:p text:style-name="P12"/>
      <text:p text:style-name="P13"><text:span text:style-name="T3"><text:s text:c="15"/><text:tab/></text:span><text:span text:style-name="T2">Управни суд, у већу састављеном од судија: Живане Ђукановић</text:span><text:span text:style-name="T17">, </text:span><text:span text:style-name="T19">председника већа, </text:span><text:span text:style-name="T17">Јелене Тишма - Јовановић и </text:span><text:span text:style-name="T19">Љиљане Јевтић</text:span><text:span text:style-name="T17">, </text:span><text:span text:style-name="T2">чланова већа, </text:span><text:span text:style-name="T9">са судским </text:span><text:span text:style-name="T2">саветником </text:span><text:span text:style-name="T9">Снежаном Николић</text:span><text:span text:style-name="T2">,</text:span><text:span text:style-name="T9"> </text:span><text:span text:style-name="T2"><text:s/>записничарем, </text:span><text:span text:style-name="T18">одлучујући у управном спору по тужби тужиоца Друштва за изнајмљивање некретнина “A.A.” д.о.о. из Б., Улица ..., поднетој против Градског већа града Београда, ради поништаја решења бр. 418-1060/15-ГВ од 21.01.2016.године, у правној ствари повраћаја плаћене накнаде за коришћење грађевинског земљишта, </text:span><text:span text:style-name="T20">у</text:span><text:span text:style-name="T18"> нејавној седници већа, одржаној дана 13.12.2018. </text:span><text:span text:style-name="T20">године,</text:span><text:span text:style-name="T18"> донео је</text:span></text:p>
      <text:p text:style-name="P14"/>
      <text:p text:style-name="P14"/>
      <text:p text:style-name="P26"/>
      <text:p text:style-name="P28">П Р Е С У Д У </text:p>
      <text:p text:style-name="P28"/>
      <text:p text:style-name="P15"><text:span text:style-name="T5"><text:tab/><text:tab/></text:span><text:span text:style-name="T12">I<text:tab/></text:span><text:span text:style-name="T13">Тужба </text:span><text:span text:style-name="T11">СЕ ОДБИЈА</text:span><text:span text:style-name="T13">.</text:span></text:p>
      <text:p text:style-name="P14"/>
      <text:p text:style-name="P15"><text:span text:style-name="T13"><text:tab/><text:tab/></text:span><text:span text:style-name="T11">II</text:span><text:span text:style-name="T13"><text:tab/></text:span><text:span text:style-name="T11">ОДБИЈА СЕ</text:span><text:span text:style-name="T13"> захтев тужиоца за накнаду трошкова управног спора.</text:span></text:p>
      <text:p text:style-name="P14"/>
      <text:p text:style-name="P14"><text:s/></text:p>
      <text:p text:style-name="P16">О б р а з л о ж е њ е</text:p>
      <text:p text:style-name="P16"/>
      <text:p text:style-name="P8"/>
      <text:p text:style-name="P13"><text:span text:style-name="T22"><text:tab/><text:tab/>Оспореним решењем </text:span><text:span text:style-name="T13">одбијен је, као неоснован, захтев тужиоца за оглашавање ништавим решења Секретаријата за финансије, Градске управе града Београда, Управе јавних прихода града Београда- Одељења јавних прихода за подручје Градске општине Врачар, број: I-02-418-1/433-08-020 од 15.01.2008. године, којим је тужиоцу утврђена накнада за коришћење грађевинског земљишта за непокретност – објекат у улици ..., површине 300м2, зона 1, група ..., за период од 01.01.2008. до 31.12.2008. године, у укупном износу од 522.756,00 динара. </text:span></text:p>
      <text:p text:style-name="P9"/>
      <text:p text:style-name="P9"><text:tab/><text:tab/>Тужбом, поднетом овом суду дана 24.03.2016. године, тужилац је оспорио <text:s/>законитост решења туженог органа због неправилно утврђеног чињеничног стања и неправилне примене материјалног права. Истакао је да тужени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text:soft-page-break/>докази нису били од утицаја на другачије решење ове управне ствари. Да би се утврдило да ли је тужилац корисник предметне непокретности у формалном, стварноправном смислу, било је потребно применити Закон о <text:span text:style-name="T9">средствима у својини Републике Србије</text:span>, имајући у виду да је власник предметне непокретности Република Србија. Тужилац нема право коришћења на предметно<text:span text:style-name="T9">м</text:span> <text:span text:style-name="T9">објекту</text:span>, <text:span text:style-name="T9">већ му је исти био поверен на привремено управљање и одржавање Споразум</text:span><text:span text:style-name="T9">ом</text:span><text:span text:style-name="T9"> од 22.09.2004.године. </text:span>Право коришћења <text:span text:style-name="T9">тужи</text:span><text:span text:style-name="T9">оца</text:span><text:span text:style-name="T9"> </text:span>није уписано у <text:span text:style-name="T9">катастру непокретности, јер исти никада није имао тај статус. </text:span>Тужилац не остварује било какве приходе од предметне непокретности. Са изнетих и других разлога наведених у тужби, предложио је да суд, након одржане усмене расправе, уважи тужбу, поништи оспорено решење и огласи ништавим решење првостепеног органа од 15.01.2008. године и обавеже првостепени орган да тужиоцу изврши повраћај уплаћене накнаде за грађевинско земљиште у износу од 522.756,00 динара, са законском затезном каматом од дана уплате од стране тужиоца до дана коначне исплате, као и да надокнади тужиоцу трошкове управног поступка у износу од 60.000,00 динара на име састава захтева за оглашавање ништавим решење од стране пуномоћника – адвоката, као и да обавеже тужени орган да тужиоцу накнади трошкове овог управног спора, у року од 15 дана од дана пријема пресуде, са законском затезном каматом од дана пријема одлуке до дана исплате, под претњом принудног извршења. </text:p>
      <text:p text:style-name="P10"/>
      <text:p text:style-name="P27"><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7"/>
      <text:p text:style-name="P25"><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2">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5"/>
      <text:p text:style-name="P25"><text:tab/><text:tab/>Из списа предмета и образложења оспореног решења произлази да је решењем првостепеног органа од 15.01.2008. године, тужиоцу утврђена накнада за коришћење грађевинског земљишта за објекат у Б. у улици ..., за период од 01.01. до 31.12.2018. године, у укупном износу од 522.756,00 динара. Тужилац је дана 10.11.2015. године поднео туженом органу захтев <text:span text:style-name="T9">ради оглашавања </text:span><text:s/>ништавим наведеног решења, са разлога што је у конкретном случају <text:span text:style-name="T9">повређено право тужиоца на имовину из члана 1. Првог протокола уз Европску конвенцију за заштиту људских права и основних слобода, да је супротно тада важећим законом и подзаконским актима, тужиоца означио као обвезника накнаде, итд.</text:span> Поступајући по наведеном захтеву, тужени орган је утврдио да тужилац против решења од <text:s/>15.01.2008. године, није изјавио жалбу, тако да је постало и коначно и правноснажно. Тужени је даље утврдио да је увидом у <text:span text:style-name="T9">поднету Пријаву за грађевинско земљиште обвезника, </text:span>претежна делатност тужиоца изнајмљивање <text:s/>некретнина – шифра 70200, односно нова шифра 68.20- изнајмљивање властитих или <text:span text:style-name="T9">изнајмљених</text:span> некретнина <text:s/>и управљање њима, да <text:s/>објекат у Улици ... у 2008. години, није издат у закуп, као и да је преузео и <text:span text:style-name="T9">обавезе из</text:span> <text:span text:style-name="T9">С</text:span>поразум<text:span text:style-name="T9">а</text:span> од 22.09.2004. године, између осталих, обавезу текућег <text:span text:style-name="T9">и</text:span> инвестиционог одржавања <text:soft-page-break/>објеката, послове везане за учешће у поступцима пред државним органима и друг<text:span text:style-name="T9">е</text:span> обаве<text:span text:style-name="T9">зе</text:span> у вези са примљеним <text:span text:style-name="T9">непокретностима</text:span>, где спада и плаћање накнаде за коришћење грађевинског земљишта. Како је споразум<text:span text:style-name="T9">ом</text:span> од 22.09.2004. године, уговорено да <text:span text:style-name="T9">тужилац</text:span> управља, располаже и одржава зграде у власништву Републике Србије, кој<text:span text:style-name="T9">е</text:span> су намењен<text:span text:style-name="T9">е</text:span> за смештај дипломатско-конзула<text:span text:style-name="T9">рних</text:span> представништава, дипломатских и др<text:span text:style-name="T9">угих</text:span> страних представника, о чему доноси годишњи програм рада и пословања са финансијским планом, на који сагласност даје Влада Републике Србије, који обухвата текуће пословање <text:span text:style-name="T9">и </text:span>инвестиционо одржавање и улагање у непокретности, наплаћује закупнину по потписаним уговорима и од тих прихода за покриће трошкова пословања користи до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text:s/><text:span text:style-name="T9">где спада и </text:span>плаћањ<text:span text:style-name="T9">е</text:span> накнаде за коришћење грађевинск<text:span text:style-name="T9">ог</text:span> земљишта, па је правилно <text:s/>означен као обвезник накнаде за коришћење грађевинског земљишта. Тужени орган је одбио захтев тужиоца за оглашавањем ништавим решења од 15.01.2008. године, <text:s/>с обзиром да нису испуњени разлози који су прецизно и таксативно предвиђени чланом 257. Закона о општем управном поступку.</text:p>
      <text:p text:style-name="P25"/>
      <text:p text:style-name="P30"><text:span text:style-name="T13"><text:tab/><text:tab/>Одредбом члана 257. Закона о општем управном поступку </text:span><text:span text:style-name="T18">(“Службени лист СРЈ” бр. 33/97 и 31/01 и “Службени гласник РС” бр. 30/10)</text:span><text:span text:style-name="T13">,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25"/>
      <text:p text:style-name="P25"><text:tab/><text:tab/>Полазећи од чињенице да је тужиоцу утврђена накнада за коришћење грађевинског земљишта за 2008. годину правноснажним решењем од 15.01.2008. године и навода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text:p>
      <text:p text:style-name="P25"/>
      <text:p text:style-name="P25"><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15.01.2008.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15.01.2008. године. Тужилац је имао могућност да поднесе жалбу против решења од 15.01.2008. године, али ту могућност није искористио.</text:p>
      <text:p text:style-name="P25"/>
      <text:p text:style-name="P25"/>
      <text:p text:style-name="P29"><text:span text:style-name="T23"><text:tab/><text:tab/>Са изнетих разлога, налазећи да оспореним решењем није повређен закон </text:span><text:soft-page-break/><text:span text:style-name="T23">на штету тужиоца,</text:span><text:span text:style-name="T7"> Управни суд је, применом одредбе</text:span><text:span text:style-name="T23"> </text:span><text:span text:style-name="T7">члана</text:span><text:span text:style-name="T23"> </text:span><text:span text:style-name="T7">4</text:span><text:span text:style-name="T23">0. </text:span><text:span text:style-name="T7">став </text:span><text:span text:style-name="T23">2</text:span><text:span text:style-name="T7">.</text:span><text:span text:style-name="T23"> Закона о управним споровима, одлучио као</text:span><text:span text:style-name="T7"> у </text:span><text:span text:style-name="T23">ставу </text:span><text:span text:style-name="T15">I</text:span><text:span text:style-name="T23"> </text:span><text:span text:style-name="T24">диспозитива пресуде.</text:span></text:p>
      <text:p text:style-name="P31"/>
      <text:p text:style-name="P26"><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 text:style-name="T9">II</text:span> диспозитива пресуде, применом одредаба чл.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9"><text:tab/></text:p>
      <text:p text:style-name="P6">ПРЕСУЂЕНО У УПРАВНОМ СУДУ</text:p>
      <text:p text:style-name="P6">Дана <text:span text:style-name="T9">13</text:span>.12.201<text:span text:style-name="T9">8</text:span>. године, 5 У. <text:span text:style-name="T9">5212/16</text:span></text:p>
      <text:p text:style-name="P6"/>
      <text:p text:style-name="P6"/>
      <text:p text:style-name="P7">Записничар<text:tab/><text:tab/><text:tab/><text:tab/><text:tab/><text:tab/><text:tab/>Председник већа-судија</text:p>
      <text:p text:style-name="P10"><text:span text:style-name="T21">Снежана Николић,</text:span><text:span text:style-name="T11">с.р.</text:span><text:span text:style-name="T21"><text:tab/><text:tab/><text:tab/><text:tab/> <text:s text:c="13"/>Живана Ђукановић,</text:span><text:span text:style-name="T11">с.р.</text:span></text:p>
      <text:p text:style-name="P7"/>
      <text:p text:style-name="P24">За тачност отправка</text:p>
      <text:p text:style-name="P24">Управитељ писарнице</text:p>
      <text:p text:style-name="P4">Дејан Ђурић</text:p>
      <text:p text:style-name="P21"><text:span text:style-name="T9">БТ/</text:span>АМ</text:p>
      <text:p text:style-name="P22"/>
      <text:p text:style-name="P23"/>
      <text:p text:style-name="P23"/>
      <text:p text:style-name="P34"/>
      <text:p text:style-name="P1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 </text:span><text:span text:style-name="MT1">521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3H24M10S</meta:editing-duration>
    <meta:editing-cycles>19</meta:editing-cycles>
    <meta:generator>OpenOffice/4.1.1$Win32 OpenOffice.org_project/411m6$Build-9775</meta:generator>
    <dc:title>template upravni BGDnovi2</dc:title>
    <meta:printed-by>Jelena Antonijević</meta:printed-by>
    <meta:print-date>2018-12-11T11:18:17.96</meta:print-date>
    <dc:date>2019-06-03T12:02:32.54</dc:date>
    <dc:creator>Milka Babić</dc:creator>
    <meta:document-statistic meta:table-count="0" meta:image-count="1" meta:object-count="0" meta:page-count="4" meta:paragraph-count="33" meta:word-count="1357" meta:character-count="903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