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text-properties fo:language="zxx" fo:country="none" fo:font-weight="bold" style:font-weight-asian="bold" style:font-size-complex="12pt"/>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line-height="100%"/>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style:font-size-asian="12pt" style:language-asian="zxx" style:country-asian="none" style:font-size-complex="12pt" style:language-complex="zxx" style:country-complex="none"/>
    </style:style>
    <style:style style:name="P16"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104%"/>
    </style:style>
    <style:style style:name="T6" style:family="text">
      <style:text-properties fo:language="zxx" fo:country="none" style:language-asian="zxx" style:country-asian="none" style:language-complex="zxx" style:country-complex="none"/>
    </style:style>
    <style:style style:name="T7" style:family="text">
      <style:text-properties fo:language="zxx" fo:country="none" fo:font-weight="normal" style:font-weight-asian="normal" style:font-weight-complex="normal" style:text-scale="104%"/>
    </style:style>
    <style:style style:name="T8" style:family="text">
      <style:text-properties fo:language="zxx" fo:country="none" style:font-size-complex="12pt"/>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style:language-asian="zxx" style:country-asian="none" style:language-complex="zxx" style:country-complex="none"/>
    </style:style>
    <style:style style:name="T13" style:family="text">
      <style:text-properties fo:language="sh" fo:country="YU"/>
    </style:style>
    <style:style style:name="T14" style:family="text">
      <style:text-properties fo:language="sh" fo:country="YU" style:font-size-complex="12pt"/>
    </style:style>
    <style:style style:name="T15" style:family="text">
      <style:text-properties fo:language="sh" fo:country="YU" fo:font-weight="bold" style:font-weight-asian="bold"/>
    </style:style>
    <style:style style:name="T16" style:family="text">
      <style:text-properties fo:language="sh" fo:country="YU" fo:font-weight="bold" style:font-weight-asian="bold" style:font-weight-complex="bold"/>
    </style:style>
    <style:style style:name="T17" style:family="text">
      <style:text-properties fo:language="sh" fo:country="YU" style:language-asian="zxx" style:country-asian="none" style:language-complex="zxx" style:country-complex="none"/>
    </style:style>
    <style:style style:name="T18" style:family="text">
      <style:text-properties fo:language="en" fo:country="US"/>
    </style:style>
    <style:style style:name="T19" style:family="text">
      <style:text-properties fo:color="#000000" fo:letter-spacing="-0.007cm" fo:language="sr" fo:country="YU" style:text-underline-style="none" fo:font-weight="normal" style:letter-kerning="false" fo:background-color="#ffffff" style:font-name-asian="Verdana" style:language-asian="zxx" style:country-asian="none" style:font-weight-asian="normal" style:font-name-complex="Verdana" style:language-complex="zxx" style:country-complex="none" style:font-weight-complex="normal" style:text-scale="99%"/>
    </style:style>
    <style:style style:name="T20" style:family="text">
      <style:text-properties fo:color="#000000" fo:letter-spacing="-0.007cm" fo:language="zxx" fo:country="none" style:text-underline-style="none" fo:font-weight="normal" style:letter-kerning="false" fo:background-color="#ffffff" style:font-name-asian="Verdana" style:language-asian="zxx" style:country-asian="none" style:font-weight-asian="normal" style:font-name-complex="Verdana" style:language-complex="zxx" style:country-complex="none" style:font-weight-complex="normal" style:text-scale="99%"/>
    </style:style>
    <style:style style:name="T21" style:family="text">
      <style:text-properties fo:color="#000000" fo:letter-spacing="-0.007cm" fo:language="sh" fo:country="YU" style:text-underline-style="none" fo:font-weight="normal" style:letter-kerning="false" fo:background-color="#ffffff" style:font-name-asian="TimesNewRomanPSMT" style:language-asian="zxx" style:country-asian="none" style:font-weight-asian="normal" style:font-name-complex="TimesNewRomanPSMT" style:language-complex="zxx" style:country-complex="none" style:font-weight-complex="normal" style:text-scale="99%"/>
    </style:style>
    <style:style style:name="T22" style:family="text">
      <style:text-properties fo:color="#000000" fo:letter-spacing="-0.007cm" fo:language="en" fo:country="US" style:text-underline-style="none" fo:font-weight="normal" style:letter-kerning="false" fo:background-color="#ffffff" style:font-name-asian="Verdana" style:language-asian="zxx" style:country-asian="none" style:font-weight-asian="normal" style:font-name-complex="Verdana" style:language-complex="zxx" style:country-complex="none" style:font-weight-complex="normal" style:text-scale="99%"/>
    </style:style>
    <style:style style:name="T23" style:family="text">
      <style:text-properties fo:language="none" fo:country="none"/>
    </style:style>
    <style:style style:name="T24" style:family="text">
      <style:text-properties fo:language="none" fo:country="none" fo:font-weight="normal" style:font-weight-asian="normal" style:font-weight-complex="normal"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0"> СУД </text:span></text:p>
      <text:p text:style-name="P7">Одељење у Крагујевцу</text:p>
      <text:p text:style-name="P8">I-6 У. <text:span text:style-name="T1">15</text:span><text:span text:style-name="T1">696</text:span>/16</text:p>
      <text:p text:style-name="P11"><text:span text:style-name="T8">07.12.2018.</text:span><text:span text:style-name="T14"> године</text:span></text:p>
      <text:p text:style-name="P14">Б е о г р а д</text:p>
      <text:p text:style-name="P14"/>
      <text:p text:style-name="P18">У ИМЕ НАРОДА</text:p>
      <text:p text:style-name="P18"/>
      <text:p text:style-name="P17"/>
      <text:p text:style-name="P17"><text:span text:style-name="T9"><text:tab/><text:tab/>Управни суд, у већу састављеном од судија: </text:span><text:span text:style-name="T1">Вере Маринковић</text:span><text:span text:style-name="T9">, <text:s/>председника већа,</text:span><text:span text:style-name="T1"> Снежане Алексић и Биљане Стојановић</text:span><text:span text:style-name="T9">, чланова већа, са судским саветником </text:span><text:span text:style-name="T1">Николом Крушкоњом,</text:span><text:span text:style-name="T9"> као записничарем, одлучујући </text:span><text:span text:style-name="T1">у управном спору</text:span><text:span text:style-name="T9"> по тужби </text:span><text:span text:style-name="T1">тужиоца "</text:span><text:span text:style-name="T23">А.А.</text:span><text:span text:style-name="T1">” ..., ..., кога заступа Пантовић Светислав, адвокат из Рашке, Милуна Ивановића бб, <text:s/>поднетој против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 ради поништаја решења број 400-433-20-01367/2016-I4001 од 10.10.2016.године, сада Министарство финансија Републике Србије, Сектор за другостепени порески и царински поступак, Одељење за другостепени порески поступак Крагујевац, у предмету понављања поступка рефакције плаћања акцизе на деривате нафте, <text:s/>у нејавној седници већа, одржаној дана 07.12.2018. године, донео је</text:span></text:p>
      <text:p text:style-name="P16"/>
      <text:p text:style-name="P17"/>
      <text:p text:style-name="P18"><text:span text:style-name="T9">П </text:span><text:span text:style-name="T13">Р Е </text:span><text:span text:style-name="T9">С У Д У</text:span></text:p>
      <text:p text:style-name="P17"/>
      <text:p text:style-name="P17"/>
      <text:p text:style-name="P17"><text:span text:style-name="T13"><text:tab/><text:tab/></text:span><text:span text:style-name="T4">I</text:span><text:span text:style-name="T1"> </text:span><text:span text:style-name="T9">Тужба </text:span><text:span text:style-name="T4">СЕ УВАЖАВА, ПОНИШТАВА</text:span><text:span text:style-name="T1">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 број 400-433-20</text:span><text:span text:style-name="T1">-01367/2016-I4001</text:span><text:span text:style-name="T1"> од </text:span><text:span text:style-name="T1">10</text:span><text:span text:style-name="T1">.10.2016.године и решава:</text:span></text:p>
      <text:p text:style-name="P17"/>
      <text:p text:style-name="P17"><text:span text:style-name="T1"><text:tab/> <text:s text:c="5"/></text:span><text:span text:style-name="T4"><text:s/>УСВАЈА СЕ</text:span><text:span text:style-name="T1"> жалба и </text:span><text:span text:style-name="T4">ПОНИШТАВА</text:span><text:span text:style-name="T1"> решење Министарства финансија Републике Србије, Пореске управе, Филијале </text:span><text:span text:style-name="T1">Краљево, Експозитура Рашка</text:span><text:span text:style-name="T1"> број </text:span><text:span text:style-name="T1">087-433-20-01093/2016-</text:span><text:span text:style-name="T1">I</text:span><text:span text:style-name="T1">4А0Е</text:span><text:span text:style-name="T1"> од </text:span><text:span text:style-name="T1">01.07.2016.</text:span><text:span text:style-name="T1"> године и решава:</text:span></text:p>
      <text:p text:style-name="P17"/>
      <text:p text:style-name="P17"><text:span text:style-name="T4"><text:tab/><text:tab/>II ОБУСТАВЉА СЕ</text:span><text:span text:style-name="T1"> понављање поступка покренутог по служеној дужности од стране првостепеног органа, окончаног решењем број 433/103</text:span><text:span text:style-name="T1">2722550</text:span><text:span text:style-name="T1"> од </text:span><text:span text:style-name="T1">23</text:span><text:span text:style-name="T1">.10.2015. године.</text:span></text:p>
      <text:p text:style-name="P16"/>
      <text:p text:style-name="P17"><text:span text:style-name="T1"><text:tab/><text:tab/></text:span><text:span text:style-name="T5">III ОБАВЕЗУЈЕ СЕ</text:span><text:span text:style-name="T7"> Министарство финансија Републике Србије, Пореска управа, Сектор за другостепени порески и царински поступак, Одељење за другостепени порески поступак Крагујевац, да тужиоцу “</text:span><text:span text:style-name="T24">А.А.</text:span><text:span text:style-name="T7">” ..., ..., надокнади </text:span><text:soft-page-break/><text:span text:style-name="T7">трошкове управног спора у износу 16.890,00</text:span><text:span text:style-name="T5"> </text:span><text:span text:style-name="T7">динара</text:span><text:span text:style-name="T5"> </text:span><text:span text:style-name="T7">у року од 15 дана од дана пријема пресуде. </text:span></text:p>
      <text:p text:style-name="P17"/>
      <text:p text:style-name="P17"/>
      <text:p text:style-name="P18">О б р а з л о ж е њ е</text:p>
      <text:p text:style-name="P18"/>
      <text:p text:style-name="P17"/>
      <text:p text:style-name="P17"><text:span text:style-name="T9"><text:tab/><text:tab/>Оспореним решењем</text:span><text:span text:style-name="T1"> </text:span><text:span text:style-name="T9">одбијена је жалба тужиоца изјављена против решења Министарства финансија Републике Србије </text:span><text:span text:style-name="T1">-</text:span><text:span text:style-name="T9"> Пореске управе, </text:span><text:span text:style-name="T1">Филијале </text:span><text:span text:style-name="T1">Краљево, Експозитура Рашка</text:span><text:span text:style-name="T1"> </text:span><text:span text:style-name="T9">број </text:span><text:span text:style-name="T1">087-433-20-01093/2016-</text:span><text:span text:style-name="T1">I</text:span><text:span text:style-name="T1">4А0Е</text:span><text:span text:style-name="T1"> од </text:span><text:span text:style-name="T1">01.07.2016</text:span><text:span text:style-name="T1">. <text:s/>године</text:span><text:span text:style-name="T9">, </text:span><text:span text:style-name="T1">којим је ставом I диспозитива, поновљен поступак по службеној дужности окончан решењем </text:span><text:span text:style-name="T9">Министарства финансија Републике Србије, Пореске управе, </text:span><text:span text:style-name="T1">Експозитура Рашка</text:span><text:span text:style-name="T1">, број 433/10</text:span><text:span text:style-name="T1">32722550</text:span><text:span text:style-name="T1"> <text:s/>од </text:span><text:span text:style-name="T1">23</text:span><text:span text:style-name="T1">.10.2015. године. Ставом II диспозитива, поништава се решење </text:span><text:span text:style-name="T9">Министарства финансија Републике Србије, Пореске управе, </text:span><text:span text:style-name="T1">Експозитура Рашка</text:span><text:span text:style-name="T1"> број 433/103</text:span><text:span text:style-name="T1">2722550</text:span><text:span text:style-name="T1"> од </text:span><text:span text:style-name="T1">23</text:span><text:span text:style-name="T1">.10.2015. године, којим је тужиоцу одобрена рефакција плаћене акцизе на деривате нафте набављена у периоду од </text:span><text:span text:style-name="T1">01.07.2015</text:span><text:span text:style-name="T1">. године - </text:span><text:span text:style-name="T1">30.09.2015</text:span><text:span text:style-name="T1">. године и то за </text:span><text:span text:style-name="T1">37.251,00</text:span><text:span text:style-name="T1"> литара деривата нафте у износу од </text:span><text:span text:style-name="T1">1.862.550,00</text:span><text:span text:style-name="T1"> динара. Ставом III диспозитива, одбијен је захтев тужиоца за рефакцију плаћања акцизе на деривате нафте набављене у периоду од </text:span><text:span text:style-name="T1">01.07.2015</text:span><text:span text:style-name="T1">. године - </text:span><text:span text:style-name="T1">30.09.2015</text:span><text:span text:style-name="T1">. године и то за </text:span><text:span text:style-name="T1">37.251,00</text:span><text:span text:style-name="T1"> литара деривата нафте из члана 9. став 1. тачка 3. Закона о акцизама (Евро дизел) <text:s/>у износу од </text:span><text:span text:style-name="T1">1.862.550,00</text:span><text:span text:style-name="T1"> динара. Ставом IV диспозитива, наложено је тужиоцу да изврши уплату износа од </text:span><text:span text:style-name="T1">1.862.550,00</text:span><text:span text:style-name="T1"> динара за који износ је извршена рефакција акцизе. Ставом V-</text:span><text:span text:style-name="T18">VI</text:span><text:span text:style-name="T1"> диспозитива, наведено је да решење постаје извршно у року од 15 дана од дана пријема, и утврђен је начин <text:s/>обрачуна камате по стопи једнакој <text:s/>годишњој референтној стопи <text:s/>народне банке Србије, увећаној за 10 процентних поена, применом простог интересног рачуна <text:s/>од сто, <text:s/>за период почев од 16-ог од дана <text:s/>пријема <text:s/>па до уплате, <text:s/>ставом VII и VIII одређено да ако доспеле обавезе не уплати у прописаном року приступиће се принудној наплати <text:s/>пореза, као и да жалба не одлаже <text:s/>извршење решења.</text:span></text:p>
      <text:p text:style-name="P17"><text:span text:style-name="T1"><text:tab/> </text:span><text:span text:style-name="T9"><text:s/></text:span><text:span text:style-name="T12"><text:tab/></text:span><text:span text:style-name="T6">У тужби, </text:span><text:span text:style-name="T12">поднетој </text:span><text:span text:style-name="T6">овом</text:span><text:span text:style-name="T12"> суд</text:span><text:span text:style-name="T6">у дана 10.11.2016. године, тужилац оспорава законитост решења туженог органа, због повреде правила поступка, погрешно и непотпуно утврђеног чињеничног стања и погрешне примене закона. <text:s/>Тужилац наводи разлоге због којих сматра да су ожалбено и оспорено решење незаконита, а то је, због непостојања разлога за понављање поступка, онемогућавања тужиоцу да се изјасни и изјави жалбу из разлога који је наведен као основ за понављање поступка, непоштовања начела законитости и начела поступања у доброј вери у пореском поступку. Са разлога ближе наведених у тужби предлаже да суд тужбу уважи, <text:s/>оспорено решење поништи, </text:span><text:span text:style-name="T6">и обавеже тужени орган да тужиоцу надокнади трошкове управног спора на име састава тужбе од стране адвоката у износу од 30.000,00 динара и таксе на тужбу. </text:span></text:p>
      <text:p text:style-name="P17"><text:span text:style-name="T1"><text:tab/><text:tab/></text:span><text:span text:style-name="T12">У одговору на тужбу тужени </text:span><text:span text:style-name="T6">орган је остао</text:span><text:span text:style-name="T12"> при </text:span><text:span text:style-name="T6">разлозима датим у образложењу </text:span><text:span text:style-name="T12">оспорено</text:span><text:span text:style-name="T6">г</text:span><text:span text:style-name="T12"> решењ</text:span><text:span text:style-name="T6">а. Предложио је</text:span><text:span text:style-name="T12"> да суд </text:span><text:span text:style-name="T6">тужбу</text:span><text:span text:style-name="T12"> одбије.</text:span></text:p>
      <text:p text:style-name="P17"><text:span text:style-name="T6"><text:tab/><text:tab/></text:span><text:span text:style-name="T12">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text:span><text:soft-page-break/><text:span text:style-name="T12">границама захтева из тужбе у смислу члана 41. став 1. Закона о управним споровима, <text:s/>Управни суд је нашао </text:span><text:span text:style-name="T6">да је тужба основана.</text:span></text:p>
      <text:p text:style-name="P17"><text:span text:style-name="T6"><text:tab/><text:tab/></text:span><text:span text:style-name="T12">И</text:span><text:span text:style-name="T6">з списа</text:span><text:span text:style-name="T12"> произлази</text:span><text:span text:style-name="T6"> да је решењем првостепеног органа </text:span><text:span text:style-name="T12">број </text:span><text:span text:style-name="T6">433/1032722550 </text:span><text:span text:style-name="T6">од </text:span><text:span text:style-name="T6">23</text:span><text:span text:style-name="T6">.10.2015</text:span><text:span text:style-name="T12">. године, </text:span><text:span text:style-name="T6">тужиоцу одобрена рефакција акцизе у износу од </text:span><text:span text:style-name="T6">1.862.550,00</text:span><text:span text:style-name="T6"> динара. Даље из списа и образложења првостепеног решења од </text:span><text:span text:style-name="T6">01.07.2016</text:span><text:span text:style-name="T6">. 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Због наведеног првостепени орган је дана </text:span><text:span text:style-name="T6">06.06.2016</text:span><text:span text:style-name="T6">. године омогућио пореском обвезнику учешће у поступку о чему је сачињен записник о саслушању странке број 0</text:span><text:span text:style-name="T6">87</text:span><text:span text:style-name="T6">-433-20-01</text:span><text:span text:style-name="T6">093</text:span><text:span text:style-name="T6">/201</text:span><text:span text:style-name="T6">6</text:span><text:span text:style-name="T6">-I4</text:span><text:span text:style-name="T6">А0Е</text:span><text:span text:style-name="T6"> од </text:span><text:span text:style-name="T6">06</text:span><text:span text:style-name="T6">.06.2016</text:span><text:span text:style-name="T12">.</text:span><text:span text:style-name="T6"> на који је 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text:span><text:span text:style-name="T6">Експозитуре Рашка</text:span><text:span text:style-name="T6">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 text:style-name="T12">(„Службени гласник РС“, број </text:span><text:span text:style-name="T6">22/01...47/13</text:span><text:span text:style-name="T12">), </text:span><text:span text:style-name="T6">као и да није кумулативно испунио услов из члана 9, 11. и 13. Правилника о ближим условима, начину и поступку за остваривање права на рефакцију плаћене акцизе на деривате нафте из члана <text:s/>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гасно уље Еуро дизел за период </text:span><text:span text:style-name="T6">01.07.2015</text:span><text:span text:style-name="T6">. године - </text:span><text:span text:style-name="T6">30.09.2015</text:span><text:span text:style-name="T6">. године у износу од </text:span><text:span text:style-name="T6">1.862.550,00</text:span><text:span text:style-name="T6"> динара, јер се нису стекли законом и правилником прописани услови. Са наведених разлога, првостепени орган је одлучио као у диспозитиву ожалбеног решења од </text:span><text:span text:style-name="T6">01.07.2016</text:span><text:span text:style-name="T6">.године. </text:span></text:p>
      <text:p text:style-name="P15"><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p>
      <text:p text:style-name="P17"><text:span text:style-name="T6"><text:tab/><text:tab/>Чланом 239. став 1. тачка </text:span><text:span text:style-name="T12">9</text:span><text:span text:style-name="T6">. Закона о општем управном поступку („</text:span><text:span text:style-name="T12">С</text:span><text:span text:style-name="T6">лужбени лист СРЈ”, број 33/97 и 31/01 </text:span><text:span text:style-name="T12">и „С</text:span><text:span text:style-name="T6">лужбени гласник РС”, број 30/10), прописано је, </text:span><text:span text:style-name="T12"><text:s/></text:span><text:span text:style-name="T6">поступак окончан решењем против кога нема редовног правног средства у поступку (коначно решење) </text:span><text:span text:style-name="T12">понови</text:span><text:span text:style-name="T6">ће се</text:span><text:span text:style-name="T12">, ако лицу које је требало да учествује у својству странке није била дата могућност да учествује у поступку.</text:span></text:p>
      <text:p text:style-name="P15"><text:tab/> <text:s text:c="6"/><text:tab/>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p>
      <text:p text:style-name="P15"><text:tab/><text:tab/>Чланом <text:s/>114. став 1. истог закона, прописано је, <text:s/>надлежни орган ће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p>
      <text:p text:style-name="P15"/>
      <text:p text:style-name="P15"><text:soft-page-break/><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 </text:p>
      <text:p text:style-name="P15"><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p>
      <text:p text:style-name="P17"><text:span text:style-name="T6"><text:tab/> <text:s/></text:span><text:span text:style-name="T1"><text:s text:c="2"/></text:span><text:span text:style-name="T9"><text:tab/></text:span><text:span text:style-name="T1">Чланом </text:span>43. став 1. Закона о управним споровима, прописано је, <text:span text:style-name="T6">када нађе да </text:span><text:span text:style-name="T12">оспорени управни акт треба поништити, </text:span><text:span text:style-name="T6">суд ће </text:span><text:span text:style-name="T12">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7"><text:span text:style-name="T12"><text:tab/><text:tab/></text:span><text:span text:style-name="T6">Како </text:span><text:span text:style-name="T12">у конкретно</text:span><text:span text:style-name="T6">ј</text:span><text:span text:style-name="T12"> правној ствари, </text:span><text:span text:style-name="T6">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Управни суд <text:span text:style-name="T1">је</text:span>, <text:span text:style-name="T1">нашао да </text:span>је оспореним решењем повређен закон на штету тужиоца, <text:span text:style-name="T1">због чега је </text:span>на основу одредбе члана 40. став 2. и члана 42. став 1. Закона о управним споровима, <text:span text:style-name="T1">ставом I диспозитива, уважио </text:span>тужбу и поништио оспорено решење, <text:span text:style-name="T12">а </text:span><text:span text:style-name="T6">како у конкретном случају </text:span><text:span text:style-name="T12">природа ствари</text:span><text:span text:style-name="T6"> </text:span><text:span text:style-name="T12">дозвољава и чињенично стање пружа поуздан основ за доношење одлуке у </text:span><text:span text:style-name="T6">спору </text:span><text:span text:style-name="T12">пун</text:span><text:span text:style-name="T6">е</text:span><text:span text:style-name="T12"> јурисдикциј</text:span><text:span text:style-name="T6">е</text:span><text:span text:style-name="T12">, </text:span><text:span text:style-name="T6">то је, с</text:span><text:span text:style-name="T12">уд, на основу </text:span><text:span text:style-name="T6">одредбе </text:span><text:span text:style-name="T12">члана 43. став 1. </text:span><text:span text:style-name="T6">З</text:span><text:span text:style-name="T12">акона </text:span><text:span text:style-name="T6">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12">жалбу </text:span><text:span text:style-name="T6">тужиоца и поништио решење </text:span><text:span text:style-name="T12">Министарства финансија Републике Србије, Пореске управе, </text:span><text:span text:style-name="T6">Филијале </text:span><text:span text:style-name="T6">Краљево, Експозитура Рашка</text:span><text:span text:style-name="T6"> </text:span><text:span text:style-name="T12">број </text:span><text:span text:style-name="T6">087-433-20-01093/2016-</text:span><text:span text:style-name="T6">I4A0E od 01.07.2016</text:span><text:span text:style-name="T12"> године.</text:span></text:p>
      <text:p text:style-name="P17"><text:span text:style-name="T12"><text:tab/><text:tab/></text:span><text:span text:style-name="T6">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у интересу странке, овде тужиоца</text:span><text:span text:style-name="T12">, одлучујући као у ставу </text:span><text:span text:style-name="T17">II</text:span><text:span text:style-name="T12"> диспозитива </text:span><text:span text:style-name="T6">ове пресуде.</text:span></text:p>
      <text:p text:style-name="P17"><text:span text:style-name="T6"><text:tab/><text:tab/></text:span><text:span text:style-name="Default_20_Paragraph_20_Font"><text:span text:style-name="T19">Одлуку о трошковима спора суд је донео на основу чл. 66. и 67. Закона о управним споровима, и чл. 153. став 1. и чл. 154. Закона о парничном поступку („Службени гласник РС“, број 72/2011...55/14), па је тужиоцу </text:span></text:span><text:span text:style-name="Default_20_Paragraph_20_Font"><text:span text:style-name="T20">досудио</text:span></text:span><text:span text:style-name="Default_20_Paragraph_20_Font"><text:span text:style-name="T19"> трошкове спора </text:span></text:span><text:span text:style-name="Default_20_Paragraph_20_Font"><text:span text:style-name="T20">у укупном износу од 16.890,00 динара</text:span></text:span><text:span text:style-name="Default_20_Paragraph_20_Font"><text:span text:style-name="T19">, и то: за састав </text:span></text:span><text:span text:style-name="Default_20_Paragraph_20_Font"><text:span text:style-name="T20">тужбе у</text:span></text:span><text:span text:style-name="Default_20_Paragraph_20_Font"><text:span text:style-name="T19"> износ</text:span></text:span><text:span text:style-name="Default_20_Paragraph_20_Font"><text:span text:style-name="T20">у</text:span></text:span><text:span text:style-name="Default_20_Paragraph_20_Font"><text:span text:style-name="T19"> од </text:span></text:span><text:span text:style-name="Default_20_Paragraph_20_Font"><text:span text:style-name="T20">16.500,00</text:span></text:span><text:span text:style-name="Default_20_Paragraph_20_Font"><text:span text:style-name="T19"> динара п</text:span></text:span><text:span text:style-name="Default_20_Paragraph_20_Font"><text:span text:style-name="T20">о</text:span></text:span><text:span text:style-name="Default_20_Paragraph_20_Font"><text:span text:style-name="T19"> тарифном броју </text:span></text:span><text:soft-page-break/><text:span text:style-name="Default_20_Paragraph_20_Font"><text:span text:style-name="T20">42</text:span></text:span><text:span text:style-name="Default_20_Paragraph_20_Font"><text:span text:style-name="T19">. став 1. </text:span></text:span><text:span text:style-name="Default_20_Paragraph_20_Font"><text:span text:style-name="T20">у вези тарифног броја 13.</text:span></text:span><text:span text:style-name="Default_20_Paragraph_20_Font"><text:span text:style-name="T19"> Тарифе о наградама и накнадама трошкова за рад адвоката („Службени гласник РС“121/12), </text:span></text:span><text:span text:style-name="Default_20_Paragraph_20_Font"><text:span text:style-name="T20">за судску </text:span></text:span><text:span text:style-name="Default_20_Paragraph_20_Font"><text:span text:style-name="T19">таксу на тужбу у износу од 390,00 динара, као у ставу </text:span></text:span><text:span text:style-name="Default_20_Paragraph_20_Font"><text:span text:style-name="T21">II</text:span></text:span><text:span text:style-name="Default_20_Paragraph_20_Font"><text:span text:style-name="T22">I</text:span></text:span><text:span text:style-name="Default_20_Paragraph_20_Font"><text:span text:style-name="T19"> диспозитива пресуде. Суд није </text:span></text:span><text:span text:style-name="Default_20_Paragraph_20_Font"><text:span text:style-name="T20">досудио тужиоцу трошкове управног </text:span></text:span><text:span text:style-name="Default_20_Paragraph_20_Font"><text:span text:style-name="T20">спора за </text:span></text:span><text:span text:style-name="Default_20_Paragraph_20_Font"><text:span text:style-name="T19">разлику до опредељених </text:span></text:span><text:span text:style-name="Default_20_Paragraph_20_Font"><text:span text:style-name="T20">30.000,00</text:span></text:span><text:span text:style-name="Default_20_Paragraph_20_Font"><text:span text:style-name="T19"> динара на име састава тужбе, јер тражени износ </text:span></text:span><text:span text:style-name="Default_20_Paragraph_20_Font"><text:span text:style-name="T19">није у складу са напред наведеном тарифом. </text:span></text:span></text:p>
      <text:p text:style-name="P17"><text:span text:style-name="Default_20_Paragraph_20_Font"><text:span text:style-name="T19"/></text:span></text:p>
      <text:p text:style-name="P17"><text:span text:style-name="Default_20_Paragraph_20_Font"><text:span text:style-name="T19"/></text:span></text:p>
      <text:p text:style-name="P13"><text:span text:style-name="T16">ПРЕСУЂЕНО </text:span><text:span text:style-name="T11">У УПРАВНОМ СУДУ</text:span></text:p>
      <text:p text:style-name="P4"><text:span text:style-name="T1">Д</text:span>ана <text:span text:style-name="T1">07</text:span><text:span text:style-name="T1">.</text:span><text:span text:style-name="T1">12</text:span><text:span text:style-name="T1">.2018.</text:span> године, I-<text:span text:style-name="T1">6</text:span> У<text:span text:style-name="T1"> 15</text:span><text:span text:style-name="T1">696</text:span><text:span text:style-name="T1">/16</text:span></text:p>
      <text:p text:style-name="P2"/>
      <text:p text:style-name="P2">Записничар<text:tab/><text:tab/><text:tab/><text:tab/><text:tab/><text:tab/><text:tab/>Председник већа- судија</text:p>
      <text:p text:style-name="P12"><text:span text:style-name="T2">Никола Крушкоња, </text:span><text:span text:style-name="T2">с.р.</text:span><text:span text:style-name="T15"><text:tab/><text:tab/><text:tab/><text:tab/><text:tab/></text:span><text:span text:style-name="T2">Вера Маринковић, </text:span><text:span text:style-name="T2">с.р.</text:span></text:p>
      <text:p text:style-name="P9"/>
      <text:p text:style-name="P5">За тачност отправка</text:p>
      <text:p text:style-name="P5">Управитељ писарнице</text:p>
      <text:p text:style-name="P10">Дејан Ђурић</text:p>
      <text:p text:style-name="P6"/>
      <text:p text:style-name="P20">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font-weight="normal" style:font-weight-asian="normal" style:font-weight-complex="norma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text:p text:style-name="MP2">I-<text:span text:style-name="MT1">6</text:span> У<text:span text:style-name="MT1"> 15</text:span><text:span text:style-name="MT1">696</text:span><text:span text:style-name="MT1">/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3T14:16:19.55</meta:creation-date>
    <meta:editing-duration>PT10M14S</meta:editing-duration>
    <meta:editing-cycles>5</meta:editing-cycles>
    <meta:generator>OpenOffice/4.1.1$Win32 OpenOffice.org_project/411m6$Build-9775</meta:generator>
    <dc:title>template upravni BGDnovi2</dc:title>
    <meta:initial-creator>Jelena Antonijević</meta:initial-creator>
    <meta:printed-by>Jelena Antonijević</meta:printed-by>
    <meta:print-date>2018-11-13T14:17:16.66</meta:print-date>
    <dc:date>2019-09-04T13:13:29.07</dc:date>
    <dc:creator>Ivan Vulić</dc:creator>
    <meta:document-statistic meta:table-count="0" meta:image-count="1" meta:object-count="0" meta:page-count="5" meta:paragraph-count="39" meta:word-count="1906" meta:character-count="12795"/>
    <meta:user-defined meta:name="Info 1"/>
    <meta:user-defined meta:name="Info 2"/>
    <meta:user-defined meta:name="Info 3"/>
    <meta:user-defined meta:name="Info 4"/>
    <meta:template xlink:type="simple" xlink:actuate="onRequest" xlink:title="template upravni BGDnovi2" xlink:href="file:///Y:/ljiljana.milosavljev/ZA%20DAKTILOBIRO/I-6.U.15696-2016.ott" meta:date="2018-11-13T14:16:19.27"/>
  </office:meta>
</office:document-meta>
</file>