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3"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0%"/>
    </style:style>
    <style:style style:name="P4"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P5"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name-asian="Times New Roman1" style:font-name-complex="Times New Roman1"/>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8%"/>
    </style:style>
    <style:style style:name="P11"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language="zxx" fo:country="none"/>
    </style:style>
    <style:style style:name="P13"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4" style:family="paragraph" style:parent-style-name="Standard">
      <style:text-properties style:font-name="Times New Roman" fo:language="zxx" fo:country="none" fo:font-weight="bold" style:font-weight-asian="bold" style:font-size-complex="12pt"/>
    </style:style>
    <style:style style:name="P15"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zxx" fo:country="none" fo:font-weight="normal" style:font-weight-asian="normal"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master-page-name="First_20_Page">
      <style:paragraph-properties style:page-number="auto"/>
      <style:text-properties style:font-name="Times New Roman" fo:language="zxx" fo:country="none" fo:font-weight="bold" style:font-weight-asian="bold" style:font-size-complex="12pt"/>
    </style:style>
    <style:style style:name="T1" style:family="text">
      <style:text-properties style:use-window-font-color="true" style:font-name="Times New Roman1" fo:font-size="12pt" fo:language="zxx" fo:country="none" fo:font-weight="bold" fo:background-color="transparent" style:font-name-asian="Times New Roman1" style:font-name-complex="Times New Roman1"/>
    </style:style>
    <style:style style:name="T2" style:family="text">
      <style:text-properties style:use-window-font-color="true" fo:font-weight="normal" fo:background-color="transparent" style:font-name-asian="Times New Roman1" style:font-name-complex="Times New Roman1"/>
    </style:style>
    <style:style style:name="T3" style:family="text">
      <style:text-properties style:use-window-font-color="true" fo:font-weight="bold" fo:background-color="transparent" style:font-name-asian="Times New Roman1" style:font-weight-asian="bold" style:font-name-complex="Times New Roman1" style:font-weight-complex="bold"/>
    </style:style>
    <style:style style:name="T4" style:family="text">
      <style:text-properties style:use-window-font-color="true" fo:font-weight="bold" fo:background-color="transparent" style:font-name-asian="Times New Roman1" style:font-name-complex="Times New Roman1"/>
    </style:style>
    <style:style style:name="T5" style:family="text">
      <style:text-properties style:use-window-font-color="true"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6" style:family="text">
      <style:text-properties style:use-window-font-color="true" fo:font-size="12pt"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7" style:family="text">
      <style:text-properties style:use-window-font-color="true" fo:font-size="12pt" style:text-underline-style="none" fo:font-weight="normal" fo:background-color="transparent" style:font-name-asian="Times New Roman1" style:font-size-asian="12pt" style:font-weight-asian="normal" style:font-name-complex="Times New Roman1" style:font-size-complex="12pt" style:font-weight-complex="normal" style:text-scale="100%"/>
    </style:style>
    <style:style style:name="T8" style:family="text">
      <style:text-properties style:use-window-font-color="true" fo:language="zxx" fo:country="none" fo:font-weight="normal" fo:background-color="transparent" style:font-name-asian="Times New Roman1" style:font-name-complex="Times New Roman1"/>
    </style:style>
    <style:style style:name="T9" style:family="text">
      <style:text-properties fo:language="zxx" fo:country="none"/>
    </style:style>
    <style:style style:name="T10" style:family="text">
      <style:text-properties fo:language="zxx" fo:country="none" fo:font-style="normal" style:font-style-asian="normal" style:font-name-complex="Arial" style:font-style-complex="normal"/>
    </style:style>
    <style:style style:name="T11" style:family="text">
      <style:text-properties fo:font-size="12pt" style:text-underline-style="none" fo:font-weight="normal" style:font-size-asian="12pt" style:font-weight-asian="normal" style:font-size-complex="12pt" style:font-weight-complex="normal" style:text-scale="98%"/>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4">УПРАВНИ СУД </text:p>
      <text:p text:style-name="P5">17 У 16803/18</text:p>
      <text:p text:style-name="P5">Дана 30.11.2018. године</text:p>
      <text:p text:style-name="P7">Б е о г р а д</text:p>
      <text:p text:style-name="P9"><text:tab/><text:tab/></text:p>
      <text:p text:style-name="P9"/>
      <text:p text:style-name="P8">У ИМЕ НАРОДА</text:p>
      <text:p text:style-name="P9"/>
      <text:p text:style-name="P9"/>
      <text:p text:style-name="P9"><text:tab/><text:tab/><text:span text:style-name="T2">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Снежаном Вујачић, као записничарем, одлучујући у управном спору по тужби тужиоца </text:span><text:span text:style-name="T8">А.А.</text:span><text:span text:style-name="T2"> из ..., ..., чији је пуномоћник, Снежана Пећанац, адвокат из Смедерева, Омладинска број 2, против туженог Републичког фонда за пензијско и инвалидско осигурање, Дирекције фонда Београд, Др Александра Костића број 9, ради поништаја решења број 01-02/182.6.5 5369/18 од 27.06.2018. године, у предмету признавања права на инвалидску пензију, у нејавној седници већа, одржаној дана 30.11.2018. године, донео је </text:span></text:p>
      <text:p text:style-name="P12"/>
      <text:p text:style-name="P13"/>
      <text:p text:style-name="P13">П Р Е С У Д У</text:p>
      <text:p text:style-name="P12"/>
      <text:p text:style-name="P12"/>
      <text:p text:style-name="P12"><text:span text:style-name="T2"><text:tab/><text:tab/>Тужба </text:span><text:span text:style-name="T3">СЕ ОДБИЈА</text:span><text:span text:style-name="T2">.</text:span></text:p>
      <text:p text:style-name="P12"/>
      <text:p text:style-name="P13"/>
      <text:p text:style-name="P13">О б р а з л о ж е њ е</text:p>
      <text:p text:style-name="P12"/>
      <text:p text:style-name="P12"/>
      <text:p text:style-name="P12"><text:span text:style-name="T4"><text:tab/><text:tab/></text:span><text:span text:style-name="T2">Оспореним решењем одбијена је жалба тужиоца изјављена против решења Републичког фонда за пензијско и инвалидско осигурање, Филијале Смедерево број 182.8-2 29/18 од 14.03.2018. године, којим тужиоцу није признато право на инвалидску пензију, јер не постоји потпуни губитак радне способности.</text:span></text:p>
      <text:p text:style-name="P6"/>
      <text:p text:style-name="P6"><text:tab/><text:tab/>Тужбом поднетом Управном суду дана 11.09.2014. године, тужилац преко пуномоћника оспорава законитост решења туженог органа. Наводима тужбе указује да је повређен закон на штету тужиоца, из разлога што тужилац више нема снаге да ради. Предлаже да суд тужбу уважи и поништи оспорено решење.</text:p>
      <text:p text:style-name="P6"/>
      <text:p text:style-name="P12"><text:tab/><text:tab/>У одговору на тужбу тужени орган је остао у свему при разлозима датим у образложењу оспореног решења и предложио да суд тужбу одбије.<text:tab/></text:p>
      <text:p text:style-name="P12"/>
      <text:p text:style-name="P12"><text:soft-page-break/><text:tab/><text:tab/><text:span text:style-name="T5">Управни суд је, у смислу члана 33. став <text:s/>2. Закона о управним споровима (''Службени гласник РС'', бр. 111/09), решио предмет спора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span><text:span text:style-name="T6">Испитујући законитост оспореног решења у границама захтева из тужбе, у смислу одредбе члана 41. став 1. Закона о управним споровима, оценом навода тужбе, одговора на тужбу и списа предмета ове управне ствари, суд је нашао да <text:s/>тужба није основана. </text:span><text:span text:style-name="T11"><text:tab/></text:span></text:p>
      <text:p text:style-name="P10"/>
      <text:p text:style-name="P12"><text:span text:style-name="T2"><text:tab/> <text:tab/></text:span><text:span text:style-name="T7">Из образложења оспореног решења произлази да је тужени орган одбио жалбу тужиоца након што је увидом у списе предмета утврдио да су првостепени и другостепени орган вештачења сагласни у оцени да код тужиоца не постоји потпуни губитак радне способности, у смислу одредбе члана 21. Закона о пензијском и инвалидском осигурању (“Службени гласник РС”, бр. 34/03...142/14), због чега је оценио да тужилац не испуњава услове прописане одредбом члана 25. наведеног закона, за признавање права на инвалидску пензију.</text:span></text:p>
      <text:p text:style-name="P3"/>
      <text:p text:style-name="P3"><text:tab/><text:tab/>Одредбом члана 21. Закона о пензијском и инвалидском осигурању, прописано је да инвалидност постоји кад код осигураника настане потпуни губитак радне способности, односно кад код професионалног војног лица настане потпуни губитак способности за професионалну војну службу, због промена у здравственом стању проузрокованих повредом на раду, професионалном болешћу, повредом ван рада или болешћу, које се не могу отклонити лечењем или медицинском рехабилитацијом. </text:p>
      <text:p text:style-name="P3"/>
      <text:p text:style-name="P3"><text:tab/><text:tab/>Одредбом члана 25. истог закона, прописано је да осигураник код кога настане потпуни губитак радне способности, стиче право на инвалидску пензију: 1) ако је инвалидност проузрокована повредом на раду или професионалном болешћу; 2) ако је инвалидност проузрокована повредом ван рада или болешћу-под условом да је губитак радне способности настао пре навршења година живота прописаних за стицање права на старосну пензију утврђених у члану 19. тачка 1. овог закона и да има навршених 5 година стажа осигурања.</text:p>
      <text:p text:style-name="P3"/>
      <text:p text:style-name="P3"><text:span text:style-name="T9"><text:tab/><text:tab/>Како је у проведеном поступку, покренутом по захтеву тужиоца од 09.01.2018. године, утврђено од стране првостепеног органа вештачења налазом, мишљењем и оценом </text:span><text:span text:style-name="Default_20_Paragraph_20_Font"><text:span text:style-name="T10">број ... од 27.02.2018. године</text:span></text:span><text:span text:style-name="T9">, који налаз, <text:s/>мишљење и оцена су потврђени од стране другостепеног органа вештачења </text:span><text:span text:style-name="Default_20_Paragraph_20_Font"><text:span text:style-name="T10">број ... од 08.05.2018. године</text:span></text:span><text:span text:style-name="T9">, да код тужиоца не постоји потпуни губитак радне способности с обзиром да лечење није завршено у погледу оцене радне способности, па је потребно да тужилац настави даље лечење код кардиолога, да учини 24ч холтер ЕКГ, СЕХО тест, као и индиковано испитивање главе, а изабрани лекар ће ценити време и потребу нове оцене радне способности, при чему су налаз, мишљење и оцене првостепеног и другостепеног органа дате у смислу одредбе члана 10. став 2. Правилника о образовању и начину рада органа вештачења ( “Службени гласник РС”, бр. 59/08...07/12), то је, по оцени суда, правилно тужени орган оценио да је жалба тужиоца неоснована.</text:span></text:p>
      <text:p text:style-name="P3"/>
      <text:p text:style-name="P3"><text:tab/><text:tab/>Суд је ценио наводе тужбе да тужилац више није у стању да ради, али је нашао да се њима не доводи у сумњу законитост оспореног решења. Ово са разлога што из налаза оба органа вештачења произлази да су ценили сву медицинску <text:soft-page-break/>документацију, и да су органи вештачења у свему поступили у складу са одредбама Правилника о образовању и начину рада органа вештачења Републичког Фонда за пензијско и инвалидско осигурање („Службени гласник РС“, број 59/08, 75/08 ... 7/12), због чега тако дати медицински документовани и образложени налази у потпуности могу бити прихваћени као пуноважно мишљење вештака у смислу чл. 128. и 129. Закона о општем управном поступку (“Службени гласник РС”, бр.18/16).</text:p>
      <text:p text:style-name="P11"/>
      <text:p text:style-name="P4"><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пресуде.</text:p>
      <text:p text:style-name="P9"/>
      <text:p text:style-name="P9"/>
      <text:p text:style-name="P8">ПРЕСУЂЕНО У УПРАВНОМ СУДУ </text:p>
      <text:p text:style-name="P8">дана 30.11.2018. године, 17 У 16803/18</text:p>
      <text:p text:style-name="P9"/>
      <text:p text:style-name="P7">Записничар<text:tab/><text:tab/><text:tab/><text:tab/> <text:s text:c="46"/>Председник већа-судија</text:p>
      <text:p text:style-name="P7">Снежана Вујачић,с.р.<text:tab/><text:tab/><text:tab/><text:tab/><text:tab/>Душица Маринковић,с.р.</text:p>
      <text:p text:style-name="P7"/>
      <text:p text:style-name="P15">За тачност отправка</text:p>
      <text:p text:style-name="P15">Управитељ писарнице</text:p>
      <text:p text:style-name="P15">Дејан Ђурић</text:p>
      <text:p text:style-name="P16"/>
      <text:p text:style-name="P17">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MT1" style:family="text">
      <style:text-properties style:use-window-font-color="true" style:font-name="Times New Roman1" fo:font-size="12pt" fo:language="zxx" fo:country="none" fo:font-weight="bold" fo:background-color="transparent" style:font-name-asian="Times New Roman1" style:font-name-complex="Times New Roman1"/>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16803/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4H1M47S</meta:editing-duration>
    <meta:editing-cycles>25</meta:editing-cycles>
    <meta:generator>OpenOffice/4.1.1$Win32 OpenOffice.org_project/411m6$Build-9775</meta:generator>
    <dc:title>template upravni BGDnovi2</dc:title>
    <meta:print-date>2018-12-19T10:35:20.01</meta:print-date>
    <dc:date>2019-12-15T19:09:29.49</dc:date>
    <meta:document-statistic meta:table-count="0" meta:image-count="1" meta:object-count="0" meta:page-count="3" meta:paragraph-count="31" meta:word-count="847" meta:character-count="562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