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50%"/>
      <style:text-properties fo:language="en" fo:country="US"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1" style:family="paragraph" style:parent-style-name="Standard">
      <style:paragraph-properties fo:line-height="100%" fo:text-align="justify" style:justify-single-word="false"/>
      <style:text-properties style:font-name="Times New Roman"/>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margin-top="0cm" fo:margin-bottom="0cm" fo:line-height="100%" fo:text-align="justify" style:justify-single-word="false"/>
      <style:text-properties fo:language="sr" fo:country="YU" fo:font-weight="bold" style:font-weight-asian="bold"/>
    </style:style>
    <style:style style:name="P14"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199cm"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margin-top="0cm" fo:margin-bottom="0.199cm" fo:line-height="100%" fo:text-align="justify" style:justify-single-word="false"/>
      <style:text-properties fo:language="zxx" fo:country="none"/>
    </style:style>
    <style:style style:name="P18" style:family="paragraph" style:parent-style-name="Standard">
      <style:paragraph-properties fo:margin-top="0cm" fo:margin-bottom="0.199cm" fo:line-height="100%" fo:text-align="justify" style:justify-single-word="false"/>
    </style:style>
    <style:style style:name="P19" style:family="paragraph" style:parent-style-name="Standard">
      <style:paragraph-properties fo:margin-left="0cm" fo:margin-right="0cm" fo:line-height="100%" fo:text-align="justify" style:justify-single-word="false" fo:text-indent="0cm" style:auto-text-indent="false"/>
      <style:text-properties style:font-name="Times New Roman"/>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P23" style:family="paragraph" style:parent-style-name="Standard">
      <style:paragraph-properties fo:margin-top="0cm" fo:margin-bottom="0cm" fo:line-height="100%" fo:text-align="justify" style:justify-single-word="false"/>
      <style:text-properties fo:language="zxx" fo:country="none" fo:font-weight="bold" style:font-weight-asian="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bold" style:font-weight-asian="bold" style:font-weight-complex="normal"/>
    </style:style>
    <style:style style:name="T1" style:family="text">
      <style:text-properties fo:language="sh" fo:country="YU"/>
    </style:style>
    <style:style style:name="T2" style:family="text">
      <style:text-properties fo:language="sh" fo:country="YU" style:font-size-complex="12pt"/>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size-complex="12pt"/>
    </style:style>
    <style:style style:name="T6" style:family="text">
      <style:text-properties fo:language="zxx" fo:country="none" fo:font-weight="bold" style:font-weight-asian="bold" style:font-weight-complex="bold"/>
    </style:style>
    <style:style style:name="T7" style:family="text">
      <style:text-properties fo:language="zxx" fo:country="none" style:font-size-complex="12pt"/>
    </style:style>
    <style:style style:name="T8" style:family="text">
      <style:text-properties fo:language="zxx" fo:country="none" fo:font-weight="normal" style:font-weight-asian="normal" style:font-weight-complex="normal"/>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weight-complex="normal"/>
    </style:style>
    <style:style style:name="T13" style:family="text">
      <style:text-properties fo:language="sr" fo:country="YU" style:font-size-complex="12pt"/>
    </style:style>
    <style:style style:name="T14" style:family="text">
      <style:text-properties fo:language="sr" fo:country="YU" fo:font-weight="normal" style:font-weight-asian="normal" style:font-weight-complex="normal"/>
    </style:style>
    <style:style style:name="T15" style:family="text">
      <style:text-properties fo:language="en" fo:country="US"/>
    </style:style>
    <style:style style:name="T16" style:family="text">
      <style:text-properties style:font-name="Times New Roman" fo:language="zxx" fo:country="none" fo:font-weight="normal" style:font-weight-asian="normal" style:font-weight-complex="normal"/>
    </style:style>
    <style:style style:name="T17" style:family="text">
      <style:text-properties style:font-name="Times New Roman" fo:font-weight="normal" style:font-weight-asian="normal" style:font-weight-complex="normal"/>
    </style:style>
    <style:style style:name="T18" style:family="text">
      <style:text-properties fo:font-weight="normal" style:font-weight-asian="normal" style:font-weight-complex="normal"/>
    </style:style>
    <style:style style:name="T19" style:family="text">
      <style:text-properties fo:font-size="12pt" fo:language="zxx" fo:country="none" fo:font-weight="normal" style:font-size-asian="12pt" style:font-weight-asian="normal" style:font-size-complex="12pt" style:font-weight-complex="normal"/>
    </style:style>
    <style:style style:name="T20" style:family="text">
      <style:text-properties fo:font-size="12pt" fo:language="zxx" fo:country="none" fo:font-weight="bold" style:font-size-asian="12pt" style:font-weight-asian="bold" style:font-size-complex="12pt" style:font-weight-complex="bold"/>
    </style:style>
    <style:style style:name="T21" style:family="text">
      <style:text-properties fo:font-weight="bold" style:font-weight-asian="bold" style:font-weight-complex="bold"/>
    </style:style>
    <style:style style:name="T22" style:family="text">
      <style:text-properties style:font-name="TimesNewRomanPSMT" fo:font-size="11.5pt" style:font-name-asian="TimesNewRomanPSMT" style:font-size-asian="11.5pt" style:font-name-complex="TimesNewRomanPSMT" style:font-size-complex="11.5pt"/>
    </style:style>
    <style:style style:name="T23" style:family="text">
      <style:text-properties style:font-name="TimesNewRomanPSMT" fo:font-size="11.5pt" fo:language="zxx" fo:country="none" fo:font-weight="normal" style:font-name-asian="TimesNewRomanPSMT" style:font-size-asian="11.5pt" style:font-weight-asian="normal" style:font-name-complex="TimesNewRomanPSMT" style:font-size-complex="11.5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1"> СУД </text:span></text:p>
      <text:p text:style-name="P1"><text:span text:style-name="T1">23 </text:span><text:span text:style-name="T3">У. 336/16</text:span></text:p>
      <text:p text:style-name="P1"><text:span text:style-name="T13">Дана </text:span><text:span text:style-name="T7">04.12</text:span><text:span text:style-name="T7">.</text:span><text:span text:style-name="T2">20</text:span><text:span text:style-name="T7">18</text:span><text:span text:style-name="T2">. године</text:span></text:p>
      <text:p text:style-name="P3">Б Е О Г Р А <text:span text:style-name="T15">Д</text:span></text:p>
      <text:p text:style-name="P3"/>
      <text:p text:style-name="P3"/>
      <text:p text:style-name="P4">У ИМЕ НАРОДА</text:p>
      <text:p text:style-name="P4"/>
      <text:p text:style-name="P5"/>
      <text:p text:style-name="P19"><text:span text:style-name="T12"><text:tab/><text:tab/></text:span><text:span text:style-name="T8">Управни суд, у већу састављеном од судија: Стева Ђурановића, председника већа, Руже Урошевић и мр Весне Чогурић, чланова већа, са судским саветником Даницом Лекић, као записничарем, одлучујући у управном</text:span><text:span text:style-name="T14"> спору </text:span><text:span text:style-name="T8">по тужби тужиоца "S. T.” д.о.о. Б., ул. ..., чији је пуномоћник Александар Порубовић, адвокат из Београда, Господара Вучића број <text:s/>180, поднетој против туженог Министарства финансија Републике Србије - Пореске управе, Сектора за пореско правне послове и координацију - Регионално одељење за другостепени поступак, сада Министарство финансија - Регионално одељење, Сектор за другостепени порески поступак, Одељење за другостепени порески поступак Београд, ради поништаја решења број 300-47-04-01028/2015-I1000 од 07.12.2015. године, у правној ствари пореској, у нејавној седници већа, одржаној дана 04.12.2018. године, донео је</text:span></text:p>
      <text:p text:style-name="P7"/>
      <text:p text:style-name="P8">П Р Е С У Д У </text:p>
      <text:p text:style-name="P7"/>
      <text:p text:style-name="P11"><text:span text:style-name="T10"><text:tab/><text:tab/></text:span><text:span text:style-name="T8">Тужба </text:span><text:span text:style-name="T6">СЕ ОДБИЈА</text:span><text:span text:style-name="T8">.</text:span></text:p>
      <text:p text:style-name="P6"/>
      <text:p text:style-name="P11"><text:span text:style-name="T8"><text:tab/><text:tab/></text:span><text:span text:style-name="T6">ОДБИЈА СЕ</text:span><text:span text:style-name="T8"> захтев тужиоца за накнаду трошкова управног спора. </text:span></text:p>
      <text:p text:style-name="P11"/>
      <text:p text:style-name="P10">О б р а з л о ж е њ е </text:p>
      <text:p text:style-name="P9"/>
      <text:p text:style-name="P9"><text:tab/><text:tab/><text:span text:style-name="T8">Оспореним решењем одбијена је као неоснована жалба тужиоца изјављена против решења Пореске управе Филијале Нови Београд 1, број 47-00228/2015-0131-001 у предмету број 859809944 од 15.06.2015. године. Наведеним решењем тужиоцу, Пореском обвезнику утврђена је непријављена обавеза пореза <text:s/>на додату вредност у <text:s/>тачкама 1 - 8. <text:s/>у износима, за периоде и са каматом ближе </text:span><text:span text:style-name="T8">наведном</text:span><text:span text:style-name="T8"> у <text:s/>описаним тачкама, </text:span><text:span text:style-name="T8">те</text:span><text:span text:style-name="T8"> наложена уплата утврђених главних пореских обавеза и камате <text:s/>до дана уплате на рачуне јавних прихода подношења појединачних пореских <text:s/>пријава <text:s/>пореза и доприноса по одбитку за месеце мај, април, мај, јул, август, септембар и <text:s/>новембар 2012. године, обрачун и уплата камате од <text:s/>дана до када је у контроли обрачуната камата до дана уплате главног дуга у тачкама од 1-8. диспозитива наведеног <text:s/>решења и евидентирање утврђених обавеза у пословним књигама и другим прописаним евиденцијама.</text:span></text:p>
      <text:p text:style-name="P9"><text:span text:style-name="T8"><text:tab/><text:tab/>У тужби поднетој Управном суду дана 08.01.2016. године, тужилац је </text:span><text:soft-page-break/><text:span text:style-name="T8">преко пуномоћника оспорио законитост решења туженог органа из свих законских разлога. Навео је да су рачуни привредног субјекта СГР “Р.” издати по основу Уговора о извођењу грађевинских радова, који је тужилац за наведеним предузетником закључио дана 07.11.2011. године. Даље је навео да су сва плаћања које је тужилац извршио по испостављеним рачунима законита, те да <text:s/>је постојао правни основ <text:s/>да се ПДВ који је плаћен по основу испостављених рачуна извођача СГР “Р.” третира као претходни, одбитни ПДВ. Даље је навео да су радови изведени у свему <text:s/>по квалитету и количини која је уговорена, као и да је несумњиво постојао пословни однос између тужиоца и издаваоца <text:s/>рачуна. Такође је указао да се код исте пореске управе води поступак <text:s/>против СГР “Р.”, који се терети да плати исти <text:s/>ПДВ <text:s/>као и тужилац, на који начин се незаконито врши двоструко опорезивање ПДВ-а, по истом основу. <text:s/>Даље је навео да се закључак о симулованости посла не може <text:s/>градити на оцени пореског органа да су издаваоци рачуна лица која мењају пословне адресе, осниваче, одговорна лица, као и да им је накнадно одузет ПИБ. Ово пре свега што ни тужилац није био упознат са свим детаљеима око извођења радова, будући да је информације око избора извођача, материјала и контроле изведеног стања добијао од Н. Г., фактички надзорног органа, који је поред лиценцираног органа А. Ђ., вршио суштински надзор над радовима. Такође је указао да првостепени орган није правилно утврдио чињенично стање када је уплате привредним друштвима "A. h.”, "R. co", <text:s/>"M o.", "M. k.", "F.", "G." третирао као уплате физичким лицима, те је на околност висине удела радова и уграђеног материјала у испостављеном рачуну, морао да </text:span><text:span text:style-name="T18">спроведе </text:span><text:span text:style-name="T8">актуарско и грађевинско </text:span><text:span text:style-name="T18">вештачење. </text:span><text:span text:style-name="T8">Са ових и других разлога, наведених у тужби предложио је да се оспорено <text:s/>решење поништи, те <text:s/>обавеже тужени орган да тужиоцу надокнади трошкове за састав тужбе од стране адвоката у износу од 37.500,00 динара. </text:span></text:p>
      <text:p text:style-name="P6"/>
      <text:p text:style-name="P16"><text:tab/><text:tab/>У одговору на тужбу, тужени орган је остао у свему при разлозима изнетим у образложењу оспореног решења и предложио да суд тужбу одбије, као неосновану.</text:p>
      <text:p text:style-name="P18"><text:span text:style-name="T3"><text:tab/><text:tab/></text:span><text:span text:style-name="T19">Решавајући овај управни спор без одржавања усмене јавне расправе, сагласно одредби члана 33. став 2. Закона о управним споровима (“Службени гласник РС”, број 111/09), те испитујући законитост оспореног решења у границама захтева из тужбе, у складу са одредбом члана 41. став 1. Закона о управним споровима, <text:s/>Управни суд је, оценом навода тужбе, одговора на тужбу и списа ове управне ствари, нашао да је тужба неоснована.</text:span></text:p>
      <text:p text:style-name="P18"><text:span text:style-name="T3"><text:tab/><text:tab/>Према разлозима образложења оспореног решења и списа предмета произлази </text:span>да је <text:span text:style-name="T3"><text:s/>првостепени орган код тужиоца извршио контролу обрачунавања и плаћања пореза на додату вредност, <text:s/>пореза на добит правних лица и доприноса – обједињена наплата <text:s/>у периоду од 27.04.2015. године до 15.05.2015. године. Контролом је обухваћен период од 01.01.2012. године до 31.12.2012. године,</text:span><text:span text:style-name="T8"> о чему је сачињен Записник о извршеној контроли од 15.05.2015. године. У спроведеном поступку је утврђено да у 2012. години није било промета добара и услуга по испостављеним рачунима добављача </text:span><text:span text:style-name="T16">"A. h.”, "R. co", <text:s/>"M o.", "M. k.", "F.", "G.", те да не постоје докази да су добављачи стварно и обавили фактурисане радове и извршили испоруке добара. У поступку контроле су узете изјаве од одговорних лица друштава по чијим рачунима је исказан претходни порез, у којима је истакнуто да послове који су фактурисали нису обављали, да су као одговорна лица у назначеним друштвима постављана уз награду </text:span><text:soft-page-break/><text:span text:style-name="T16">која им је обећавана и исплаћивана, да су фактуре издавали за одређени проценат од фактурисане вредности, те да фактуре нису издавали нити потписивали. Констатовано је да није пружен на увид грађевински дневник, те није било могуће утврити степен изградње објекта као основ за испостављање привремених ситуација, на основу којих је тужилац остваривао право у појединим пореским периодима за подношење пореске пријаве на претходини порез. Даље је утврђено да је првостепени орган као доказе користио евиденције и документацију коју је прецизирао <text:s/>према овлашћењу из одредбе члана 43. Закона о пореском поступку и пореској аминистрацији. Полазећи од чињенице да су тужиоцу испостављени рачуни без материјалног доказа о извршеним радовима и датумима промета и услуга, као и да су на изградњи објекта радила физичка лица <text:s/>без закљученог уговора о раду, првостепени орган је закључио да <text:s/>је тужилац супротно одредби члана 28. Закона опорезу на додату вредност, неосновано користио право на одбитак претходног пореза у укупном износу од 7.217.358,00 динара, са којих разлога је донео ожалбено решење, те на утврђени износ неосновано исказаног ПДВ-а обрачунао камату за <text:s/>период од доспећа утврђене обавезе до 15.05.2015. године, сходно одредби члана 75. Закона о пореском поступку и пореској администрацији (“Службени гласник РС”, број 80/02...105/14). Решавајући у поступку по жалби, тужени орган је закључио да је правилно поступио првостепени орган када је донео ожалбено решење, те жалбу тужиоца одбио као неосновану. </text:span></text:p>
      <text:p text:style-name="P18"><text:span text:style-name="T16"><text:tab/><text:tab/>Одредбом члана 9. став 2. Закона о рачуноводству и ревизији (“Службени гласник РС” бр. 84/04...93/12) прописано је да р</text:span><text:span text:style-name="T23">ачуноводствена исправа представља писани доказ о насталој пословној </text:span><text:span text:style-name="T22">промени и обухвата све податке потребне за књижење у пословним књигама тако да се из рачуноводствене исправе може сазнати основ и врста пословне промене и која је потписана од стране лица која су овлашћена за састављање и контролу рачуноводствених исправа.</text:span></text:p>
      <text:p text:style-name="P17"><text:s text:c="16"/><text:tab/>Одредбом члана 28. став 1. тачка 1. Закона о порезу на додату вредност (“Службени гласник РС”, број 84/04...93/12), прописано је да право на одбитак претходног пореза обвезник може да оствари ако добра набављена у Републици или из увоза, укључујући и набавку опреме, као и објеката за вршење делатности, односно примљене услуге, користи или ће их користити за промет добара, под условом да је тај промет опорезив пдв-ом. Ставом 2. тачка 1. наведеног члана, прописано је да право на одбитак претходног пореза обвезник може да оствари ако поседује рачун <text:s/>издат од стране другог обвезника у промету о износу претходног <text:s/>пореза у складу са овим законом. Ставом 3. тачком 1. наведеног члана, прописано је да у пореском периоду у којем су испуњени услови из става 1. и 2. овог члана, обвезник може да одбије претходни ПДВ од дугованог ПДВ-а, и то обрачунати и исказани ПДВ за промет добара и услуга, који је или ће му бити извршен од стране другог обвезника у промету.</text:p>
      <text:p text:style-name="P17"><text:s text:c="16"/><text:tab/>Полазећи од овако утврђеног чињеничног и правног стања ове управне ствари, правилно је, по оцени Управног суда, поступи тужни орган када је у поступку спроведеном без повреде правила поступка, одбио жалбу тужиоца и донео оспорено решење. Ово стога, што<text:span text:style-name="T3"> је правилно закључио </text:span><text:span text:style-name="T16">да формално исправни рачуни са становишта одредбе члана 42. Закона о порезу на додату вредност, издати <text:s/>од стране</text:span><text:span text:style-name="T17"> добављача "A.h.”, "R. co", "M o.", "M. k.", "F.", "G." не </text:span><text:span text:style-name="T16">представљају</text:span><text:span text:style-name="T17"> веродостојна документа за књижење сходно одредби члана 9. став 2. Закона о рачуноводству и ревизији, </text:span><text:span text:style-name="T16">будући <text:s/>да </text:span><text:span text:style-name="T17"><text:s/></text:span><text:span text:style-name="T16">у поступку контроле </text:span><text:span text:style-name="T17">није пруж</text:span><text:span text:style-name="T16">ен</text:span><text:span text:style-name="T17"> на увид грађевински дневник, </text:span><text:span text:style-name="T16">те да </text:span>нема<text:span text:style-name="T17"> </text:span><text:span text:style-name="T16">материјалних доказа</text:span><text:span text:style-name="T17"> </text:span><text:span text:style-name="T16">да су радови стварно и извршени од стране добављача </text:span><text:soft-page-break/>кој<text:span text:style-name="T3">и</text:span> су тужиоцу <text:span text:style-name="T3">наведене услуге </text:span><text:s/>фактурисал<text:span text:style-name="T3">и</text:span>.</text:p>
      <text:p text:style-name="P17"><text:tab/><text:tab/>Суд је <text:span text:style-name="T3">о</text:span>ценио <text:span text:style-name="T3">као <text:s/>неоснован навод тужбе да се контрола која је вршена код СГР “Р.” односила на утврђивање ПДВ-а из пословног односа са тужиоцем. Ово стога што је у конкретној управној ствари предмет контроле <text:s/>био претходни порез по факурама испостављеним од стране добављача СГР “Р.”, па је неоснован навод тужиоца да се у конкретном случају радило о двоструком опорезивању. Суд је ценио и остале наводе тужбе, <text:s/></text:span>али је имајући у виду утврђено чињенично стање, на које је правилно примењено материјалн право нашао да исти нису од утицаја на другачију оцену законитости оспореног акта. </text:p>
      <text:p text:style-name="P18"><text:span text:style-name="T19"><text:tab/><text:tab/>Са изнетих разлога, налазећи да оспореним решењем није повређен закон на штету тужиоца, Управни суд је одлучио као у ставу </text:span><text:span text:style-name="T19">првом</text:span><text:span text:style-name="T19"> диспозитива ове пресуде, на основу одредбе члана 40. став 2. Закона о управним споровима (“Службени гласник РС”, бр.</text:span><text:span text:style-name="T3">111/09).</text:span></text:p>
      <text:p text:style-name="P12"><text:span text:style-name="T3"><text:s text:c="12"/><text:tab/>Одлуку као у ставу </text:span><text:span text:style-name="T3">другом </text:span><text:span text:style-name="T15"><text:s/></text:span><text:span text:style-name="T3">диспозитива пресуде, суд је донео применом одредбе члана 66. и 67. Закона о управним споровима, као и применом одредбе члана 150. Закона о парничном поступку (“Службени гласник РС”, бр. 72/11...</text:span><text:span text:style-name="T9">55/14</text:span><text:span text:style-name="T3">), који се сходно примењује на основу одредбе члана 74. Закона о управним споровима, с обзиром да тужилац у овом управном спору није успео. </text:span></text:p>
      <text:p text:style-name="P14"><text:span text:style-name="Podrazumevani_20_font_20_pasusa"><text:span text:style-name="T20"/></text:span></text:p>
      <text:p text:style-name="P14"><text:span text:style-name="Podrazumevani_20_font_20_pasusa"><text:span text:style-name="T21"><text:tab/><text:tab/><text:tab/></text:span></text:span><text:span text:style-name="Podrazumevani_20_font_20_pasusa"><text:span text:style-name="T6">ПРЕСУЂЕНО У УПРАВНОМ СУДУ</text:span></text:span></text:p>
      <text:p text:style-name="P14"><text:span text:style-name="Podrazumevani_20_font_20_pasusa"><text:span text:style-name="T6"><text:tab/><text:tab/><text:tab/>дана </text:span></text:span><text:span text:style-name="Podrazumevani_20_font_20_pasusa"><text:span text:style-name="T6">04.12</text:span></text:span><text:span text:style-name="Podrazumevani_20_font_20_pasusa"><text:span text:style-name="T6">.2018. године, 23 У.336/16</text:span></text:span></text:p>
      <text:p text:style-name="P14"><text:span text:style-name="Podrazumevani_20_font_20_pasusa"><text:span text:style-name="T19"/></text:span></text:p>
      <text:p text:style-name="P13">Записничар<text:tab/><text:tab/><text:tab/><text:tab/><text:tab/><text:tab/><text:span text:style-name="T3"> <text:s text:c="22"/></text:span>Председник већа-судија</text:p>
      <text:p text:style-name="P15"><text:span text:style-name="T4">Даница Лекић,</text:span><text:span text:style-name="T4">с.р.</text:span><text:span text:style-name="T10"> <text:s text:c="43"/></text:span><text:span text:style-name="T4"><text:s text:c="31"/>Стево Ђурановић ,</text:span><text:span text:style-name="T4">с.р.</text:span></text:p>
      <text:p text:style-name="P23"/>
      <text:p text:style-name="P21">За тачност отправка</text:p>
      <text:p text:style-name="P21">Управитељ писарнице</text:p>
      <text:p text:style-name="P21">Дејан Ђурић</text:p>
      <text:p text:style-name="P20"/>
      <text:p text:style-name="P24">ЉД</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3 </text:span><text:span text:style-name="MT2">У. 336/16</text:span></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8:37.89</meta:creation-date>
    <meta:editing-duration>PT7H6M39S</meta:editing-duration>
    <meta:editing-cycles>30</meta:editing-cycles>
    <meta:generator>OpenOffice/4.1.1$Win32 OpenOffice.org_project/411m6$Build-9775</meta:generator>
    <dc:title>template upravni BGDnovi2</dc:title>
    <dc:date>2019-05-09T15:27:44.57</dc:date>
    <meta:print-date>2018-12-18T11:06:11.18</meta:print-date>
    <meta:document-statistic meta:table-count="0" meta:image-count="1" meta:object-count="0" meta:page-count="4" meta:paragraph-count="32" meta:word-count="1637" meta:character-count="10716"/>
    <dc:creator>Milka Bab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8:37.89"/>
  </office:meta>
</office:document-meta>
</file>