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style:font-name="Times New Roman" fo:language="zxx" fo:country="none" fo:font-weight="bold" style:font-weight-asian="bold" style:font-weight-complex="bold"/>
    </style:style>
    <style:style style:name="P2" style:family="paragraph" style:parent-style-name="Standard">
      <style:paragraph-properties fo:line-height="100%" fo:text-align="center" style:justify-single-word="false"/>
      <style:text-properties style:font-name="Times New Roman" fo:language="zxx" fo:country="none" fo:font-weight="bold" style:font-weight-asian="bold" style:font-weight-complex="bold"/>
    </style:style>
    <style:style style:name="P3"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style>
    <style:style style:name="P4" style:family="paragraph" style:parent-style-name="Standard">
      <style:paragraph-properties fo:line-height="100%" fo:text-align="justify" style:justify-single-word="false"/>
      <style:text-properties style:font-name="Times New Roman"/>
    </style:style>
    <style:style style:name="P5" style:family="paragraph" style:parent-style-name="Standard">
      <style:paragraph-properties fo:line-height="100%" fo:text-align="center" style:justify-single-word="false"/>
      <style:text-properties style:font-name="Times New Roman"/>
    </style:style>
    <style:style style:name="P6" style:family="paragraph" style:parent-style-name="Standard">
      <style:paragraph-properties fo:line-height="100%" fo:text-align="justify" style:justify-single-word="false"/>
      <style:text-properties style:font-name="Times New Roman" fo:font-weight="bold" style:font-weight-asian="bold" style:font-weight-complex="bold"/>
    </style:style>
    <style:style style:name="P7"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8"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0"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3" style:family="paragraph" style:parent-style-name="Standard">
      <style:paragraph-properties fo:text-align="center" style:justify-single-word="false"/>
      <style:text-properties fo:language="zxx" fo:country="none" fo:font-weight="bold" style:font-weight-asian="bold"/>
    </style:style>
    <style:style style:name="P14" style:family="paragraph" style:parent-style-name="Header">
      <style:paragraph-properties fo:text-align="center" style:justify-single-word="false"/>
    </style:style>
    <style:style style:name="P15" style:family="paragraph" style:parent-style-name="Standard" style:master-page-name="First_20_Page">
      <style:paragraph-properties fo:line-height="100%" fo:text-align="justify" style:justify-single-word="false" style:page-number="auto"/>
      <style:text-properties style:font-name="Times New Roman"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language="sr" fo:country="YU"/>
    </style:style>
    <style:style style:name="T6" style:family="text">
      <style:text-properties fo:language="sr" fo:country="YU" fo:font-weight="bold" style:font-weight-asian="bold" style:font-weight-complex="bold"/>
    </style:style>
    <style:style style:name="T7" style:family="text">
      <style:text-properties fo:language="sr" fo:country="YU" fo:font-weight="normal" style:font-weight-asian="normal" style:font-weight-complex="normal"/>
    </style:style>
    <style:style style:name="T8" style:family="text">
      <style:text-properties fo:language="sr" fo:country="RS" fo:font-weight="normal" style:font-weight-asian="normal" style:font-weight-complex="normal"/>
    </style:style>
    <style:style style:name="T9" style:family="text">
      <style:text-properties fo:language="en" fo:country="US"/>
    </style:style>
    <style:style style:name="T10" style:family="text">
      <style:text-properties fo:language="en" fo:country="US" fo:font-weight="bold" style:font-weight-asian="bold" style:font-weight-complex="bold"/>
    </style:style>
    <style:style style:name="T11" style:family="text">
      <style:text-properties fo:font-size="12pt" fo:language="zxx" fo:country="none" fo:font-weight="normal" style:font-size-asian="12pt" style:font-weight-asian="normal" style:font-size-complex="12pt" style:font-weight-complex="normal"/>
    </style:style>
    <style:style style:name="T12" style:family="text">
      <style:text-properties style:use-window-font-color="true" fo:language="zxx" fo:country="none" fo:font-weight="normal" fo:background-color="transparent" style:font-name-asian="Times New Roman1" style:font-weight-asian="normal" style:font-name-complex="Times New Roman1" style:font-weight-complex="normal" style:text-scale="104%"/>
    </style:style>
    <style:style style:name="T13" style:family="text">
      <style:text-properties style:font-name="Times New Roman"/>
    </style:style>
    <style:style style:name="T14" style:family="text">
      <style:text-properties style:font-name="Times New Roman" fo:language="zxx"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3">6 <text:span text:style-name="T1">У 18006/17</text:span></text:p>
      <text:p text:style-name="P6"><text:span text:style-name="T1">06.12.2018. </text:span>године</text:p>
      <text:p text:style-name="P6">Б е о г р а д</text:p>
      <text:p text:style-name="P6"/>
      <text:p text:style-name="P7">У ИМЕ НАРОДА</text:p>
      <text:p text:style-name="P5"/>
      <text:p text:style-name="P4"><text:span text:style-name="T5"><text:tab/></text:span><text:span text:style-name="T6"><text:tab/></text:span><text:span text:style-name="T7">Управни суд, у већу састављеном од судија: </text:span><text:span text:style-name="T3">Живане Ђукановић, председника већа, Љиљане Јевтић и Јелене Тишма-Јовановић, чланова већа</text:span><text:span text:style-name="T7">, са судским саветником </text:span><text:span text:style-name="T3">Весном Оташевић, </text:span><text:span text:style-name="T8"><text:s/></text:span><text:span text:style-name="T3">као записничарем,</text:span><text:span text:style-name="T8"> </text:span><text:span text:style-name="T3">одлучујући</text:span><text:span text:style-name="T8"> у управном спору </text:span><text:span text:style-name="T11">по тужби тужиоца А.</text:span><text:span text:style-name="T11">А.</text:span><text:span text:style-name="T11">, ..., ...бр. ..., кога заступа пуномоћник Милан Ђурић, адвокат из Београда, Поштански фах бр. 91, против туженог Министарства финансија Републике Србије, Пореске управе, Сектор за порескоправне послове и координацију, Регионално одељење за другостепени поступак Београд, чији је правни следбеник Министарство финансије Републике Србије, Сектор за другостепени порески и царински поступак, Одељење за другостепени порески поступак Београд, ради поништаја решења број: 436-05-00527/2017-39 од 18.10.2017. године, <text:s/>у предмету пореском, у нејавној седници већа, одржаној дана 06.12.2018. године, донео је</text:span></text:p>
      <text:p text:style-name="P9"/>
      <text:p text:style-name="P10"><text:span text:style-name="T4">П Р Е С У Д У</text:span> </text:p>
      <text:p text:style-name="P11"/>
      <text:p text:style-name="P11"><text:tab/><text:tab/><text:span text:style-name="T10">I</text:span><text:span text:style-name="T9"> </text:span>Тужба <text:span text:style-name="T4">СЕ </text:span><text:span text:style-name="T2">ОДБИЈА</text:span><text:span text:style-name="T1">.</text:span></text:p>
      <text:p text:style-name="P11"/>
      <text:p text:style-name="P11"><text:span text:style-name="T1"><text:tab/><text:tab/></text:span><text:span text:style-name="T10">II </text:span><text:span text:style-name="T2">ОДБИЈА СЕ</text:span><text:span text:style-name="T1"> захтев тужиоца за накнаду трошкова управног спора.</text:span></text:p>
      <text:p text:style-name="P8"/>
      <text:p text:style-name="P11"/>
      <text:p text:style-name="P10"><text:span text:style-name="T4">О б р а з л о ж е њ е</text:span> </text:p>
      <text:p text:style-name="P10"/>
      <text:p text:style-name="P11"><text:tab/><text:tab/><text:span text:style-name="T12">Оспореним решењем одбијена је, као неоснована, жалба тужиоца изјављена против решења Секретаријата за финансије, Управе јавних прихода града Београда, – Одељења Палилула, број: I-02-436-6/1063-2011 од 28.12.2016. године, којим је тужиоцу утврђена обавеза пореза на имовину за 2011. годину у износу од 119.485,88 динара, за непокретност на територији .... </text:span></text:p>
      <text:p text:style-name="P11"><text:tab/><text:tab/><text:span text:style-name="T1">Тужбом поднетом Управном суду дана 28.11.2017. године, тужилац оспорава законитост решења туженог органа, наводећи да је оспорено решење незаконито јер је тужилац задужен обавезом за плаћање пореза на имовину ретроактивно, које је примењено на период када су важили потпуно други прописи. </text:span><text:span text:style-name="T1">Наводи</text:span><text:span text:style-name="T1"> да је у предметном случају погрешно примењена одредба члана 12. став 1. Закона о порезима на имовину на штету тужиоца. Спискови, консолидовани рачуни и друге административне препреке не могу бити изнад закона и сматра да у најмању руку постоји колизија законских прописа исте правне снаге, ако говоримо о Закону о буџету </text:span><text:span text:style-name="T1">и Закону о порезима на имовину. Указује на важност тумачења Закона о јавној својини </text:span><text:soft-page-break/><text:span text:style-name="T1">приликом означења шта је имовина у јавној својини и наводи члан 3. истог закона, којим се јавном својином означавају ствари које користе друге организације чији је оснивач Република Србија. У вези са тим указује да су Законом о Црвеном крсту Србије тужиоцу поверена на вршење јавна овлашћења и истим је прописано да се ова организација финансира из буџета Републике, Покрајине и јединице локалне самоуправе, те да је тужилац требало да буде ослобођен плаћања пореза на имовину. Како са наведених разлога налази да је оспореним решењем повређен закон на штету тужиоца, али и одредбе међународних конвенција инкорпорисаних у домаће право, предлаже да суд тужбу уважи и поништи оспорено решење, као и да суд обавеже тужени орган да тужиоцу надокнади трошкове управног спора у износу од 30.000,00 динара на име састава тужбе од стране адвоката. </text:span></text:p>
      <text:p text:style-name="P11"><text:tab/><text:tab/>Тужени орган је, у одговору на тужбу, остао у свему при разлозима датим у образложењу оспореног решења и предложио да суд тужбу одбије као неосновану.</text:p>
      <text:p text:style-name="P8"><text:tab/><text:tab/>Решавајући овај управни спор без одржавања усмене расправа, сагласно одредби члана 33. став 2. Закона о управним споровима (“Службени гласник РС”, број 111/09), будући да је предмет спора такав да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ом члана 41. став 1. истог закона, Управни суд је оценом навода тужбе, одоговра на тужбу и <text:s/>списа предмета ове управне ствари, нашао да тужба није основана.</text:p>
      <text:p text:style-name="P11"><text:tab/><text:tab/><text:span text:style-name="T1">И</text:span>з списа предмета <text:span text:style-name="T1">и образложења оспореног решења </text:span>произлази да је у поступку који је претходио доношењу првостепеног решења, првостепени орган утврдио тужиочеву пореску обавезу на основу података из пореске пријаве, пословних књига и других података којима је располагао, а који су од значаја за утврђивање пореске обавезе, сагласно члану 33. став 1. Закона о порезима на имовину (“Службени гласник РС”, број 26/01...<text:span text:style-name="T1">101/10)</text:span>. Из образложења првостепеног решења такође произлази да је тужиоцу предметна обавеза утврђена као власнику, односно имаоцу права на непокретности-<text:span text:style-name="T1">за грађевинске објекте на територији ...</text:span>, сагласно члану 2. <text:span text:style-name="T1">став 1. тачка 1. и став 4. Закона о порезима на имовину,</text:span> <text:span text:style-name="T1">као и члану 33. став 1. Закона о порезима на имовину. Из образложења првостепеног решења такође произлази да је тужоиоцу предметна обавеза утврђена као власнику, односно имаоцу права на непокретности означеној диспозитивом ожалбеног решења, сагласно члану 2. и 4. истог закона,</text:span> да је пореска основица утврђена према књиговодственој <text:span text:style-name="T1">вредности</text:span> непокретности <text:span text:style-name="T1">која је исказана у његовим пословним књигама, а на основу података које је порески обвезник исказао у пореској пријави. На пореску основицу примењена је стопа пореза прописана чланом 11. Закона о порезима на имовину (0,4%) и утврђен је порез на имовину у износу од 119.485,88 динара. На основу ових и осталих законских и <text:s/>подзаконских одредби цитираних оспореним решењем, тужени је закључио да нема законског основа да тужилац применом одредбе члана 12. став 1. тачка 1. Закона о порезима на имовину, оствари право на ослобођење од пореза на имовину за права на непокретности за које је обвезник тог пореза. Наведени став је потврђен и мишљењем Министарства финансија РС број 430-03-00213/2010-04 од 02.09.2010. године. Имајући у виду наведено, тужени је нашао да су без утицаја наводи жалбе којима се оспорава статус тужиоца као обвезника пореза на имовину. Такође, тужени налази и да су неосновани наводи жалбе да је право пореског обвезника на утврђивање пореза на имовину за 2011. годину застарело, јер је одредбом члана 114. став 1. и 2. Закона о пореском поступку и пореској администрацији, прописано да </text:span><text:soft-page-break/><text:span text:style-name="T1">наведено право застарева за 5 година од дана када је застарелост почела да тече, као и да застарелост права на утврђивање пореза и споредних пореских давања почиње да тече од првог дана наредне године од године у којој је требало утврдити порез, односно споредно пореско давање, из чега произлази да је ожалбено решење донето пре истека наведеног рока. На основу свега наведеног, тужени је донео одлуку као у диспозитиву оспореног решења, применом одредбе члана 151. став 1. Закона о пореском поступку и пореској администрацији.</text:span></text:p>
      <text:p text:style-name="P8"><text:tab/><text:tab/>Код напред наведеног, по оцени Управног суда, правилно је <text:span text:style-name="T1">нашао</text:span> тужени орган да је првостепени орган у правилно проведеном поступку <text:span text:style-name="T1">правилно тужиоцу </text:span>утврдио пореску обавезу за непокретност означену у диспозитиву ожалбеног решења у укупном износу од 119.485,88 динара, правилном применом одредби Закона о порезима на имовину (“Службени гласник РС”, бр. 26/01...101/10), које су биле на снази у време настанка пореске обавезе, односно на дан 01. јануара календарске године за коју се пореска обавеза утврђује, сходно члану 5. став 1. и 2. Закона о пореском поступку и пореској администрацији.</text:p>
      <text:p text:style-name="P11"><text:span text:style-name="T1"><text:tab/><text:tab/>Ценећи наводе жалбе, који су уједно и поновљени наводи тужбе, правилно је, по оцени суда, тужени орган нашао да је тврдња тужиоца да буде изузет од обавезе плаћања пореза на имовину, неосновна, сагласно одредби члана 12. став 1. тачка 1. Закона о порезима на имовину а у вези са чланом 1. став 1. Закона о Црвеном крсту Србије и чланом 8. став 1. Закона о буџетском систему. Ово са разлога што је у проведеном пореском поступку несумњиво утврђено да тужилац не испуњава законске услове на пореско ослобођење у складу са цитираном одредбом члана 12. став 1. тачка 1. Закона о порезима на имовину, имајући у виду да тужилац-према Наредби о списку директних и индиректних корисника средстава буџета Републике Србије, односно буџета локалне власти, корисника средстава организација за обавезно социјално осигурање, као и других корисника јавних средстава који су укључени у систем консолидованог рачуна трезора (“Службени гласник РС”, број </text:span><text:span text:style-name="T1">113/09</text:span><text:span text:style-name="T1">), није на списку директрних и индиректних корисника буџетских средстава.</text:span></text:p>
      <text:p text:style-name="P11"><text:tab/><text:tab/>Суд налази да нису основани ни наводи тужбе којима тужилац указује на погрешну примену материјалног права <text:span text:style-name="T1">и на околност</text:span> да је решење донето комбинацијом прописа који су важили у време настанка обавезе и касниј<text:span text:style-name="T1">их</text:span> прописа. Ово стога што је <text:span text:style-name="T1">одлука првостепеног органа</text:span> у предметном случају <text:span text:style-name="T1">донета на</text:span> основу Закона о порезима на имовину (“Службени гласник РС”, број 26/01...<text:span text:style-name="T1">101/10</text:span>), <text:span text:style-name="T1">који је правилно примењен у односу на</text:span> пореску обавезу утврђену за 201<text:span text:style-name="T1">1</text:span>. годину, и на основу Закона о пореском поступку и пореској администрацији (“Службени гласник РС”, бр. 80/02...<text:span text:style-name="T1">53/10</text:span>), као процесном закону који је био на снази у време доношења првостепеног решења.</text:p>
      <text:p text:style-name="P11"><text:tab/><text:tab/>Код напред наведеног, суд је остале наводе тужбе супротн<text:span text:style-name="T1">е</text:span> изнетом, оценио као неосноване и без утицаја на другачију одлуку суд<text:span text:style-name="T1">а</text:span> у овом предмету, при чему тужилац уз тужбу није доставио нове доказе којима би било доведено у сумњу чињенично стање утврђено у проведеном пореском поступку.</text:p>
      <text:p text:style-name="P11"><text:tab/><text:tab/>Са наведених разлога, налазећи да оспореним решењем није повређен закон на штету тужиоца, Управни суд је одлучио као у ставу првом диспозитива пресуде, на основу члана 40. став 2. Закона о управним споровима.</text:p>
      <text:p text:style-name="P11"><text:tab/><text:tab/>Суд је, имајући у виду успех тужиоца у овом спору, одлучио као у ставу два диспозитива пресуде, применом одредаба чл. 150., 153. и 154. Закона о парничном поступку (“Службени гласник РС”, бр. 72/11...55/14), који се сходно примењују у <text:soft-page-break/>управном спору на основу одредбе члана 74. Закона о управним споровима.</text:p>
      <text:p text:style-name="P11"/>
      <text:p text:style-name="P11"/>
      <text:p text:style-name="P7">ПРЕСУЂЕНО У УПРАВНОМ СУДУ </text:p>
      <text:p text:style-name="P5"><text:span text:style-name="T2">Д</text:span><text:span text:style-name="T4">ан</text:span><text:span text:style-name="T2">а 06.12.2018. </text:span><text:span text:style-name="T4">године, </text:span><text:span text:style-name="T2">6 У </text:span><text:span text:style-name="T2">18006/17</text:span></text:p>
      <text:p text:style-name="P2"/>
      <text:p text:style-name="P6">Записничар<text:tab/><text:tab/><text:tab/><text:tab/><text:tab/><text:tab/> <text:s text:c="14"/>Председник већа - судија</text:p>
      <text:p text:style-name="P12"><text:span text:style-name="T13">Весна Оташевић,</text:span><text:span text:style-name="T14">с.р.</text:span><text:span text:style-name="T13"><text:tab/><text:tab/><text:tab/><text:tab/><text:tab/> <text:s text:c="6"/>Живана Ђукановић,</text:span><text:span text:style-name="T14">с.р.</text:span></text:p>
      <text:p text:style-name="P3"/>
      <text:p text:style-name="P3"/>
      <text:p text:style-name="P13">За тачност отправка</text:p>
      <text:p text:style-name="P13">Управитељ писарнице</text:p>
      <text:p text:style-name="P13">Дејан Ђурић</text:p>
      <text:p text:style-name="P3">ЦРП</text:p>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494cm" fo:margin-bottom="0.21cm"/>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style:font-name="Times New Roman" fo:language="zxx" fo:country="none"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6 <text:span text:style-name="MT1">У 18006/17</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8H39M49S</meta:editing-duration>
    <meta:editing-cycles>34</meta:editing-cycles>
    <meta:generator>OpenOffice/4.1.1$Win32 OpenOffice.org_project/411m6$Build-9775</meta:generator>
    <dc:date>2019-11-13T19:45:59.20</dc:date>
    <meta:print-date>2018-12-18T13:57:08.69</meta:print-date>
    <dc:creator>Milka Babić</dc:creator>
    <meta:printed-by>Svetlana Radosavljević-Pantić</meta:printed-by>
    <meta:document-statistic meta:table-count="0" meta:image-count="1" meta:object-count="0" meta:page-count="4" meta:paragraph-count="32" meta:word-count="1468" meta:character-count="9610"/>
    <meta:user-defined meta:name="Info 1"/>
    <meta:user-defined meta:name="Info 2"/>
    <meta:user-defined meta:name="Info 3"/>
    <meta:user-defined meta:name="Info 4"/>
  </office:meta>
</office:document-meta>
</file>