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style:text-properties style:font-name="Times New Roman" fo:font-size="12pt" fo:language="zxx" fo:country="none" fo:font-weight="bold" style:font-size-asian="12pt" style:font-weight-asian="bold" style:font-size-complex="12pt" style:text-scale="105%"/>
    </style:style>
    <style:style style:name="P3"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6" style:family="paragraph" style:parent-style-name="Standard">
      <style:paragraph-properties fo:line-height="100%"/>
      <style:text-properties style:font-name="Times New Roman" fo:font-size="12pt" fo:language="sr" fo:country="YU" fo:font-weight="bold" style:font-size-asian="12pt" style:font-weight-asian="bold" style:font-size-complex="12pt" style:text-scale="105%"/>
    </style:style>
    <style:style style:name="P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5%"/>
    </style:style>
    <style:style style:name="P8"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5%"/>
    </style:style>
    <style:style style:name="P9" style:family="paragraph" style:parent-style-name="Standard">
      <style:paragraph-properties fo:line-height="100%" fo:text-align="justify" style:justify-single-word="false">
        <style:tab-stops>
          <style:tab-stop style:position="2.54cm"/>
          <style:tab-stop style:position="3.81cm"/>
        </style:tab-stops>
      </style:paragraph-properties>
      <style:text-properties style:font-name="Times New Roman" fo:font-size="12pt" fo:language="sr" fo:country="YU" style:font-size-asian="12pt" style:font-size-complex="12pt" style:text-scale="105%"/>
    </style:style>
    <style:style style:name="P1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5%"/>
    </style:style>
    <style:style style:name="P11"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ab-stops>
          <style:tab-stop style:position="2.54cm"/>
          <style:tab-stop style:position="3.81cm"/>
        </style:tab-stops>
      </style:paragraph-properties>
      <style:text-properties style:font-name="Times New Roman" fo:font-size="12pt" style:font-size-asian="12pt" style:font-size-complex="12pt" style:text-scale="105%"/>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5%"/>
    </style:style>
    <style:style style:name="P19"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text-properties fo:language="sr" fo:country="YU" fo:font-weight="bold" style:font-weight-asian="bold"/>
    </style:style>
    <style:style style:name="P22" style:family="paragraph" style:parent-style-name="Standard">
      <style:paragraph-properties fo:margin-left="0cm" fo:margin-right="0cm" fo:line-height="100%" fo:text-align="center" style:justify-single-word="false" fo:text-indent="0cm" style:auto-text-indent="false">
        <style:tab-stops>
          <style:tab-stop style:position="6.149cm"/>
        </style:tab-stops>
      </style:paragraph-properties>
      <style:text-properties style:font-name="Times New Roman" fo:font-size="12pt" fo:language="sr" fo:country="YU" fo:font-weight="bold" style:font-size-asian="12pt" style:font-weight-asian="bold" style:font-size-complex="12pt" style:text-scale="105%"/>
    </style:style>
    <style:style style:name="P23" style:family="paragraph" style:parent-style-name="Standard">
      <style:paragraph-properties fo:margin-left="0cm" fo:margin-right="0cm" fo:line-height="100%" fo:text-align="center" style:justify-single-word="false" fo:text-indent="0cm" style:auto-text-indent="false">
        <style:tab-stops>
          <style:tab-stop style:position="6.149cm"/>
        </style:tab-stops>
      </style:paragraph-properties>
      <style:text-properties style:font-name="Times New Roman" fo:font-size="12pt" fo:language="sr" fo:country="YU" style:font-size-asian="12pt" style:font-size-complex="12pt" style:text-scale="105%"/>
    </style:style>
    <style:style style:name="P24"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language="zxx" fo:country="none"/>
    </style:style>
    <style:style style:name="P25"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weight="normal" fo:background-color="#ffffff" style:font-name-asian="Times New Roman1" style:font-size-asian="12pt" style:font-name-complex="Times New Roman1" style:font-size-complex="12pt"/>
    </style:style>
    <style:style style:name="P26"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P27"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en" fo:country="US" style:text-underline-style="none" fo:font-weight="normal" fo:background-color="transparent" style:font-name-asian="Verdana" style:font-size-asian="12pt" style:font-weight-asian="normal" style:font-name-complex="Verdana" style:font-size-complex="12pt" style:font-weight-complex="normal"/>
    </style:style>
    <style:style style:name="P28"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style>
    <style:style style:name="P29" style:family="paragraph" style:parent-style-name="Standard">
      <style:paragraph-properties fo:margin-top="0cm" fo:margin-bottom="0.4cm" fo:line-height="100%" fo:text-align="justify" style:justify-single-word="false"/>
      <style:text-properties style:font-name="Times New Roman" fo:font-size="12pt" style:font-size-asian="12pt" style:font-size-complex="12pt"/>
    </style:style>
    <style:style style:name="P30" style:family="paragraph" style:parent-style-name="Standard">
      <style:paragraph-properties fo:margin-top="0cm" fo:margin-bottom="0cm" fo:line-height="100%" fo:text-align="justify" style:justify-single-word="false"/>
      <style:text-properties fo:font-size="10.5pt" style:font-size-asian="10.5pt" style:font-size-complex="10.5pt"/>
    </style:style>
    <style:style style:name="P31"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text-scale="105%"/>
    </style:style>
    <style:style style:name="T1" style:family="text">
      <style:text-properties style:font-name="Times New Roman" fo:font-size="12pt" fo:language="zxx" fo:country="none" fo:font-weight="bold" style:font-size-asian="12pt" style:font-weight-asian="bold" style:font-size-complex="12pt" style:text-scale="105%"/>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5%"/>
    </style:style>
    <style:style style:name="T6" style:family="text">
      <style:text-properties fo:language="zxx" fo:country="none" fo:font-weight="bold" style:font-weight-asian="bold" style:font-weight-complex="bold"/>
    </style:style>
    <style:style style:name="T7" style:family="text">
      <style:text-properties fo:language="zxx" fo:country="none" style:text-underline-style="none" fo:font-weight="normal" style:font-weight-asian="normal" style:font-weight-complex="normal"/>
    </style:style>
    <style:style style:name="T8" style:family="text">
      <style:text-properties fo:language="zxx" fo:country="none" style:text-underline-style="none" fo:font-weight="normal" style:font-weight-asian="normal" style:font-weight-complex="normal" style:text-scale="105%"/>
    </style:style>
    <style:style style:name="T9" style:family="text">
      <style:text-properties fo:language="zxx" fo:country="none" style:text-scale="105%"/>
    </style:style>
    <style:style style:name="T10" style:family="text">
      <style:text-properties fo:language="sr" fo:country="YU"/>
    </style:style>
    <style:style style:name="T11" style:family="text">
      <style:text-properties fo:language="sr" fo:country="YU" style:text-underline-style="none" fo:font-weight="normal" style:font-weight-asian="normal" style:font-weight-complex="normal"/>
    </style:style>
    <style:style style:name="T12" style:family="text">
      <style:text-properties fo:language="sr" fo:country="YU" style:text-underline-style="none" fo:font-weight="normal" style:font-weight-asian="normal" style:font-weight-complex="normal" style:text-scale="105%"/>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language="en" fo:country="US"/>
    </style:style>
    <style:style style:name="T16" style:family="text">
      <style:text-properties fo:language="en" fo:country="US" style:text-underline-style="none" fo:font-weight="normal" style:font-weight-asian="normal" style:font-weight-complex="normal"/>
    </style:style>
    <style:style style:name="T17" style:family="text">
      <style:text-properties fo:language="en" fo:country="US" fo:font-weight="bold" style:font-weight-asian="bold" style:font-weight-complex="bold"/>
    </style:style>
    <style:style style:name="T18" style:family="text">
      <style:text-properties fo:color="#000000" fo:language="sr" fo:country="YU"/>
    </style:style>
    <style:style style:name="T19" style:family="text">
      <style:text-properties fo:color="#000000" fo:language="sr" fo:country="YU" fo:font-weight="normal" fo:background-color="transparent" style:font-name-asian="Times New Roman1" style:font-weight-asian="normal" style:font-name-complex="Times New Roman1" style:font-weight-complex="normal"/>
    </style:style>
    <style:style style:name="T20" style:family="text">
      <style:text-properties fo:color="#000000" fo:language="sr" fo:country="YU" fo:font-weight="normal" style:font-weight-asian="normal" style:font-weight-complex="normal"/>
    </style:style>
    <style:style style:name="T21" style:family="text">
      <style:text-properties fo:color="#000000" fo:language="zxx" fo:country="none"/>
    </style:style>
    <style:style style:name="T22" style:family="text">
      <style:text-properties fo:color="#000000" fo:language="zxx" fo:country="none" fo:font-weight="normal" fo:background-color="transparent" style:font-name-asian="Times New Roman1" style:font-weight-asian="normal" style:font-name-complex="Times New Roman1" style:font-weight-complex="normal"/>
    </style:style>
    <style:style style:name="T23" style:family="text">
      <style:text-properties fo:color="#000000" fo:language="zxx" fo:country="none" style:text-underline-style="none" fo:font-weight="normal" fo:background-color="transparent" style:font-name-asian="Times New Roman1" style:font-weight-asian="normal" style:font-name-complex="Times New Roman1" style:font-weight-complex="normal" style:text-scale="105%"/>
    </style:style>
    <style:style style:name="T24" style:family="text">
      <style:text-properties fo:color="#000000" style:font-name="Times New Roman" fo:font-size="12pt" fo:language="zxx" fo:country="none" fo:font-weight="normal" fo:background-color="transparent" style:font-name-asian="Times New Roman1" style:font-size-asian="12pt" style:font-name-complex="Times New Roman1" style:font-size-complex="12pt"/>
    </style:style>
    <style:style style:name="T25" style:family="text">
      <style:text-properties fo:color="#000000"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5%"/>
    </style:style>
    <style:style style:name="T26" style:family="text">
      <style:text-properties fo:color="#000000" style:font-name="Times New Roman"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27" style:family="text">
      <style:text-properties fo:color="#000000" style:font-name="Times New Roman" fo:font-size="12pt" fo:font-weight="normal" fo:background-color="transparent" style:font-name-asian="Times New Roman1" style:font-size-asian="12pt" style:font-name-complex="Times New Roman1" style:font-size-complex="12pt"/>
    </style:style>
    <style:style style:name="T28" style:family="text">
      <style:text-properties fo:color="#000000" style:font-name="Times New Roman" fo:font-size="12pt" fo:language="en" fo:country="US" style:text-underline-style="none" fo:font-weight="normal" fo:background-color="transparent" style:font-name-asian="Verdana" style:font-size-asian="12pt" style:font-weight-asian="normal" style:font-name-complex="Verdana" style:font-size-complex="12pt" style:font-weight-complex="normal"/>
    </style:style>
    <style:style style:name="T29" style:family="text">
      <style:text-properties style:use-window-font-color="true" fo:font-weight="normal" fo:background-color="transparent" style:font-name-asian="Times New Roman1" style:font-name-complex="Times New Roman1"/>
    </style:style>
    <style:style style:name="T30" style:family="text">
      <style:text-properties style:use-window-font-color="true" fo:language="zxx" fo:country="none" fo:font-weight="normal" fo:background-color="transparent" style:font-name-asian="Times New Roman1" style:font-name-complex="Times New Roman1"/>
    </style:style>
    <style:style style:name="T31"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32" style:family="text">
      <style:text-properties style:use-window-font-color="true" fo:language="sr" fo:country="YU" fo:font-weight="normal" fo:background-color="transparent" style:font-name-asian="Times New Roman1" style:font-name-complex="Times New Roman1"/>
    </style:style>
    <style:style style:name="T33" style:family="text">
      <style:text-properties style:use-window-font-color="true" fo:language="sr" fo:country="YU" fo:font-weight="normal" fo:background-color="transparent" style:font-name-asian="Times New Roman1" style:font-weight-asian="normal" style:font-name-complex="Times New Roman1" style:font-weight-complex="normal"/>
    </style:style>
    <style:style style:name="T34" style:family="text">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text:p>
      <text:p text:style-name="P2">15 У 12224/16</text:p>
      <text:p text:style-name="P6"><text:span text:style-name="T3">26.11</text:span><text:span text:style-name="T3">.</text:span><text:span text:style-name="T3">2018.</text:span> године</text:p>
      <text:p text:style-name="P6">Б е о г р а д</text:p>
      <text:p text:style-name="P6"/>
      <text:p text:style-name="P22">У ИМЕ НАРОДА</text:p>
      <text:p text:style-name="P23"/>
      <text:p text:style-name="P15"><text:span text:style-name="T10"><text:tab/></text:span><text:span text:style-name="T18">Управни суд у већу састављеном од судија: </text:span><text:span text:style-name="T20">Гордане Џакула, председника већа, </text:span><text:span text:style-name="T19">Радојке Маринковић </text:span><text:span text:style-name="T22">и Павела Јонаша</text:span><text:span text:style-name="T18">, чланова већа, са судским саветником </text:span><text:span text:style-name="T21">Михајлом Ралићем, записничарем</text:span><text:span text:style-name="T10">, одлучујући у управном спору по тужб</text:span><text:span text:style-name="T3">и</text:span><text:span text:style-name="T10"> </text:span><text:span text:style-name="T3">тужиоца А.А. из ..., државног службеника Управе за ветерину, кога заступа Гордана Нешић Ћетковић, адвокат из Београда, ул. Браће Јерковић бр. 123, против</text:span><text:span text:style-name="T10"> тужене Жалбене комисије Владе Републике Србије, ради поништаја решења број: 119-01-</text:span><text:span text:style-name="T3">154/2016-01 од 17.06.2016</text:span><text:span text:style-name="T10">. године,</text:span><text:span text:style-name="T3"> </text:span><text:span text:style-name="T10">у пр</text:span><text:span text:style-name="T3">едмету </text:span><text:span text:style-name="T10">оцене државног службеника</text:span><text:span text:style-name="T3">, у</text:span><text:span text:style-name="T10"> </text:span><text:span text:style-name="T3">не</text:span><text:span text:style-name="T10">јавн</text:span><text:span text:style-name="T3">ој седници већа,</text:span><text:span text:style-name="T10"> одржан</text:span><text:span text:style-name="T3">ој</text:span><text:span text:style-name="T10"> дана </text:span><text:span text:style-name="T3">26.11.2018.</text:span><text:span text:style-name="T10"> године, донео је</text:span></text:p>
      <text:p text:style-name="P9"/>
      <text:p text:style-name="P7">П Р Е С У Д У</text:p>
      <text:p text:style-name="P7"/>
      <text:p text:style-name="P8"><text:tab/><text:span text:style-name="T13"><text:tab/></text:span><text:span text:style-name="T17">I </text:span><text:span text:style-name="T4">Тужба</text:span><text:span text:style-name="T6"> СЕ </text:span><text:span text:style-name="T13">ОДБИЈА</text:span><text:span text:style-name="T14">.</text:span></text:p>
      <text:p text:style-name="P10"/>
      <text:p text:style-name="P10"><text:tab/><text:tab/><text:span text:style-name="T17">II </text:span><text:span text:style-name="T6">ОДБИЈА СЕ</text:span><text:span text:style-name="T3"> захтев тужиоца за накнаду трошкова управног спора.</text:span></text:p>
      <text:p text:style-name="P5"/>
      <text:p text:style-name="P8"><text:span text:style-name="T4"><text:tab/><text:tab/><text:tab/></text:span><text:span text:style-name="T6"><text:tab/><text:tab/></text:span><text:span text:style-name="T13">О б р а з л о ж е њ е</text:span></text:p>
      <text:p text:style-name="P5"/>
      <text:p text:style-name="P29"><text:span text:style-name="T5"><text:tab/><text:tab/></text:span><text:span text:style-name="T12">Оспореним решењем одбијена је, </text:span><text:span text:style-name="T8">као неоснована,</text:span><text:span text:style-name="T12"> жалба туж</text:span><text:span text:style-name="T8">иоца </text:span><text:span text:style-name="T12"><text:s/>изјављена против решења </text:span><text:span text:style-name="T8">Управе за ветерину Министарства пољопривреде и заштите животне средине</text:span><text:span text:style-name="T12"> Републике Србије</text:span><text:span text:style-name="T8"> број: ... од 29.02.2016. године. Ожалбеним решењем од 29.02.2016. године, тужиоцу, државном службенику у Министарству пољопривреде и заштите животне средине, распоређеном на радном месту руководилац групе, у звању самостални саветник, Одсек ветеринарске инспекције Београд – Група ветеринарске инспекције за здравствену заштиту и добробит животиња, Одељење ветеринарске инспекције, Управа за ветерину, за период оцењивања од 01.01. до 31.12.2015.године, одређује се </text:span><text:span text:style-name="T12">оцена ''</text:span><text:span text:style-name="T8">задовољава</text:span><text:span text:style-name="T12">'' </text:span><text:span text:style-name="T8">-</text:span><text:span text:style-name="T12"> (</text:span><text:span text:style-name="T8">2,75</text:span><text:span text:style-name="T12">). <text:s/></text:span></text:p>
      <text:p text:style-name="P29"><text:span text:style-name="T11"><text:tab/><text:tab/></text:span><text:span text:style-name="T16">Tужбo</text:span><text:span text:style-name="T7">м</text:span><text:span text:style-name="T11"> поднето</text:span><text:span text:style-name="T7">м</text:span><text:span text:style-name="T11"> </text:span><text:span text:style-name="T7">Управном суду дана 01.08.2016. године, тужилац </text:span><text:span text:style-name="T11">оспорава законитост </text:span><text:span text:style-name="T7">решења </text:span><text:span text:style-name="T11">туженог органа </text:span><text:span text:style-name="T7">због погрешно утврђеног чињеничног стања и погрешне примене материјалног права. Наводима тужбе указује да у образложењу првостепеног решења, којим је тужиоцу утврђена оцена за период од 01.01. до 31.12.2015.године, нигде нису наведени разлози због чега је тужиоцу утврђена оцена 2,75 чиме је повређен члан 9. став 2. </text:span><text:span text:style-name="T11">Уредбе о оцењивању државних службеника </text:span><text:span text:style-name="T7">којим је прописана обавеза оцењивача да документује рад државног службеника тако што ће записати и коментарисати битне примере и доказе о томе како државни </text:span><text:span text:style-name="T7">службеник ради јер у извештају оцењивача не стоји ни један записник ни документ, </text:span><text:soft-page-break/><text:span text:style-name="T7">нити коментар који би се односио на разлоге за утврђену оцену. Истиче да је у периоду од 2011. до 2015. године увек био оцењиван оценом “нарочито се истиче” -5,00, због чега сматра да је првостепени орган био дужан да укаже на промењене околности које су довеле до утврђивања знатно ниже оцене, при чему у доказима на којима управни органи заснивају своје одлуке, нема доказа о томе да су тужиоцу дати било какви савети и инструкције у циљу побољшања рада и испуњења тражених стандарда. Све наведено, по мишљењу тужиоца, представља оправдање за касније донету одлуку првостепеног органа од 18.04.2016. године којим је тужилац премештен на ниже радно место а која је поништена одлуком туженог од 24.06.2016. године. Тужилац даље сматра да је првостепеним решењем учињена повреда члана 28, 29. и 30. наведене Уредбе јер сматра да је оцењивач био дужан да тужиоцу упути позив, да му достави извештај о оцењивању те да са њим обави разговор и заједно размотре све коментаре како оцењивача тако и државног службеника а што у конкретном случају није учињено. На овакав поступак упућује и интерни акт Министарства пољопривреде и заштите животне средине од 08.12.2015.године у коме је наведено да су оцењивачи дужни да оцењивање врше непристрасно и независно и да нико ко учествује у поступку оцењивања не може примати упутства којима би се утицало на његов рад, при чему постоји дужност оцењивача да записује и коментарише битне примере и доказе о томе како је државни службеник радио као и да квартално вреднује постигнуте резултате у извршавању послова радног места и постављених циљева. Указује да је дана 09.02.2016.године обављен разговор оцењивача са тужиоцем али да је у том разговору тужилац у потпуности приговорио достављеном извештају те да је истакао да оцењивање није било непристрасно као и да оцењивач у периоду оцењивања и у току надгледања рада тужиоца, није имао ни усмене ни писмене примедбе нити је у том периоду документовао рад тужиоца записивањем и коментарисањем рада службеника. Тужилац истиче да је у Министарству пољопривреде и заштите животне средине запослен преко 20 година, да је до 01.06.2011. године обављао послове саветника а након тога послове самосталног саветника који захтевају посебно специјалистичко знање и искуство, аналитичке способности, самосталан рад без надзора </text:span><text:span text:style-name="T7">претпостављеног</text:span><text:span text:style-name="T7"> и доношења одлука у сложеним случајевима уз општа усмерења и упутства претпостављеног. Услед наведеног, предложио је да суд уважи тужбу, поништи оспорено решење и предмет врати туженом на поновни поступак и одлучивање те да уколико за то постоје услови, суд одлучи у спору пуне јурисдикције тако што ће поништити ожалбено решење од 29.02.2016.године. Трошкове управног спора је тражио али их није определио.</text:span></text:p>
      <text:p text:style-name="P14"><text:span text:style-name="T29"><text:tab/><text:tab/></text:span><text:span text:style-name="T32">У одговору на тужбу, т</text:span><text:span text:style-name="T29">ужени </text:span><text:span text:style-name="T32">орган је</text:span><text:span text:style-name="T29"> </text:span><text:span text:style-name="T31">оста</text:span><text:span text:style-name="T33">о</text:span><text:span text:style-name="T31"> у свему при разлозима </text:span><text:span text:style-name="T33">датим <text:s/>у</text:span><text:span text:style-name="T31"> образложењ</text:span><text:span text:style-name="T33">у</text:span><text:span text:style-name="T31"> оспореног решења </text:span><text:span text:style-name="T31">па је</text:span><text:span text:style-name="T31"> предложио да суд тужбу одбије као неосновану.</text:span></text:p>
      <text:p text:style-name="P19"/>
      <text:p text:style-name="P14"><text:span text:style-name="T29"><text:tab/><text:tab/></text:span><text:span text:style-name="T30">Управни суд је, </text:span><text:span text:style-name="T32">у смислу</text:span><text:span text:style-name="T30"> члана 33. став 2. Закона о управним споровима (“Службени гласник РС” бр. 111/09), решио</text:span><text:span text:style-name="T29"> </text:span><text:span text:style-name="T32">предмет </text:span><text:span text:style-name="T29">спор</text:span><text:span text:style-name="T32">а</text:span><text:span text:style-name="T29"> без одржавања усмене јавне расправе, </text:span><text:span text:style-name="T32">сматрајући</text:span><text:span text:style-name="T29"> да је предмет спора такав да </text:span><text:span text:style-name="T32">очигледно</text:span><text:span text:style-name="T29"> не изискује непосредно саслушање странака и посебно утврђивање чињеничног стања</text:span><text:span text:style-name="T30"> </text:span><text:span text:style-name="T30">па је и</text:span><text:span text:style-name="T29">спитујући законитост оспореног решења у границама захтева из тужбе, у </text:span><text:span text:style-name="T32">смислу</text:span><text:span text:style-name="T29"> члана 41. став 1. истог закона, оценом навода тужбе, одговора на тужбу и списа предмета ове управне ствари, нашао да <text:s/>тужба </text:span><text:span text:style-name="T30">није</text:span><text:span text:style-name="T29"> основана.</text:span></text:p>
      <text:p text:style-name="P19"/>
      <text:p text:style-name="P20"><text:span text:style-name="T34"><text:tab/><text:tab/></text:span><text:span text:style-name="T24">Из списа предмета и образложења оспореног решења</text:span><text:span text:style-name="T27"> </text:span><text:span text:style-name="T24">произлази да је првостепени орган, ожалбеним решењем од 29.02.2016.године, тужиоцу одредио оцену “задовољава” (2,75) за период од 01.01. до 31.12.2015.године применом члана 83. и 84. Закона о државним службеницима као и члана 3, 24. 26. и 35. Уредбе о оцењивању државних службеника („Службени гласник РС“, број 11</text:span>/<text:span text:style-name="T3">06 и 109/09). У поступку по жалби тужени је </text:span><text:span text:style-name="T3">одбио жалбу тужиоца као неосновану, налазећи да је правилно поступио првостепени орган </text:span><text:soft-page-break/><text:span text:style-name="T3">када је ожалбеним решењем тужиоцу, државном службенику распоређеном на радном месту руководилац групе, у звању самостални саветник Одсека ветеринарске инспекције Београд -Групе ветеринарске инспекције за здравствену запштиту и добробит животиња, Одељења ветеринарске инспекције, Управе за ветерину, за период оцењивања од 01.01. до 31.12.2015.године, одредио оцену “задовољава”-2,75. Ово, јер је у спроведеном поступку оцењивања тужиоца као државног службеника за 2015.годину, правилно примењена одредба члана 140. Закона о државним службеницима као и члан 3. став 2. и члан 35. Уредбе о оцењивању државних службеника при чему се ожалбено решење заснива на извештају о оцењивању а да је оцена по основу мерила “ постигнути резултати” просечно изражена оценом 2,50, а “остала мерила за оцењивање” оценом 3,00, тако да је применом члана 26. став 3. Уредбе о оцењивању државних службеника, правилно утврђена оцена “задовољава” 2,75. Тужени је ценио наводе жалбе којима </text:span><text:span text:style-name="T3">ј</text:span><text:span text:style-name="T3">е указ</text:span><text:span text:style-name="T3">ано</text:span><text:span text:style-name="T3"> да је тужилац оцењен са 7 уместо са 5 радних циљева, али налази да они нису од утицаја на другачију одлуку јер се тужилац својим потписом сагласио са радним циљевима који су утврђени у акту – спецификацији радних циљева те да је тужилац приликом утврђивања радних циљева са оцењивачем, могао да одбије да потише спецификацију радних циљева </text:span><text:span text:style-name="T3">и</text:span><text:span text:style-name="T3"> да сачека да се о спорном питању изјасни контролор који би у том случају коначно утврдио радне циљеве пре почетка периода за оцењивање, а што тужилац није учинио. Даље, тужени је оценио да су неосновани наводи жалбе да </text:span><text:span text:style-name="T3">тужиоц</text:span><text:span text:style-name="T3">у није достављен позив на разговор с обзиром да је у извештају о оцењивању констатовано да је оцењивач са </text:span><text:span text:style-name="T3">туж</text:span><text:span text:style-name="T3">иоцем обавио разговор у вези извештаја о оцењивању те да је тужилац оспорио све наводе из извештаја а што указује да је био упознат са садржајем извештаја. У образложењу оспореног решења је даље наведено да тужени није посебно разматрао наводе жалбе које се односе на лични однос тужиоца са руководиоцем као и на оцене из претходних година оцењивања с обзиром да ти наводи нису могли бити од утицаја на другачије решавање те управне ствари због чега их није посебно образлагао. Применом одредбе члана 230. став 1. </text:span><text:span text:style-name="T2">Закона о општем управном поступку</text:span> <text:span text:style-name="T3">одлучено је као у диспозитиву.</text:span></text:p>
      <text:p text:style-name="P16"/>
      <text:p text:style-name="P18"><text:tab/><text:tab/>Законом о државним службеницима (''Службени гласник РС'' бр.70/05...99/14) прописано је: да о правима и дужностима државног службеника одлучује руководилац решењем, ако тим или другим законом или другим прописом није другачије одређено ( члан 140. став 1.); да се државни службеник оцењује једном у календарској години, најкасније до краја фебруара текуће године за претходну годину ( члан 83. став 1.); да су оцене: “не задовољава”, “задовољава”, “добар”, “истиче се” и “нарочито се истиче” ( члан 84. став 1.); да оцену одређује руководилац државног органа решењем ( члан 84. став 2.). </text:p>
      <text:p text:style-name="P18"/>
      <text:p text:style-name="P14"><text:span text:style-name="T23"><text:tab/><text:tab/>Уредбом о оцењивању државних службеника (''Службени Гласник РС'' бр. 11/06 и 109/09) прописано је: да се државни службеник оцењује за период од 01. јануара до 31. децембра, с тим што се резултати постигнути у извршењу послова радног места и постављених циљева вреднују квартално ( члан 3. став 1.); да руководилац државног органа доноси решење којим одређује оцену државном службенику, најкасније до краја фебруара, за претходни период за оцењивање ( члан 3. став 2.); да се решење руководиоца државног органа заснива на извештају о оцењивању који припрема лице које је непосредно претпостављено државном службенику и на које лице које је непосредно претпостављено оцењивачу ставља контролни потпис ( члан 3. став 3.); да извештај о оцењивању садржи предлог оцене државном службенику и податке значајне за предлог оцене ( члан 24. став 3.); да се предлог оцене одређује тако што се најпре, према мерилу за оцењивање “постигнути резултати”, државни службеник оцени оценама од 1 до 5 (“не </text:span><text:span text:style-name="T23">задовољава”, “задовољава”, “добар”, “истиче се” и “нарочито се истиче”), за сваки </text:span><text:soft-page-break/><text:span text:style-name="T23">квартал периода за оцењивање, при чему се води рачуна о појединачном значају сваког утврђеног радног циља, а потом се израчунава просечна оцена за цео период за оцењивање ( члан 26. став 1); да се према сваком осталом мерилу појединачно ( “самосталност”, “стваралачка способност”, “предузимљивост”, “прецизност и савесност”, “квалитет сарадње” и ако постоје “додатна мерила за оцењивање”), државни службеник оцени оценама од 1 до 5 за цео период за оцењивање па се израчунава његова просечна оцена према свим тим мерилима заједно ( члан 26. став 2.); да се просечна оцена добијена применом мерила “постигнути резултати” сабира са просечном оценом добијеном применом свих преосталих мерила за оцењивање, па се тако добијени број дели са бројем 2, па се на основу добијеног резултата предлог оцене одређује на следећи начин, између осталог, за резултат од 1,65 до 2,75, предлог оцене је “задовољава”; да руководилац државног органа доноси решење којим држаном службенику одређује оцену ( члан 35. став 1.). </text:span></text:p>
      <text:p text:style-name="P18"/>
      <text:p text:style-name="P20"><text:span text:style-name="T25"><text:tab/><text:tab/>Оцењујући законитост оспореног решења на основу изнетог чињеничног и правног стања ове управне ствари, Управни суд налази да је оспорено решење донето без повреде правила поступка које су од битног утицаја на правилност и законитост решавања ове управне ствари и применом релевантног материјалног права на правилно утврђено чињенично стање. Ово јер су и по оцени суда, у конкретном случају, радни циљеви дефинисани и произашли из радног места тужиоца, били мерљиви и дати у реалним оквирима, те да је тужилац у периоду за оцењивање надгледан од стране оцењивача а чији рад је кроз извештај детаљно описан са предлогом образложене оцене уз коментар оцењивача за те оцене, те да је извештај о оцењивању са предложеном оценом потписан и од стране оцењивача као и од контролора, који је приликом предлагања оцене имао у виду примедбе које је тужилац изнео кроз своје неслагање са предложеном оценом, и због чега је по оцени суда правилно поступио тужени, када је оспореним решењем одбио као неосновану жалбу тужиоца, правилно налазећи да је поступак оцењивања који је претходио доношењу ожалбеног решења, спроведен правилно и сагласно одредбама Закона о државним службеницима и Уредб</text:span><text:span text:style-name="T25">е</text:span><text:span text:style-name="T25"> о оцењивању државних службеника на које се тужени позвао у образложењу оспореног решења. Са тих разлога, неосновани су наводи тужбе који су истицани и у жалби </text:span><text:span text:style-name="T25">а</text:span><text:span text:style-name="T25"> кој</text:span><text:span text:style-name="T25">е</text:span><text:span text:style-name="T25"> је према налажењу суда, тужени орган правилно оценио у складу са чланом 235. став 2. Закона о општем управном поступку („Службени лист СРЈ”,бр.33/97 и 31/01 и „Службени гласник РС“, број 30/10) и за своју оцену дао довољне разлоге у образложењу оспореног решења које прихвата и овај суд.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то овде случај. </text:span></text:p>
      <text:p text:style-name="P18"/>
      <text:p text:style-name="P25"><text:tab/>Са изнетих разлога, налазећи да ни остали наводи тужбе нису од утицаја на другачију оцену законитости оспореног решења и да <text:span text:style-name="T3">оспорен</text:span>им решењем није повређен закон на штету тужиоца, Управни суд је, применом одредбе члана 40. став 2. Закона о управним споровима („Службени гласник РС“, број 111/09) одлучио као у ставу <text:span text:style-name="T15">I</text:span> диспозитиву пресуде.</text:p>
      <text:p text:style-name="P25"/>
      <text:p text:style-name="P27"><text:tab/><text:span text:style-name="T3">Одлучујући о предлогу тужиоца да суд реши управну ствар у спору пуне јурисдикције тако што ће поништити првостепено решење, суд налази да овај предлог није основан. Ово из разлога што је оспорено решење правилно и на закону засновано, па како нису испуњени услови за његово поништење, то нема ни услова да суд реши ову управну </text:span><text:span text:style-name="T3">ствар применом члана 43. став 1. Закона о управним споровима.</text:span></text:p>
      <text:p text:style-name="P26"><text:soft-page-break/></text:p>
      <text:p text:style-name="P28"><text:span text:style-name="T26"><text:tab/>Одлуку као у ставу </text:span><text:span text:style-name="T28">II </text:span><text:span text:style-name="T26">диспозитива пресуде, суд је донео на основу члана 153. Закона о парничном поступку, који се у управном спору сходно примењује на основу члана </text:span><text:span text:style-name="T26">74. </text:span><text:span text:style-name="T26"><text:s/>Закона о</text:span><text:span text:style-name="T26"> </text:span><text:span text:style-name="T26">управни споровима</text:span> <text:span text:style-name="T3">имајући у виду успех тужиоца у овом управном спору, па је захтев за накнаду трошкова управног спора одбијен.</text:span></text:p>
      <text:p text:style-name="P24"/>
      <text:p text:style-name="P12">ПРЕСУЂЕНО У УПРАВНОМ СУДУ </text:p>
      <text:p text:style-name="P12"><text:span text:style-name="T3">Д</text:span>ана <text:span text:style-name="T3">26.11.2018</text:span><text:span text:style-name="T3">. године, </text:span><text:span text:style-name="T9">15 У 12224/16</text:span></text:p>
      <text:p text:style-name="P13"><text:s/></text:p>
      <text:p text:style-name="P11">Записничар<text:tab/><text:tab/><text:tab/><text:tab/><text:tab/> <text:s text:c="42"/>Председник већа - судија</text:p>
      <text:p text:style-name="P11"><text:span text:style-name="T3">Михајло Ралић,</text:span><text:span text:style-name="T3">с.р.</text:span> <text:s text:c="16"/><text:tab/><text:tab/> <text:s text:c="42"/><text:span text:style-name="T10"><text:s text:c="4"/></text:span><text:span text:style-name="T3">Гордана Џакула,</text:span><text:span text:style-name="T3">с.р.</text:span></text:p>
      <text:p text:style-name="P3"/>
      <text:p text:style-name="P3"/>
      <text:p text:style-name="P17">За тачност отправка</text:p>
      <text:p text:style-name="P17">Управитељ писарнице</text:p>
      <text:p text:style-name="P17">Дејан Ђурић</text:p>
      <text:p text:style-name="P4">ЦРП</text:p>
      <text:p text:style-name="P3"/>
      <text:p text:style-name="P21"><text:s text:c="93"/></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text-scale="105%"/>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164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79"/><text:page-number text:select-page="current">5</text:page-number> <text:s text:c="52"/><text:span text:style-name="MT1">15 У 12224/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31M12S</meta:editing-duration>
    <meta:editing-cycles>66</meta:editing-cycles>
    <meta:generator>OpenOffice/4.1.1$Win32 OpenOffice.org_project/411m6$Build-9775</meta:generator>
    <dc:date>2020-07-27T10:43:11.16</dc:date>
    <meta:print-date>2018-12-18T13:48:54.65</meta:print-date>
    <dc:creator>Gordan Vukićević</dc:creator>
    <meta:printed-by>Svetlana Radosavljević-Pantić</meta:printed-by>
    <meta:document-statistic meta:table-count="0" meta:image-count="1" meta:object-count="0" meta:page-count="5" meta:paragraph-count="33" meta:word-count="2194" meta:character-count="14495"/>
    <meta:user-defined meta:name="Info 1"/>
    <meta:user-defined meta:name="Info 2"/>
    <meta:user-defined meta:name="Info 3"/>
    <meta:user-defined meta:name="Info 4"/>
  </office:meta>
</office:document-meta>
</file>