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fo:font-weight="bold" style:font-weight-asian="bold" style:font-weight-complex="bold"/>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line-height="100%" fo:text-align="center" style:justify-single-word="false"/>
      <style:text-properties fo:language="sr" fo:country="YU" fo:font-weight="bold" style:font-weight-asian="bold"/>
    </style:style>
    <style:style style:name="P16"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17" style:family="paragraph" style:parent-style-name="Standard">
      <style:paragraph-properties fo:line-height="100%">
        <style:tab-stops>
          <style:tab-stop style:position="2.54cm"/>
        </style:tab-stops>
      </style:paragraph-properties>
      <style:text-properties fo:language="sr" fo:country="YU"/>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22"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Header">
      <style:paragraph-properties fo:text-align="center" style:justify-single-word="false"/>
    </style:style>
    <style:style style:name="P25" style:family="paragraph" style:parent-style-name="Standard">
      <style:paragraph-properties fo:line-height="100%" fo:text-align="justify" style:justify-single-word="false"/>
      <style:text-properties fo:language="zxx" fo:country="none"/>
    </style:style>
    <style:style style:name="P26" style:family="paragraph" style:parent-style-name="Standard" style:master-page-name="First_20_Page">
      <style:paragraph-properties fo:line-height="100%" style:page-number="auto">
        <style:tab-stops>
          <style:tab-stop style:position="14.03cm"/>
        </style:tab-stops>
      </style:paragraph-properties>
      <style:text-properties fo:language="sr" fo:country="YU" fo:font-weight="bold" style:font-weight-asian="bold" style:font-size-complex="12pt"/>
    </style:style>
    <style:style style:name="T1"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zxx" fo:country="none" style:font-size-asian="12pt" style:font-name-complex="Times New Roman"/>
    </style:style>
    <style:style style:name="T4"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style:font-size-asian="12pt" style:font-name-complex="Times New Roman"/>
    </style:style>
    <style:style style:name="T7" style:family="text">
      <style:text-properties style:font-name="Times New Roman" fo:language="zxx" fo:country="none" fo:font-weight="normal" style:font-weight-asian="normal" style:font-size-complex="12pt" style:font-weight-complex="normal"/>
    </style:style>
    <style:style style:name="T8" style:family="text">
      <style:text-properties style:font-name="Times New Roman"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style:font-size-complex="12pt"/>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sr" fo:country="YU" fo:font-weight="bold" style:font-weight-asian="bold" style:font-size-complex="12pt"/>
    </style:style>
    <style:style style:name="T14" style:family="text">
      <style:text-properties fo:language="sr" fo:country="YU" style:font-size-complex="12pt"/>
    </style:style>
    <style:style style:name="T15" style:family="text">
      <style:text-properties fo:language="sh" fo:country="YU" style:font-size-complex="12pt"/>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10">УПРАВНИ</text:span><text:span text:style-name="T13"> СУД </text:span></text:p>
      <text:p text:style-name="P1">21 У. 13838/16</text:p>
      <text:p text:style-name="P11"><text:span text:style-name="T14">Дана </text:span><text:span text:style-name="T11">15.11.2018</text:span><text:span text:style-name="T15">. године</text:span></text:p>
      <text:p text:style-name="P13">Б Е О Г Р А <text:span text:style-name="T16">Д</text:span></text:p>
      <text:p text:style-name="P13"/>
      <text:p text:style-name="P15">У ИМЕ НАРОДА</text:p>
      <text:p text:style-name="P15"/>
      <text:p text:style-name="P15"/>
      <text:p text:style-name="P18"><text:tab/>Управни суд, у већу састављеном од судија: <text:span text:style-name="Podrazumevani_20_font_20_pasusa"><text:span text:style-name="T1">Жељка Шкорића</text:span></text:span><text:span text:style-name="Podrazumevani_20_font_20_pasusa"><text:span text:style-name="T4">, председника већа, </text:span></text:span><text:span text:style-name="Podrazumevani_20_font_20_pasusa"><text:span text:style-name="T1">Павела Јонаша и мр Зорана Рељића</text:span></text:span><text:span text:style-name="Podrazumevani_20_font_20_pasusa"><text:span text:style-name="T4">, чланова већа, са судским саветником </text:span></text:span><text:span text:style-name="Podrazumevani_20_font_20_pasusa"><text:span text:style-name="T1">Мирелом Костадиновић</text:span></text:span><text:span text:style-name="T5">, </text:span><text:span text:style-name="T2">као</text:span><text:span text:style-name="T5"> записничарем,</text:span><text:span text:style-name="T9"> о</text:span>длучујући<text:span text:style-name="T9"> у управном спору по тужби тужиоца </text:span><text:span text:style-name="T9">А.А.</text:span><text:span text:style-name="T9">из ..., ...бр..., против туженог Министарства финансија Републике Србије, Пореске управе, Сектора за пореско правне послове и координацију, Регионално оделење за другостепени поступак Београд, сада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туженог 300-436-02-01064/2016-I 1000 од 25.08.2016. године, у предмету пореза, у нејавној седници већа, одржаној дана 15.11.2018. године донео је</text:span></text:p>
      <text:p text:style-name="P8"/>
      <text:p text:style-name="P8"/>
      <text:p text:style-name="P3">П Р Е С У Д У</text:p>
      <text:p text:style-name="P3"/>
      <text:p text:style-name="P4"/>
      <text:p text:style-name="P6"><text:tab/><text:tab/><text:span text:style-name="T17"> <text:s text:c="2"/></text:span><text:span text:style-name="T18">I </text:span>Тужба <text:span text:style-name="T18">СЕ ОДБИЈА.</text:span></text:p>
      <text:p text:style-name="P5"/>
      <text:p text:style-name="P6"><text:span text:style-name="T18"><text:tab/><text:tab/> <text:s text:c="2"/>II ОДБИЈА СЕ </text:span>захтев тужиоца за накнаду трошкова управног спора. </text:p>
      <text:p text:style-name="P14"><text:tab/><text:tab/></text:p>
      <text:p text:style-name="P14"/>
      <text:p text:style-name="P4">О б р а з л о ж е њ е</text:p>
      <text:p text:style-name="P4"/>
      <text:p text:style-name="P4"/>
      <text:p text:style-name="P10"><text:span text:style-name="T12"><text:tab/><text:tab/></text:span><text:span text:style-name="T7">Оспореним решењем одбијена је, као неоснована, жалба тужиоца изјављена на решење Министарства финансија Републике Србије, Пореске управе, Експозитуре Сопот, број: 017-436-02-00867/2016 од 30.05.2016. године, којим је тужиоцу за 2016. годину утврђен порез на један комад оружја за личну безбедност за кој</text:span><text:span text:style-name="T7">е</text:span><text:span text:style-name="T7"> је издат оружни лист за држање оружја, односно колекционарска дозвола, у износу од 3.440,00 динара. </text:span></text:p>
      <text:p text:style-name="P20"/>
      <text:p text:style-name="P20"><text:tab/><text:tab/>У тужби поднетој Управном суду дана 05.10.2016. године, тужилац оспорава законитост решења туженог органа наводећи да <text:span text:style-name="T9">према потврди</text:span> Полицијске станице у Сопоту од 07.07.2016. године, која је послужила као доказ на основу кога је тужиоцу утврђена предметна обавеза, тужилац поседује пиштољ марке <text:span text:style-name="T9">Берета</text:span> који је <text:soft-page-break/>регистрован ..<text:span text:style-name="T9">.06....</text:span>. године у ..., <text:span text:style-name="T9">да је исти украден 1999. године, </text:span>те да је извршена пријава нестанка оружја 07.07.2016. године. <text:span text:style-name="T9">При томе, у</text:span> наведеној потврди нема никаквих назнака да тужилац поседује било какав оружни лист, из разлога што је важност <text:span text:style-name="T9">првобитно</text:span> издатог оружног листа давно <text:span text:style-name="T9">и</text:span>стекла, а нови није издат, на који начин је изведен погрешан закључак од стране туженог да тужилац и данас поседује предметно оружје. Такође, указује да је оспорено решење засновано на повреди одредбе члана 17. став 5. Закона о оружју и муницији, будући да се оружни листови издају са роком важења до десет година, те да је физичко лице дужно да најкасније до 30 дана пре истека рока важења оружног листа поднесе надлежном органу захтев за издавање новог оружног листа. <text:span text:style-name="T9">У</text:span>казује <text:span text:style-name="T9">и</text:span> да је првостепено решење донето од стране месно ненадлежног органа, будући да <text:span text:style-name="T9">је </text:span>тужилац, како је то и у поступку пред првостепеним органом указивао, имао пребавилиште на подручју ..., а у општини ... има само боравиште за шт<text:span text:style-name="T9">а</text:span> је поднео и релеватне доказе, те је с тим у вези, погрешно позивање управних органа на одредбе члана 21. став 4. Закона о општем управном поступку, којим се установљава надлежност Експозитуре у Сопоту за одлучивање о обавези тужиоца. Са изнетих разлога, предлаже да суд тужбу уважи и оспорено решење поништи, као и да обавеже туженог да му надокнади трошкове управног спора.</text:p>
      <text:p text:style-name="P20"/>
      <text:p text:style-name="P19"><text:tab/><text:tab/>Тужени орган је у одговору на тужбу, у свему остао при наводима датим у <text:s/>образложењу оспореног решења и предложио да суд тужбу одбије, као неосновану. </text:p>
      <text:p text:style-name="P19"><text:s/></text:p>
      <text:p text:style-name="P7"><text:span text:style-name="T8"><text:tab/><text:tab/>Решавајући овај управни спор без одржавања усмене расправе, сагласно </text:span><text:span text:style-name="T8">одредби члана 33. став 2. Закона о управним споровима (''Службени гласник РС'', бр. 111/09), </text:span><text:span text:style-name="T8">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предмета ове управне ствари,</text:span> нашао да је тужба није основана. </text:p>
      <text:p text:style-name="P7"/>
      <text:p text:style-name="P7"><text:tab/><text:tab/>Из списа предмета и образложења оспореног решења произилази да је првостепеним решењем на основу података достављених од стране надлежног Министарства унутрашњих послова, тужиоцу, за 2016. годину, утврђен порез на регистровано оружје, и то за један комад оружја за личну безбедност за који је издат оружни лист за држање оружја, односно колекционарска дозвола. У списима предмета налази се потврда Министарства унутрашњих послова Дирекције полиције, Полицијске управе за град Београд, Полицијске станице Сопот 03/.../27 број: .../2016 од 07.07.2016. године, према којој је провером у систему утврђено да тужилац поседује пиштољ марке Берета, калибра ..., фабрички број А-..., који је регистрован ...06..... године у ... и који је украден 1999. године, при чему је пријава нестанка оружја извршена 07.07.2016. године Полицијској станици Сопот. </text:p>
      <text:p text:style-name="P7"/>
      <text:p text:style-name="P7"><text:tab/><text:tab/>Према одредби члана 21. Закона о порезима на употребу, држање и ношење добара (“Службени гласник РС”, бр. 26/01,112/15), порез на аутоматску пушку, <text:span text:style-name="T9">полуаутоматску</text:span> пушку, као и на оружје за личну безбедност за кој<text:span text:style-name="T9">е</text:span> је издат оружни лист за држање оружја, односно колекционарска дозвола, односно дозвола за ношење оружја, <text:span text:style-name="T9">осим на гасне спрејеве и на уређаје</text:span> за изазивање електрошок<text:span text:style-name="T9">ова</text:span> (елелектрошокер<text:span text:style-name="T9">е</text:span> или парализаторе), плаћа се порез за сваку календарску годину. </text:p>
      <text:p text:style-name="P7"/>
      <text:p text:style-name="P7"><text:tab/><text:tab/>Према одредби члана 22. истог закона, обавеза плаћања пореза на регистрован<text:span text:style-name="T9">о</text:span> оружје настаје даном издавања оружног листа, односно колекционарске дозволе, односно дозволе за ношење оружја, за оружје из члана 21. овог закона, док је према одредби члана 23. <text:soft-page-break/>наведеног закона обвезник пореза на регистровано оружје лице на које гласи оружни лист односно колекционарска дозвола, односно дозвола за ношење оружја, а ако је за више лица издат оружни лист, односно колекционарска дозвола, односно дозвола за ношење једног истог оружја, порески обвезник је власник оружја. </text:p>
      <text:p text:style-name="P7"/>
      <text:p text:style-name="P10"><text:span text:style-name="T9"><text:tab/><text:tab/>Према одредби члана 24. истог закона, прописано је да се порез на регистровано оружје плаћа у годишњем износу по сваком комаду, који, за оружје за личну безбедност за које је издат оружни лист и лист за држање оружја, односно колекционарска дозвола, за 2016. годину износи </text:span><text:span text:style-name="T9">3.440,00</text:span><text:span text:style-name="T9"> динара. </text:span></text:p>
      <text:p text:style-name="P7"/>
      <text:p text:style-name="P7"><text:tab/><text:tab/>Чланом 25. <text:span text:style-name="T9">наведеног</text:span> закона прописани су случајеви у којима постоји пореско ослобођење од плаћања пореза на регистровано оружје, док је одредбом члана 26. став 1. истог закона прописано да порез на регистровано оружје утврђује решењем надлежни порески орган, на основу података које му за оружје из члана 21. овог закона доставља Републички орган управе задужен за унутрашње послове који је издао исправу о регистровању оружја. </text:p>
      <text:p text:style-name="P7"/>
      <text:p text:style-name="P7"><text:tab/><text:tab/>Имајући у виду утврђено чињенично стање, као и цитиране одредбе закона, правилно је, по оцени Управног суда, тужени орган, у поступку у коме није било повреде правила поступања од утицаја на правилност и законитост оспореног решења, одбио жалбу тужиоца као неосновану, <text:span text:style-name="T9">правилно </text:span>оценивши да је тужиоцу правилно утврђена пореска обавеза као у диспозитиву ожалбеног решења. За своју одлуку <text:span text:style-name="T9">тужени орган дао је довољне и на закону засноване разлоге које као правилне прихвата и овај суд.</text:span></text:p>
      <text:p text:style-name="P7"/>
      <text:p text:style-name="P7"><text:span text:style-name="T9"><text:tab/><text:tab/>Оцењујући наводе тужбе, истицане и у жалби, да му је предметна пореска обавеза утврђена, иако у моменту утврђивања пореске обавезе није постојао важећи оружни лист за наведено оружје, а посебно јер се из потврде Полицијске станице Сопот од 07.07.2016. године види да је тужилац пријавио да му је предметно оружје украдено 1999. године, Управни суд је нашао да су исти без значаја. Ово с тога, што је наведена потврда издата на основу службене евиденције из које тужилац у моменту </text:span><text:span text:style-name="T9">њеног </text:span><text:span text:style-name="T9">издавања није био брисан као ималац оружног листа за држање оружја за личну безбедност или као ималац колекционарске дозволе, посебно имајући у виду да нестанак оружја није пријављен благовремено, већ истог дана када је потврда и издата, а након доношења ожалбеног решења којим му је утврђена предметна пореска обавеза. </text:span><text:span text:style-name="T18"><text:s/></text:span></text:p>
      <text:p text:style-name="P7"/>
      <text:p text:style-name="P7"><text:tab/><text:tab/>Оцењујући наводе тужбе којима се указује да је првостепено решење донето од стране месно нанадлежног органа, будући да тужилац има пребивалиште на подручују ..., а у општини ... само боравиште, Управни суд је нашао да су исти без утицаја, будући да је, како то правилно налази и тужени орган оцењујући исти навод жалбе, у конкретном случају месна надлежност органа одређена према месту боравишта тужиоца, а сагласно одредби члана 21. став 4. Закона о општем управном поступку.</text:p>
      <text:p text:style-name="P7"/>
      <text:p text:style-name="P7"><text:tab/><text:tab/>Суд је имао у виду и остале наводе тужбе, али налази да исти код утврђеног чињеничног стања нису од утицаја на другачију оцену правилности и законитости оспореног решења. </text:p>
      <text:p text:style-name="P7"/>
      <text:p text:style-name="P7"><text:tab/><text:tab/>Са изнетих разлога, налазећи да оспореним решењем није повређен закн на штету тужиоца, Управни суд је, применом одредбе члана 40. став 2. Закона о управним споровима, донео одлуку као у диспозитиву пресуде. </text:p>
      <text:p text:style-name="P7"><text:soft-page-break/></text:p>
      <text:p text:style-name="P10"><text:span text:style-name="T9"><text:tab/><text:tab/>Суд је имајући у виду успех тужиоца у овом управном спору одбио као неоснован његов захтев за накнаду трошкова, те је применом одредбе члана 150. и 153.став 1. </text:span><text:span text:style-name="T9">Закона о парничном поступку (“Службени гласник РС”, бр. 72/11), који се примењује на основу одредбе члана 74. Закона о управним споровима, одлучио као у ставу </text:span><text:span text:style-name="T9">II </text:span><text:span text:style-name="T9">диспозитива пресуде. </text:span></text:p>
      <text:p text:style-name="P7"><text:tab/></text:p>
      <text:p text:style-name="P8"/>
      <text:p text:style-name="P16">ПРЕСУЂЕНО У УПРАВНОМ СУДУ </text:p>
      <text:p text:style-name="P16">дана <text:span text:style-name="T9">15.11.2018.</text:span> године, 21 У <text:span text:style-name="T9">13838/16</text:span></text:p>
      <text:p text:style-name="P17"/>
      <text:p text:style-name="P12">Записничар <text:s text:c="80"/>Председник већа-судија</text:p>
      <text:p text:style-name="P14"><text:span text:style-name="T3">Мирела Костадиновић,</text:span><text:span text:style-name="T3">с.р.</text:span><text:span text:style-name="T6"> <text:s text:c="53"/></text:span><text:span text:style-name="T3"><text:s text:c="3"/>Жељко Шкорић,</text:span><text:span text:style-name="T3">с.р.</text:span></text:p>
      <text:p text:style-name="P21"/>
      <text:p text:style-name="P21"/>
      <text:p text:style-name="P22">За тачност отправка</text:p>
      <text:p text:style-name="P22">Управитељ писарнице</text:p>
      <text:p text:style-name="P22">Дејан Ђурић</text:p>
      <text:p text:style-name="P23">КЗ</text:p>
      <text:p text:style-name="P10"><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1 У. 13838/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9T14:39:24.39</meta:creation-date>
    <dc:date>2019-10-31T18:24:56.91</dc:date>
    <meta:editing-duration>PT47M48S</meta:editing-duration>
    <meta:editing-cycles>24</meta:editing-cycles>
    <meta:generator>OpenOffice/4.1.1$Win32 OpenOffice.org_project/411m6$Build-9775</meta:generator>
    <dc:creator>Milka Babić</dc:creator>
    <meta:printed-by>Zora Kovačević</meta:printed-by>
    <meta:print-date>2018-12-12T11:34:49.66</meta:print-date>
    <meta:document-statistic meta:table-count="0" meta:image-count="1" meta:object-count="0" meta:page-count="4" meta:paragraph-count="39" meta:word-count="1388" meta:character-count="9182"/>
  </office:meta>
</office:document-meta>
</file>