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text-properties fo:language="sh" fo:country="YU"/>
    </style:style>
    <style:style style:name="P2" style:family="paragraph" style:parent-style-name="Header">
      <style:paragraph-properties fo:text-align="center" style:justify-single-word="false"/>
    </style:style>
    <style:style style:name="P3" style:family="paragraph" style:parent-style-name="Standard">
      <style:paragraph-properties fo:line-height="100%" fo:text-align="start" style:justify-single-word="false" style:writing-mode="lr-tb"/>
      <style:text-properties fo:language="sr" fo:country="YU" fo:font-weight="normal" style:font-weight-asian="normal" style:font-weight-complex="normal"/>
    </style:style>
    <style:style style:name="P4" style:family="paragraph" style:parent-style-name="Standard">
      <style:paragraph-properties fo:line-height="100%" fo:text-align="justify" style:justify-single-word="false" style:writing-mode="lr-tb"/>
      <style:text-properties fo:language="sr" fo:country="YU" fo:font-weight="normal" style:font-weight-asian="normal" style:font-weight-complex="normal"/>
    </style:style>
    <style:style style:name="P5" style:family="paragraph" style:parent-style-name="Standard">
      <style:paragraph-properties fo:line-height="100%" fo:text-align="start" style:justify-single-word="false" style:writing-mode="lr-tb"/>
      <style:text-properties fo:language="sr" fo:country="YU" fo:font-weight="bold" style:font-weight-asian="bold" style:font-weight-complex="bold"/>
    </style:style>
    <style:style style:name="P6" style:family="paragraph" style:parent-style-name="Standard">
      <style:paragraph-properties fo:line-height="100%" fo:text-align="center" style:justify-single-word="false" style:writing-mode="lr-tb"/>
      <style:text-properties fo:language="sr" fo:country="YU" fo:font-weight="bold" style:font-weight-asian="bold" style:font-weight-complex="bold"/>
    </style:style>
    <style:style style:name="P7" style:family="paragraph" style:parent-style-name="Standard">
      <style:paragraph-properties fo:line-height="100%" fo:text-align="justify" style:justify-single-word="false" style:writing-mode="lr-tb"/>
      <style:text-properties fo:language="sr" fo:country="YU" fo:font-weight="bold" style:font-weight-asian="bold" style:font-weight-complex="bold"/>
    </style:style>
    <style:style style:name="P8" style:family="paragraph" style:parent-style-name="Standard">
      <style:paragraph-properties fo:line-height="100%" fo:text-align="justify" style:justify-single-word="false" style:writing-mode="lr-tb"/>
    </style:style>
    <style:style style:name="P9" style:family="paragraph" style:parent-style-name="Standard">
      <style:paragraph-properties fo:line-height="100%" fo:text-align="center" style:justify-single-word="false" style:writing-mode="lr-tb"/>
    </style:style>
    <style:style style:name="P10" style:family="paragraph" style:parent-style-name="Standard">
      <style:paragraph-properties fo:line-height="100%" fo:text-align="center" style:justify-single-word="false" style:writing-mode="lr-tb"/>
      <style:text-properties fo:font-weight="bold" style:font-weight-asian="bold" style:font-weight-complex="bold"/>
    </style:style>
    <style:style style:name="P11" style:family="paragraph" style:parent-style-name="Standard">
      <style:paragraph-properties fo:line-height="100%" fo:text-align="start" style:justify-single-word="false" style:writing-mode="lr-tb"/>
      <style:text-properties fo:font-weight="bold" style:font-weight-asian="bold" style:font-weight-complex="bold"/>
    </style:style>
    <style:style style:name="P12" style:family="paragraph" style:parent-style-name="Standard">
      <style:paragraph-properties fo:line-height="100%" fo:text-align="justify" style:justify-single-word="false" style:writing-mode="lr-tb"/>
      <style:text-properties style:font-name="Times New Roman" fo:font-size="12pt" fo:language="sh" fo:country="YU" fo:font-weight="normal" style:font-size-asian="12pt" style:font-weight-asian="normal" style:font-size-complex="12pt" style:font-weight-complex="normal"/>
    </style:style>
    <style:style style:name="P13" style:family="paragraph" style:parent-style-name="Standard">
      <style:paragraph-properties fo:line-height="100%" fo:text-align="justify" style:justify-single-word="false" style:writing-mode="lr-tb"/>
      <style:text-properties fo:language="zxx" fo:country="none" fo:font-weight="normal" style:font-weight-asian="normal" style:font-weight-complex="normal"/>
    </style:style>
    <style:style style:name="P14" style:family="paragraph" style:parent-style-name="Standard">
      <style:paragraph-properties fo:line-height="100%" fo:text-align="justify" style:justify-single-word="false" style:writing-mode="lr-tb"/>
      <style:text-properties fo:language="zxx" fo:country="none"/>
    </style:style>
    <style:style style:name="P15" style:family="paragraph" style:parent-style-name="Standard">
      <style:paragraph-properties fo:line-height="100%" fo:text-align="justify" style:justify-single-word="false" style:writing-mode="lr-tb"/>
      <style:text-properties fo:language="zxx" fo:country="none" fo:font-weight="bold" style:font-weight-asian="bold" style:font-weight-complex="bold"/>
    </style:style>
    <style:style style:name="P16" style:family="paragraph" style:parent-style-name="Standard">
      <style:paragraph-properties fo:text-align="justify" style:justify-single-word="false"/>
    </style:style>
    <style:style style:name="P17" style:family="paragraph" style:parent-style-name="Standard">
      <style:paragraph-properties fo:text-align="justify" style:justify-single-word="false"/>
      <style:text-properties style:font-name="Times New Roman" fo:language="sr" fo:country="YU"/>
    </style:style>
    <style:style style:name="P18" style:family="paragraph" style:parent-style-name="Standard">
      <style:paragraph-properties fo:text-align="justify" style:justify-single-word="false"/>
      <style:text-properties fo:language="sh" fo:country="YU" fo:font-weight="normal" style:font-weight-asian="normal" style:font-weight-complex="normal"/>
    </style:style>
    <style:style style:name="P19" style:family="paragraph" style:parent-style-name="Standard">
      <style:paragraph-properties fo:text-align="center" style:justify-single-word="false"/>
      <style:text-properties fo:font-size="12pt" fo:language="zxx" fo:country="none" fo:font-weight="normal" style:font-size-asian="12pt" style:font-weight-asian="normal" style:font-size-complex="12pt" style:font-weight-complex="normal"/>
    </style:style>
    <style:style style:name="P20" style:family="paragraph" style:parent-style-name="Standard">
      <style:paragraph-properties fo:line-height="100%" fo:text-align="justify" style:justify-single-word="false"/>
    </style:style>
    <style:style style:name="P21" style:family="paragraph" style:parent-style-name="Standard" style:master-page-name="First_20_Page">
      <style:paragraph-properties fo:line-height="100%" fo:text-align="start" style:justify-single-word="false" style:page-number="auto" style:writing-mode="lr-tb"/>
      <style:text-properties fo:language="sr" fo:country="YU" fo:font-weight="bold" style:font-weight-asian="bold" style:font-weight-complex="bold"/>
    </style:style>
    <style:style style:name="T1" style:family="text">
      <style:text-properties fo:font-weight="bold" style:font-weight-asian="bold" style:font-weight-complex="bold"/>
    </style:style>
    <style:style style:name="T2" style:family="text">
      <style:text-properties fo:language="zxx" fo:country="none"/>
    </style:style>
    <style:style style:name="T3" style:family="text">
      <style:text-properties fo:language="zxx" fo:country="none" fo:font-weight="bold" style:font-weight-asian="bold" style:font-weight-complex="bold"/>
    </style:style>
    <style:style style:name="T4" style:family="text">
      <style:text-properties fo:language="zxx" fo:country="none" fo:font-weight="normal" style:font-weight-asian="normal" style:font-weight-complex="normal"/>
    </style:style>
    <style:style style:name="T5" style:family="text">
      <style:text-properties fo:language="sr" fo:country="YU"/>
    </style:style>
    <style:style style:name="T6" style:family="text">
      <style:text-properties fo:language="sr" fo:country="YU" fo:font-weight="bold" style:font-weight-asian="bold" style:font-weight-complex="bold"/>
    </style:style>
    <style:style style:name="T7" style:family="text">
      <style:text-properties fo:language="sr" fo:country="YU" fo:font-weight="normal" style:font-weight-asian="normal" style:font-weight-complex="normal"/>
    </style:style>
    <style:style style:name="T8" style:family="text">
      <style:text-properties fo:language="sh" fo:country="YU"/>
    </style:style>
    <style:style style:name="T9" style:family="text">
      <style:text-properties fo:language="sh" fo:country="YU" fo:font-weight="normal" style:font-weight-asian="normal" style:font-weight-complex="normal"/>
    </style:style>
    <style:style style:name="T10" style:family="text">
      <style:text-properties fo:language="en" fo:country="US"/>
    </style:style>
    <style:style style:name="T11" style:family="text">
      <style:text-properties fo:language="en" fo:country="US" fo:font-weight="normal" style:font-weight-asian="normal" style:font-weight-complex="normal"/>
    </style:style>
    <style:style style:name="T12" style:family="text">
      <style:text-properties fo:font-size="12pt" fo:language="sh" fo:country="YU" style:font-size-asian="12pt" style:font-size-complex="12pt"/>
    </style:style>
    <style:style style:name="T13" style:family="text">
      <style:text-properties fo:font-size="12pt" style:font-size-asian="12pt" style:font-size-complex="12pt"/>
    </style:style>
    <style:style style:name="T14" style:family="text">
      <style:text-properties fo:font-size="12pt" fo:language="en" fo:country="US" style:font-size-asian="12pt" style:font-size-complex="12pt"/>
    </style:style>
    <style:style style:name="T15" style:family="text">
      <style:text-properties fo:font-size="12pt" fo:language="zxx" fo:country="none" style:font-size-asian="12pt" style:font-size-complex="12pt"/>
    </style:style>
    <style:style style:name="T16" style:family="text">
      <style:text-properties fo:font-size="12pt" fo:language="zxx" fo:country="none" fo:font-weight="normal" style:font-size-asian="12pt" style:font-weight-asian="normal" style:font-size-complex="12pt" style:font-weight-complex="normal"/>
    </style:style>
    <style:style style:name="T17" style:family="text">
      <style:text-properties fo:font-size="12pt" fo:language="ru" fo:country="RU" fo:font-weight="normal" style:font-size-asian="12pt" style:font-weight-asian="normal" style:font-size-complex="12pt" style:font-weight-complex="normal"/>
    </style:style>
    <style:style style:name="T18" style:family="text">
      <style:text-properties fo:font-size="12pt" fo:language="ru" fo:country="RU" fo:font-weight="bold" style:font-size-asian="12pt" style:font-weight-asian="bold" style:font-size-complex="12pt" style:font-weight-complex="bold"/>
    </style:style>
    <style:style style:name="T19" style:family="text">
      <style:text-properties style:font-name="Times New Roman" fo:font-size="12pt" fo:language="sr" fo:country="YU" style:font-size-asian="12pt" style:font-size-complex="12pt"/>
    </style:style>
    <style:style style:name="T20" style:family="text">
      <style:text-properties style:font-name="Times New Roman" fo:font-size="12pt" fo:language="sh" fo:country="YU" style:font-size-asian="12pt" style:font-size-complex="12pt"/>
    </style:style>
    <style:style style:name="T21" style:family="text">
      <style:text-properties style:font-name="Times New Roman" fo:font-size="12pt" style:font-size-asian="12pt" style:font-size-complex="12pt"/>
    </style:style>
    <style:style style:name="T22" style:family="text">
      <style:text-properties style:font-name="Times New Roman" fo:language="sr" fo:country="YU"/>
    </style:style>
    <style:style style:name="T23" style:family="text">
      <style:text-properties fo:font-size="11pt" style:font-size-asian="11pt" style:font-size-complex="11pt"/>
    </style:style>
    <style:style style:name="T24" style:family="text">
      <style:text-properties fo:font-size="11pt" fo:language="zxx" fo:country="none" style:font-size-asian="11pt" style:font-size-complex="11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1" draw:name="graphics1" text:anchor-type="paragraph" svg:x="0.007cm" svg:y="0.085cm" svg:width="2.471cm" svg:height="3.738cm" draw:z-index="0"><draw:image xlink:href="Pictures/20000008000025BE000037D1656C127C.svm" xlink:type="simple" xlink:show="embed" xlink:actuate="onLoad"/></draw:frame>Република Србија</text:p>
      <text:p text:style-name="P5">УПРАВНИ СУД</text:p>
      <text:p text:style-name="P5">Одељење у Новом Саду</text:p>
      <text:p text:style-name="P11"><text:span text:style-name="T8">III-</text:span><text:span text:style-name="T2">3</text:span><text:span text:style-name="T8"> </text:span><text:span text:style-name="T5">У. </text:span><text:span text:style-name="T2">12221</text:span><text:span text:style-name="T2">/</text:span><text:span text:style-name="T2">2016</text:span></text:p>
      <text:p text:style-name="P11"><text:span text:style-name="T5">Дана </text:span><text:span text:style-name="T2">16.11.</text:span><text:span text:style-name="T2">2018.</text:span><text:span text:style-name="T5"> године</text:span></text:p>
      <text:p text:style-name="P7">Београд</text:p>
      <text:p text:style-name="P6">У ИМЕ НАРОДА</text:p>
      <text:p text:style-name="P6"/>
      <text:p text:style-name="P8"><text:span text:style-name="T7"><text:tab/></text:span><text:span text:style-name="T5">Управни суд у већу судија: </text:span><text:span text:style-name="T2">Сузана Гудураш</text:span><text:span text:style-name="T5">, председник већа, </text:span><text:span text:style-name="T2">Станимирка Лаловић и Наташа Малинић</text:span><text:span text:style-name="T5">, чланови већа, уз учешће </text:span><text:span text:style-name="T2">судског </text:span><text:span text:style-name="T5">саветника </text:span><text:span text:style-name="T2">Јелене Јордовић,</text:span><text:span text:style-name="T5"> као записничар</text:span><text:span text:style-name="T2">а, одлучујући у управном спору по тужби тужиоца "</text:span><text:span text:style-name="T2">А.А.</text:span><text:span text:style-name="T2">” ДОО Промет на велико и мало, ..., ..., кога заступа Дејан Гвожђан, адвокат из Новог Сада, Радничка 13, ради поништаја решења туженог Министарства финансија Републике Србије, Пореске управе, Сектора за порескоправне послове и координацију, Регионалног одељења за другостепени поступак Нови Сад (чији је правни следбеник Министарство финансија Републике Србије, Сектор за другостепени порески и царински поступак, Одељење за другостепени порески поступак Нови Сад), број 200-47-04-00388/2016-</text:span><text:span text:style-name="T10">I</text:span><text:span text:style-name="T2">2001 од 18.07.2016. године, у пореском предмету, у нејавној седници већа одржаној дана 16.11.2018. године донео је </text:span></text:p>
      <text:p text:style-name="P4"/>
      <text:p text:style-name="P6">П Р Е С У Д У</text:p>
      <text:p text:style-name="P9"/>
      <text:p text:style-name="P8"><text:span text:style-name="T5"><text:tab/>Тужба </text:span><text:span text:style-name="T3">СЕ УВАЖАВА, ПОНИШТАВА СЕ</text:span><text:span text:style-name="T2"> решење <text:s/>Министарства финансија Републике Србије, Пореске управе, Сектора за порескоправне послове и координацију, Регионалног одељења за другостепени поступак Нови Сад, број 200-47-04-00388/2016-</text:span><text:span text:style-name="T10">I</text:span><text:span text:style-name="T2">2001 од 18.07.2016. године и предмет </text:span><text:span text:style-name="T3">ВРАЋА</text:span><text:span text:style-name="T2"> надлежном органу на поновно одлучивање. </text:span></text:p>
      <text:p text:style-name="P14"/>
      <text:p text:style-name="P6">О б р а з л о ж е њ е</text:p>
      <text:p text:style-name="P3"/>
      <text:p text:style-name="P8"><text:span text:style-name="T7"><text:tab/></text:span><text:span text:style-name="T4">Оспореним решењем, одбијена је жалба тужиоца изјављена против решења Министарства финансија Републике Србије, Пореске управе, Филијале Нови Сад 1 број 47-00475/2016-2231-010 од 15.04.2016. године, исправљеног закључком истог органа број 47-00475/2016-2231-016/1 од 27.06.2016. године, којим је, ставом 1. диспозитива, тужиоцу у поступку теренске контроле у циљу отклањања неправилности утврђена обавеза пореза на додату вредност у износу од 13.974,18 динара, а ставом 2. диспозитива, наложено евидентирање износа утврђене обавезе у пореско</text:span><text:span text:style-name="T4">ј</text:span><text:span text:style-name="T4"> пријави пореза на додату вредност за порески период 01.04-30.04.2016. године, као и у пословним књигама и евиденцијама, с тим да рок за извршење решења износи 15 дана </text:span><text:span text:style-name="T4">од дана пријема овог решења (став 3. диспозитива), а жалба не одлаже извршење решења (став 4. диспозитива).</text:span></text:p>
      <text:p text:style-name="P13"/>
      <text:p text:style-name="P8"><text:soft-page-break/><text:span text:style-name="T4"><text:tab/>У тужби поднетој Управном суду 28.08.2016. године тужилац оспорава законитост решења туженог органа због погрешно и непотпуно утврђеног </text:span><text:span text:style-name="T4">чињеничног</text:span><text:span text:style-name="T4"> стања, погрешне примене материјалног права и повреде правила поступка. Наводи да је у жалби против првостепеног решења и примедбама које је дао на записник истакао да је приликом вршења теренске контроле учињен пропуст у поступку вршења контроле и то на тај начин што тужиоцу није достављен налог за обављање теренске контроле, већ му је уручен тек у допунском поступку, што даље значи да порески орган није поступао у складу са прописима. Наводи да је у жалби и примедбама истакао да је нејасно који је орган донео првостепено решење, будући да је закључак број 47-00475/2016-2231-016/1 <text:s/>донела Филијала Зрењанин, а не Пореска управа, Филијала Нови Сад 1, па стога наведени закључак не производи никакво правно дејство. Истиче да мањак у количини од 255,65 литара горива, дериват МБМ 95 и мањак Евродизела у количини од 391,41 литара горива представља једино и искључиво последицу која је настала због температурне разлике, односно привидни губитак јер наведени мањак представља 1</text:span><text:span text:style-name="T11">mm </text:span><text:span text:style-name="T4">на лествици у резервоару, односно 0,28% од укупно продате количине од 197.388,00 литара горива. Додаје да тужени орган није одговорио на наводе истакнуте у жалби, да је у циљу тачног утврђивања чињеничног стања, порески орган био дужан да изврши мерење путем шипке, а што у конкретном случају није урађено, те је и чињенично стање непотпуно утврђено. Истиче да тужени није ценио следеће примедбе: да је требало узети у обзир чињеницу да је контрола вршена почетком априла месеца, да не постоји разлика између бројчаника и фискалне касе, што указује на то да се није радило о неевидентираној продаји; да се приликом набавке горива јавља уобичајена разлика приликом сипања у количини од 20-100 литара по цистерни, те да фискални одсечак на 64 литре дизел горива није признат као продаја која се десила до 10,30 часова. Наводи да је неутемељен закључак пореског органа да је утврђен мањак у износу од 10.524,00 динара на дан 06.04.2016. године, настао зато што порески обвезник није евидентирао сваки појединачни промет преко фискалне касе, будући да се исти односи на период од преко три месеца и процентуално износи 0,25%, те да је утврђени мањак последица крађе, јер је констатовано да не постоји разлика између пазара у каси и пресека стања. Истиче да тужени орган ове примедбе није ценио у ожалбеном решењу, већ да је наведено само да је у конкретном случају рађен делимичан попис. Додаје још и да количину горива у резервоарима није утврђивао поступајући порески инспектор, већ је користио податке тржишног инспектора, што није у складу са прописима. Предлаже да суд тужбу уважи и поништи оспорено решење. </text:span></text:p>
      <text:p text:style-name="P13"/>
      <text:p text:style-name="P13"><text:tab/>Тужени орган је у одговору на тужбу остао код образложења оспореног решења и предложио да суд тужбу одбије <text:span text:style-name="T2">као неосновану</text:span>. </text:p>
      <text:p text:style-name="P13"/>
      <text:p text:style-name="P13"><text:tab/>Управни суд је у смислу члана 33. став 2. Закона о управним споровима (“Службени гласник РС”, бр. 111/09) решио предмет спора без одржавања усмене расправе, сматрајући да је предмет спора такав да очигледно не изискује непосредно саслушање странака и посебно утврђивање чињеничног стања, те је након оцене навода тужбе, одговора на тужбу и списа предмета ове управне ствари нашао да је тужба основана.</text:p>
      <text:p text:style-name="P13"/>
      <text:p text:style-name="P13"><text:tab/>Из списа предмета и образложења оспореног решења произилази <text:span text:style-name="T2">да је првостепени орган извршио контролу код тужиоца као пореског обвезника по налогу за </text:span><text:soft-page-break/><text:span text:style-name="T2">теренску контролу број 47-0475/2016-2231-000 дана 06.04.2016. године. Пореска контрола извршена је сагласно члану 118. став 3. Закона о пореском поступку и пореској администрацији, на основу Ванредног плана контроле број 021-02-133/20132-01 од 15.05.2013. године који доноси министар и сагласно члану 124. став 2. истог закона, поступак теренске контроле отпочиње без достављања налога за теренску контролу пореском обвезнику. Пописане количине горива у резевоарима извршене су од стране тржишног инспектора уз присуство пореских инспектора као и одговорног лица пореског обвезника, а пописна листа потписана је од стране Б.Б., као одговорног лица тужиоца. Пре отпочињања пописа узета је писмена изјава од одговорног лица о битним питањима везаним за попис, у којој је између осталог констатовано да се све залихе пића налазе у пословним просторијама, и да је сва пословна документација уредно прокњижена у пословним књигама, те да не располажу непрокњиженом документацијом. У поступку контроле је утврђено да је дана 06.04.2016. године у контролисаном објекту тужиоца извршен ванредни попис робе по принципу пробира и прескока, а након извршеног пописа утврђене су разлике у залихама пића у укупном износу од 10.542,00 динара. Истог дана, приликом пописа ускладиштеног горива у резервоару Р-2 у ком је ускладиштено гориво БМБ</text:span><text:span text:style-name="T10"> </text:span><text:span text:style-name="T2">95 и резевоарима Р-3 и Р-4, у којим је ускладиштен ЕВРО ДИЗЕЛ, на основу пописа мерне летве утврђене су количине нафтних деривата у износу од 4.729 литара БМБ 95 у резервоару Р-2 и ЕВРО ДИЗЕЛА у Р-3 2.996 литара, а у резервоару Р-4, 5.536 литара. На основу утврђених количина извршено је сравњење стања са књиговодственим стањем, дневним пумпним извештајем од 05.04.2016. године, извештајем артикла од 06.04.2016. године у 10.02 часова и са контролном траком - фискалним исечцима од 10:05 часова до 10:30 часова, те је утврђено да постоји разлика односно утврђен мањак горива, БМБ 95 255,65 литара, а ЕВРО ДИЗЕЛА 391,41 литара. Сагласно Уредби о количини расхода (кало, растур, квар и лом) на који се не плаћа порез на додату вредност (“Службени гласник РС” број 124/2004), у контроли норматив расхода на који се не плаћа ПДВ, изражен је у проценту од количине која је у пореском периоду од 01.04.-06-04-2016. године продата, те се утврђени мањак коригује за 0,45% расхода који није опорезив са порезом на додату вредност. На основу коригованих количина по Уредби, првостепени орган је утврдио мањак </text:span><text:span text:style-name="T10">BMB </text:span><text:span text:style-name="T2">95 у количини од 229,19 литара, а ЕВРО ДИЗЕЛА у количини од 338,78 литара. Првостепени орган је утврдио чињенично стање на околности насталог мањка горива упоређивањем пописаних количина горива са књиговодственим стањем, дневним пумпним извештајем од 05.04.2016. године који садржи податке који се односе на број резервоара, врсту горива у резервоарима, излаз горива преко справе за мерење течних горива или мерних инасталација за истакање горива по резервоарима, те се наведени мањак везује за излаз горива источеног преко справе за мерење течних горива или мерних инсталација за истакање горива из резервоара који је констатован у наведеном дневном извештају од 05.04.2016. године. За утврђени мањак пића није пружен доказ о настанку истог, већ је одговорно лице изјавило да не зна како је мањак настао. На околности утврђеног мањка сачињен је записник о изјави странке у ком је констатована изјава одговорног лица да је разлика у гориву настала због температурне разлике, а да не зна како је настао мањак робе – пића у продавници. Утврђени мањака горива је вредности 73.320,92 динара, а мањак пића вредности 10.524,00 динара. Како је тужилац обвезник ПДВ-а, на утврђени мањак залиха пића и горива, утврђена је обавеза пореза на додату вредност и то за мањак пића у износу од 1.754,00 дианра, а за мањак горива у износу од 12.220,18 динара по принципу прерачунате стопе 16,6667% </text:span><text:soft-page-break/><text:span text:style-name="T2">пореза. На основу извршене контроле, сачињен је записник број 47-00475/2016-2231-001 од 07.04.2016. године, на који је тужилац уложио примедбе у законском року. У примедбама је оспоравао утврђене чињенице у поступку, а које се односе на мањак у количини од 255,65 литара MBM 98 и мањак ЕУРО ДИЗЕЛА у количини од 391,41 литара. Првостепени орган је у образложењу навео да је на дан 06.04.2016. године сравњена количина горива са књиговодственим стањем, дневним пумпним извештајем од 05.04.2016. године, пописане количине су кориговане за извршени промет до момента пописа, односно са извештајем артикла од 06.04.2016. године у 10,02</text:span><text:span text:style-name="T10">h</text:span><text:span text:style-name="T2"> са контролном траком – фискалним исечцима (седам фискалних исечака, последњи под бројем БИ .../10.30 часова). Примедбе тужиоца да није узет у обзир фискални исечак на 64 литре дизел горива која је била до 10,30 часова, те да имајући у виду да попис рађен 31.12.2015. године, утврђени мањак износи 0,25%, и да је исти проузрокован крађом, првостепени орган је сматрао неоснованим, те навео да је пописана количина горива коригована за утврђену количину расхода по Уредби о количини расхода (кало, растур, квар и лом) на који се не плаћа порез на додату вредност. Даље је првостепени орган навео да је током поступка утврђено да је делимично пописана количина пића на дан 06.01.2016. године сравњена са лагер листом за магацин 02 ... на исти дан и утврђена су одступања односно мањак пића, који је настао као последица тога што није евидентиран сваки појединачни промет преко фискалне касе. Стога су примедбе одговорног лица тужиоца да није било одступања пазара у каси и фискалног документа на дан 06.04.2016. године, те да су инспектори приликом куповине у радњи тужиоца добили фискални исечак, оцењене <text:s/>ирелевантним, док је примедбе одговорног лица тужиоца да му током контроле а и након тога, није уручен налог за контролу, те да поступајући инспектори нису утврдили количину горива у резервоарима, већ су користили податке тржишног инспектора, првостепени орган сматрао неоснованим. Предлоге тужиоца да се поново саслуша одговорно лице и запослени радник на околности честих крађа и изврши вештачење за утврђени мањак горива, првостепени орган није уважио. На основу свега напред изнетог, првостепени орган је донео решење којим је </text:span>тужиоцу у поступку теренске кон<text:span text:style-name="T2">т</text:span>роле у циљу отклањања неправилности утврђена обавеза пореза на додату вредност у износу од 13.974,18 динара, наложено евидентирање износа утврђене обавезе у пореско<text:span text:style-name="T2">ј</text:span> пријави пореза на додату <text:span text:style-name="T2">вредност</text:span> за порески период 01.04-30.04.2016. године, као и у пословним књигама и евиденцијама, с тим да рок за извршење решења износи 15 дана од дана пријема овог решења, а жалба не одлаже извршење решења.<text:span text:style-name="T2"> Поступајући по жалби тужиоца, тужени орган је применом члана 151. Закона о пореском поступку и пореској администрацији, одбио жалбу тужиоца. </text:span></text:p>
      <text:p text:style-name="P13"/>
      <text:p text:style-name="P13"><text:span text:style-name="T12"><text:tab/>По </text:span><text:span text:style-name="T15">оцени</text:span><text:span text:style-name="T12"> Управног суда, основано се тужбом указује да је повређен закон на штету </text:span><text:span text:style-name="T13">тужиоца, јер је тужени орган одбио жалбу тужиоца, налазећи да је неоснована, а да при том није оценио наводе жалбе</text:span><text:span text:style-name="T19">. </text:span><text:span text:style-name="T13">Ово стога што тужилац у жалби наводи </text:span><text:span text:style-name="T15">да </text:span><text:span text:style-name="T13">мањак у количини од 255,65 литара горива дериват МБМ 95 и мањак Евродизела у количини од 391,41 литара горива, представља једино и искључиво последицу која је настала због температурне разлике, односно привидни губитак, јер наведени мањак представља 1</text:span><text:span text:style-name="T14">mm </text:span><text:span text:style-name="T13">на лествици у резервоару, односно 0,28% од укупно продате количине од 197.388,00 литара горива. </text:span><text:span text:style-name="T15">Затим, да</text:span><text:span text:style-name="T13"> је у циљу тачног утврђивања чињеничног стња, порески орган био дужан да изврши мерење путем шипке, а што у конкретном случају </text:span><text:span text:style-name="T23">није урађено, те је и чињенично стање непотпуно утврђено. Туж</text:span><text:span text:style-name="T24">илац</text:span><text:span text:style-name="T23"> је у жал</text:span><text:span text:style-name="T15">би истакао <text:s text:c="8"/></text:span><text:soft-page-break/><text:span text:style-name="T15">и примедбе </text:span><text:span text:style-name="T13">да је требало узети у обзир чињеницу да је контрола вршена почетком априла месеца, </text:span><text:span text:style-name="T15">што је период када се излази из зиме, те да је контрола вршена у неком другом периоду године, постојао би вишак горива. Даље је у жалби истакнуто </text:span><text:span text:style-name="T13">да не постоји разлика између бројчаника и фискалне касе, што указује на то да се није радило о неевидентираној продаји, </text:span><text:span text:style-name="T15">већ да је тај “мањак” настао услед претакања из резервоара у канте. Затим </text:span><text:span text:style-name="T13">да се приликом набавке горива јавља уобичајена разлика приликом сипања у количини од 20-100 литара по цистерни, те да фискални одсечак на 64 литре дизел горива није признат као продаја која се десила до 10,30 часова, </text:span><text:span text:style-name="T15">само због тога што због удаљености раднику треба 3 минута да дође, за шта и првостепени орган наводи да није од утицаја, али не образлаже из којих разлога. У жалби је наведено и да </text:span><text:span text:style-name="T13">је неутемељен закључак пореског органа да је утврђен мањак у износу од 10.524,00 динара на дан 06.04.2016. године, настао зато што порески обвезник није евидентирао сваки појединачни промет преко фискалне касе, будући да се исти односи на период од преко три месеца и процентуално износи 0,25%, те да је утврђени мањак последица крађе, јер је констатовано да не постоји разлика између пазара у каси и пресека стања. </text:span><text:span text:style-name="T15">Ове наводе тужени орган није ценио у оспореном решењу </text:span><text:span text:style-name="T13">нити </text:span><text:span text:style-name="T15">је </text:span><text:span text:style-name="T13">образложио из којих разлога одређене </text:span><text:span text:style-name="T15">жалбене разлоге</text:span><text:span text:style-name="T13"> уважава, односно не уважава, чиме је начинио повреду правила поступка из одредби члана 196-199. Закона о општем управном поступку. </text:span><text:span text:style-name="T15">Наиме, из садржине оспореног решења, произлази да је</text:span><text:span text:style-name="T13"> ове жалбене наводе тужени орган само нав</text:span><text:span text:style-name="T15">ео</text:span><text:span text:style-name="T13"> у образложењу оспореног решења, али их </text:span><text:span text:style-name="T15">није ценио, нити образложио</text:span><text:span text:style-name="T13">, па основано тужилац истиче да је оспорено решење донето уз повреду правила поступка из</text:span><text:span text:style-name="T20"> члана 199. став 2. Закона о општем управном поступку („Службени лист СРЈ“, број 33/97, 31/01 и 30/10), према којој образложење решења садржи утврђено чињенично стање и разлоге, који с обзиром на утврђено чињенично стање, упућују на решење какво је дато у диспозитиву, а у вези члана 235. став 2. истог </text:span><text:span text:style-name="T21">з</text:span><text:span text:style-name="T20">акона, сагласно којој одредби у образложењу другостепеног решења морају се ценити и сви наводи жалбе. </text:span></text:p>
      <text:p text:style-name="P12"/>
      <text:p text:style-name="P16"><text:span text:style-name="T22"><text:tab/>Стога је у поновном поступку потребно отклонити наведену повреду правила поступка, те након оцене свих</text:span><text:span text:style-name="T22"> навода жалбе, донети ново, на закону засновано решење.</text:span></text:p>
      <text:p text:style-name="P17"/>
      <text:p text:style-name="P16"><text:span text:style-name="T22"><text:tab/></text:span><text:span text:style-name="T8">Са изнетих разлога налазећи да је оспореним решењем повређен закон на штету </text:span><text:span text:style-name="T2">тужиоца</text:span><text:span text:style-name="T8">, Управни суд је одлучио као у</text:span><text:span text:style-name="T2"> </text:span><text:span text:style-name="T8">диспозитив</text:span><text:span text:style-name="T2">у</text:span><text:span text:style-name="T8"> ове пресуде, на основу одредбе члана 40. став 2. и члана 42. став 1. <text:s/></text:span>Закона о управним споровима <text:span text:style-name="T9">(„Службени гласник РС“, бр. 111/09), с тим што су примедбе и правно схватање суда изнети у овој пресуди, обавезујући за тужени орган у смислу члана 69. наведеног Закона.</text:span></text:p>
      <text:p text:style-name="P18"/>
      <text:p text:style-name="P6">ПРЕСУЂЕНО У УПРАВНОМ СУДУ</text:p>
      <text:p text:style-name="P10"><text:span text:style-name="T5">Дана </text:span><text:span text:style-name="T2">1</text:span><text:span text:style-name="T2">6.</text:span><text:span text:style-name="T2">1</text:span><text:span text:style-name="T2">1.2018.</text:span><text:span text:style-name="T5"> године, </text:span><text:span text:style-name="T8">III</text:span><text:span text:style-name="T5">-</text:span><text:span text:style-name="T2">3</text:span><text:span text:style-name="T8"> </text:span><text:span text:style-name="T5">У. </text:span><text:span text:style-name="T2">12221/2016</text:span></text:p>
      <text:p text:style-name="P6"/>
      <text:p text:style-name="P5">Записничар<text:tab/><text:tab/><text:tab/><text:tab/><text:tab/><text:tab/> <text:s text:c="15"/>Председник већа-судија</text:p>
      <text:p text:style-name="P7"><text:span text:style-name="T2">Јелена Јордовић,</text:span><text:span text:style-name="T2">с.р.</text:span><text:tab/><text:tab/><text:tab/><text:tab/> <text:s text:c="5"/><text:tab/> <text:s text:c="3"/><text:span text:style-name="T2">Сузана Гудураш,</text:span><text:span text:style-name="T2">с.р.</text:span></text:p>
      <text:p text:style-name="P15"/>
      <text:p text:style-name="P19">За тачност отправка</text:p>
      <text:p text:style-name="P19">Управитељ писарнице</text:p>
      <text:p text:style-name="P19">Дејан Ђурић</text:p>
      <text:p text:style-name="P20"><text:span text:style-name="T16">КЗ</text:span><text:span text:style-name="T17"><text:tab/><text:tab/><text:tab/><text:tab/><text:tab/><text:tab/><text:tab/><text:tab/></text:span><text:span text:style-name="T18"><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z0" style:family="text">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language="sh" fo:country="YU"/>
    </style:style>
    <style:style style:name="MP2" style:family="paragraph" style:parent-style-name="Header">
      <style:paragraph-properties fo:text-align="center" style:justify-single-word="false"/>
    </style:style>
    <style:style style:name="MT1" style:family="text">
      <style:text-properties fo:font-weight="bold" style:font-weight-asian="bold" style:font-weight-complex="bold"/>
    </style:style>
    <style:style style:name="MT2" style:family="text">
      <style:text-properties fo:language="zxx" fo:country="none" fo:font-weight="bold" style:font-weight-asian="bold" style:font-weight-complex="bold"/>
    </style:style>
    <style:style style:name="MT3" style:family="text">
      <style:text-properties fo:language="sr" fo:country="YU"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III-</text:span><text:span text:style-name="MT2">3</text:span><text:span text:style-name="MT1"> </text:span><text:span text:style-name="MT3">У. </text:span><text:span text:style-name="MT2">12221/2016</text:span></text:p>
        <text:p text:style-name="MP2"><text:page-number text:select-page="current">5</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0-04-23T12:36:52.02</meta:creation-date>
    <dc:date>2019-10-31T15:29:27.51</dc:date>
    <meta:editing-duration>P1DT6H33M16S</meta:editing-duration>
    <meta:editing-cycles>278</meta:editing-cycles>
    <meta:generator>OpenOffice/4.1.1$Win32 OpenOffice.org_project/411m6$Build-9775</meta:generator>
    <meta:print-date>2018-12-13T13:44:18.48</meta:print-date>
    <dc:creator>Milka Babić</dc:creator>
    <meta:printed-by>Zora Kovačević</meta:printed-by>
    <meta:document-statistic meta:table-count="0" meta:image-count="1" meta:object-count="0" meta:page-count="5" meta:paragraph-count="29" meta:word-count="2463" meta:character-count="15944"/>
  </office:meta>
</office:document-meta>
</file>