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language="sr" fo:country="RS"/>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text-align="justify" style:justify-single-word="false"/>
      <style:text-properties fo:language="zxx" fo:country="none" fo:font-weight="bold" style:font-weight-asian="bold" style:font-weight-complex="bold"/>
    </style:style>
    <style:style style:name="P1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master-page-name="First_20_Page">
      <style:paragraph-properties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style:font-name-asian="Arial" style:font-name-complex="Arial"/>
    </style:style>
    <style:style style:name="T5" style:family="text">
      <style:text-properties fo:language="sr" fo:country="YU" fo:font-weight="bold" style:font-weight-asian="bold" style:font-weight-complex="bold"/>
    </style:style>
    <style:style style:name="T6" style:family="text">
      <style:text-properties fo:language="sr" fo:country="RS"/>
    </style:style>
    <style:style style:name="T7" style:family="text">
      <style:text-properties fo:language="sr" fo:country="RS" fo:font-weight="bold" style:font-weight-asian="bold" style:font-weight-complex="bold"/>
    </style:style>
    <style:style style:name="T8" style:family="text">
      <style:text-properties fo:color="#000000" style:font-name="Times New Roman" fo:font-size="12pt" fo:letter-spacing="-0.0028in"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9" style:family="text">
      <style:text-properties style:font-name-asian="Arial" style:font-name-complex="Arial"/>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1465in" svg:y="0.0335in" svg:width="1.0154in" svg:height="1.5854in" draw:z-index="0"><draw:image xlink:href="Pictures/20000008000025BE000037D1656C127C.svm" xlink:type="simple" xlink:show="embed" xlink:actuate="onLoad"/></draw:frame>Република Србија</text:p>
      <text:p text:style-name="P4">УПРАВНИ СУД</text:p>
      <text:p text:style-name="P4">Одељење у Новом Саду</text:p>
      <text:p text:style-name="P4">III-3 У. 143<text:span text:style-name="T2">6</text:span>6/16</text:p>
      <text:p text:style-name="P4">Дана <text:s/>16.11.2018. године</text:p>
      <text:p text:style-name="P5">Београд</text:p>
      <text:p text:style-name="P7"/>
      <text:p text:style-name="P6">У ИМЕ НАРОДА</text:p>
      <text:p text:style-name="Standard"/>
      <text:p text:style-name="P7"><text:tab/>Управни суд, у већу судија: <text:span text:style-name="Default_20_Paragraph_20_Font"><text:span text:style-name="T2">Сузана Гудураш</text:span></text:span>, председник већа, Станимирка Лаловић<text:span text:style-name="Default_20_Paragraph_20_Font"><text:span text:style-name="T6"> и Наташа Малинић</text:span></text:span>, чланови већа, уз учешће судског саветника <text:span text:style-name="Default_20_Paragraph_20_Font"><text:span text:style-name="T6">Јелене Јордовић</text:span></text:span>, као записничара, одлучујући у управном спору по тужби тужиоца <text:span text:style-name="T2">А.А.</text:span>из ..., ..., кога заступа Бранко Крстајић, адвокат из Суботице<text:span text:style-name="Default_20_Paragraph_20_Font"><text:span text:style-name="T6">, Матије Корвина 17, </text:span></text:span>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ови Сад, <text:span text:style-name="T2">(чији је правни следбеник </text:span><text:span text:style-name="T8">Министарство финансија, Сектор за другостепени порески и царински поступак, Одељење за другостепени порески поступак Нови Сад</text:span><text:span text:style-name="T2">)</text:span> број 200-47-04-00<text:span text:style-name="Default_20_Paragraph_20_Font"><text:span text:style-name="T6">468</text:span></text:span>/2014-I2001 од <text:span text:style-name="Default_20_Paragraph_20_Font"><text:span text:style-name="T6">02</text:span></text:span>.09.201<text:span text:style-name="T2">6</text:span>. године, у пореском предмету, у нејавној седници већа одржаној дана <text:span text:style-name="Default_20_Paragraph_20_Font"><text:span text:style-name="T6">16.11</text:span></text:span>.2018. године, донео је</text:p>
      <text:p text:style-name="P7"/>
      <text:p text:style-name="P7"/>
      <text:p text:style-name="P6">П Р Е С У Д У</text:p>
      <text:p text:style-name="Standard"/>
      <text:p text:style-name="P7"><text:tab/>Тужба <text:span text:style-name="Default_20_Paragraph_20_Font"><text:span text:style-name="T1">СЕ ОДБИЈА.</text:span></text:span></text:p>
      <text:p text:style-name="P5"/>
      <text:p text:style-name="P7"><text:span text:style-name="Default_20_Paragraph_20_Font"><text:span text:style-name="T1"><text:tab/></text:span></text:span>Захтев тужиоца за накнаду трошкова управног спора <text:span text:style-name="Default_20_Paragraph_20_Font"><text:span text:style-name="T1">СЕ ОДБИЈА.</text:span></text:span></text:p>
      <text:p text:style-name="Standard"/>
      <text:p text:style-name="Standard"/>
      <text:p text:style-name="P6">О б р а з л о ж е њ е</text:p>
      <text:p text:style-name="Standard"/>
      <text:p text:style-name="P7"><text:tab/>Оспореним решењем одбијена је жалба тужиоца изјављена против решења Министарства финансија Републике Србије, Пореске управе, Филијале <text:span text:style-name="Default_20_Paragraph_20_Font"><text:span text:style-name="T6">Суботица</text:span></text:span>, број 47-00<text:span text:style-name="Default_20_Paragraph_20_Font"><text:span text:style-name="T6">491</text:span></text:span>/201<text:span text:style-name="Default_20_Paragraph_20_Font"><text:span text:style-name="T6">3</text:span></text:span>-02<text:span text:style-name="Default_20_Paragraph_20_Font"><text:span text:style-name="T6">36</text:span></text:span>-010 од 14.0<text:span text:style-name="Default_20_Paragraph_20_Font"><text:span text:style-name="T6">4</text:span></text:span>.2014. године, којим <text:span text:style-name="T2">је</text:span> тужиоцу, у поступку теренске контроле, у циљу отклањања неправилности,<text:span text:style-name="Default_20_Paragraph_20_Font"><text:span text:style-name="T6"> тачком 1. диспозитива</text:span></text:span> утврђен<text:span text:style-name="Default_20_Paragraph_20_Font"><text:span text:style-name="T6">а</text:span></text:span> непријављен<text:span text:style-name="Default_20_Paragraph_20_Font"><text:span text:style-name="T6">а</text:span></text:span> обавез<text:span text:style-name="Default_20_Paragraph_20_Font"><text:span text:style-name="T6">а</text:span></text:span> пореза <text:span text:style-name="Default_20_Paragraph_20_Font"><text:span text:style-name="T6">по одбитку у износу од 53.021,36 динара, за порески период од 01.07-31.07.2013. године и камата за непријављену обавезу пореза по одбитку у износу од 7.257,39 динара обрачуната закључно са 03.04.2014. године, те наложена уплата утврђене обавезе пореза по одбитку и камате до дана уплате, на јединствени рачун пореза и доприноса по одбитку-обједињена наплата број 840-4848-37; тачком 2. диспозитива тужиоцу је </text:span></text:span>утврђен<text:span text:style-name="Default_20_Paragraph_20_Font"><text:span text:style-name="T6">а</text:span></text:span> непријављен<text:span text:style-name="Default_20_Paragraph_20_Font"><text:span text:style-name="T6">а</text:span></text:span> обавез<text:span text:style-name="Default_20_Paragraph_20_Font"><text:span text:style-name="T6">а</text:span></text:span> пореза <text:span text:style-name="Default_20_Paragraph_20_Font"><text:span text:style-name="T6">по одбитку у износу од 39.176,47 динара, за порески период од 01.08-31.08.2013. године и </text:span></text:span><text:soft-page-break/><text:span text:style-name="Default_20_Paragraph_20_Font"><text:span text:style-name="T6">камата за непријављену обавезу пореза по одбитку у износу од 5.272,19 динара обрачуната закључно са 03.04.2014. године, те наложена уплата утврђене обавезе пореза по одбитку и камате до дана уплате, на јединствени рачун пореза и доприноса по одбитку-обједињена наплата број 840-4848-37. </text:span></text:span>Истим решењем тужиоцу је <text:span text:style-name="Default_20_Paragraph_20_Font"><text:span text:style-name="T6">тачком 3.</text:span></text:span> диспозитива наложено да сам обрачун<text:span text:style-name="Default_20_Paragraph_20_Font"><text:span text:style-name="T6">а</text:span></text:span> и уплат<text:span text:style-name="Default_20_Paragraph_20_Font"><text:span text:style-name="T6">и</text:span></text:span> камат<text:span text:style-name="Default_20_Paragraph_20_Font"><text:span text:style-name="T6">у </text:span></text:span>од дана до када је<text:span text:style-name="Default_20_Paragraph_20_Font"><text:span text:style-name="T6"> у контроли</text:span></text:span> обрачуната <text:span text:style-name="Default_20_Paragraph_20_Font"><text:span text:style-name="T6">камата до дана уплате главног дуга у тачкама 1-2. диспозитива, те наложено, та</text:span></text:span><text:span text:style-name="Default_20_Paragraph_20_Font"><text:span text:style-name="T2">чко</text:span></text:span><text:span text:style-name="Default_20_Paragraph_20_Font"><text:span text:style-name="T6">м 4. диспозитива, да поднесе појединачну пореску пријаву о обрачунатим порезима и доприносима-образац ППП-ПД за порески период 01.07.-31.07.2013. године и 01.08-31.08.2013. године, врста пријаве 4-по налазу контроле и да <text:s/>по </text:span></text:span><text:span text:style-name="Default_20_Paragraph_20_Font"><text:span text:style-name="T2">добијању</text:span></text:span><text:span text:style-name="Default_20_Paragraph_20_Font"><text:span text:style-name="T6"> броја одобрења за плаћање БОП плати утврђене обавезе уз навођење шифре плаћања 254. Тачком 5. истог решења, утврђена је обавеза тужиоца да утврђене обавезе у тачкама 1-2. диспозитива, евидентира у пословним књигама и другим прописаним </text:span></text:span>евиденцијама, <text:s/>у року од 15 дана, од дана пријема решења<text:span text:style-name="Default_20_Paragraph_20_Font"><text:span text:style-name="T6">, с тим да жалба не одлаже извршење решења.</text:span></text:span></text:p>
      <text:p text:style-name="P8"/>
      <text:p text:style-name="P7"><text:tab/>У тужби поднетој Управном суду дана 1<text:span text:style-name="Default_20_Paragraph_20_Font"><text:span text:style-name="T6">2</text:span></text:span>.10.2016. године, тужилац оспорава законитост решења туженог органа, <text:span text:style-name="Default_20_Paragraph_20_Font"><text:span text:style-name="T6">због непотпуно и неправилно утврђеног чињеничног стања, </text:span></text:span>погрешне примене материјалног права<text:span text:style-name="Default_20_Paragraph_20_Font"><text:span text:style-name="T6"> и повреда правила поступка</text:span></text:span>. Наводи да <text:span text:style-name="Default_20_Paragraph_20_Font"><text:span text:style-name="T6">је он као порески обвезник физичко лице, тј.порески обвезник у статусу пољопривредног газдинства, а не правно лице или предузетник, како стоји у образложењу првостепеног и другостепеног решења. Истиче да је погрешно становиште туженог и првостепеног органа да је тужилац био дужан да уз исплату закупа пољоприведног земљишта, обрачуна и плати порез по одбитку за приходе од издавања непокретности у закуп као предузетник, јер он нема својство предузетника нити је уписан у регистар педузетника. Наводи да су погрешно примењене одредб</text:span></text:span><text:span text:style-name="Default_20_Paragraph_20_Font"><text:span text:style-name="T2">е</text:span></text:span><text:span text:style-name="Default_20_Paragraph_20_Font"><text:span text:style-name="T6"> члана 43. став 2. и члана 99. Закона о порезу на доходак грађана, те да у првостепеном решењу није наведена законска норма према којој је тужилац правно лице или предузетник, па стога ни чињенично стање није потпуно утврђено. Цитира одредбе чл. 1, 5 и 83. Закона о привредним друштвима ("Службени гласник РС", бр. 36/201 и 99/2011), чл. 2, 19, 20, 22. и 25. Закона о пољопривреди и руралном развоју ("Службени гласник РС" бр.41/2009</text:span></text:span><text:span text:style-name="Default_20_Paragraph_20_Font"><text:span text:style-name="T2">)</text:span></text:span><text:span text:style-name="Default_20_Paragraph_20_Font"><text:span text:style-name="T6">, те одредбе чл. 4, 31, 32. и 99. Закона о порезу на доходак грађана. Сматра да сходно наведеним прописима, нису испуњени услови да се на њега као физичко лице примене одредбе Закона о порезу на доходак грађана које се односе на обрачун и исплату пореза по добитку за сваки појединачни приход исплаћен другим физичим лицима, те да то, што као </text:span></text:span><text:span text:style-name="Default_20_Paragraph_20_Font"><text:span text:style-name="T2">р</text:span></text:span><text:span text:style-name="Default_20_Paragraph_20_Font"><text:span text:style-name="T6">егистровани предузетници, води пословне књиге, не значи да има статус предузетника. </text:span></text:span>Предлаже да суд тужбу уважи, оспорено решење поништи и туженог обавеже да му накнади трошкове спора, <text:span text:style-name="T2">и то </text:span>за састав тужбе износ од 3<text:span text:style-name="Default_20_Paragraph_20_Font"><text:span text:style-name="T6">0</text:span></text:span>.000,00 динара.</text:p>
      <text:p text:style-name="P7"/>
      <text:p text:style-name="P7"><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7"/>
      <text:p text:style-name="P7"><text:tab/>Након разматања списа предмета, навода тужбе и одговора на тужбу, Управни суд је оценио да тужба није основана.</text:p>
      <text:p text:style-name="P7"/>
      <text:p text:style-name="P7"><text:tab/>Из списа предмета и образложења оспореног решења произлази да је у поступку теренске контроле обрачунавања и плаћања пореза на додату<text:line-break/><text:soft-page-break/>вредност за период 01.01.2012-31.10.2013. године и контроле обрачуна и уплате пореза на остале јавне приходе у периоду 01.01.2012-25.11.2013. године, код пореског обвезника <text:span text:style-name="T10">А.А.</text:span> <text:span text:style-name="T10">и</text:span>з ..., сачи<text:span text:style-name="T2">њ</text:span>ен записник о извршеној теренској контроли бр.47-00491/20 13-0236-001 од 04.04.2014. године, записник о изјави странке бр. 47-00491/2013-0236.006, од 25.03.2014. године, те <text:span text:style-name="T2">донето </text:span>решење о отклањању неправилности бр. 47-00491/2013-0236-10 од 14.04.2014. године. Наведеним решењем је констатовано да порески обвезник није вршио обрачун и уплату пореза на приход од капитала <text:span text:style-name="T2">и </text:span>да није подносио пореске пријаве по наведеном основу. <text:span text:style-name="T2">Наиме, у поступку контроле законитости обрачуна и уплате пореза на приход од непокретности утврђено је да је А.А.</text:span>из ..., ..., као оснивач<text:line-break/>пољопривредног газдинства, БПГ: ..., обвезник пореза на приходе <text:span text:style-name="T2">од</text:span><text:line-break/>самосталне делатности, сходно одредбама члана 32. Закона о порезу на доходак <text:span text:style-name="T2">г</text:span>рађана<text:line-break/><text:span text:style-name="T2">које прописују да је обвезник пореза на приходе од самосталне делатности</text:span> физичко лице које остварује приходе од <text:span text:style-name="T2">пољопривреде</text:span> и шумарства, ако је <text:span text:style-name="T2">п</text:span>о том<text:line-break/>основу обвезник пореза на додату вредност у складу са законом којим се уређује порез на додату вредност. <text:span text:style-name="T2">Даље је утврђено </text:span>да је на основу евиденционе пријаве, сходно одредбама члана 48. Закона о порезу на додату вредност, <text:span text:style-name="T2">тужилац евидентиран као тромесечни порески обвезник,</text:span> са датумом отпочињања делатности 01.03.2006. године. <text:span text:style-name="T2">Утврђено је да је </text:span>у контролисаном периоду (2013. године), порески обвезник задуживан решењима Пореске управе Филијала <text:span text:style-name="T2">Суботица,</text:span> порезом на доходак грађана на приходе од самосталне делатности (према стварно оствареном приходу), <text:span text:style-name="T2">те </text:span>да је порески обвезник закључио уговоре о закупу пољопривредног земљишта са већим бројем физичких лица која се налазе у својству закуп<text:span text:style-name="T2">о</text:span>давца (именована на страни 8 записника о теренској контроли), <text:span text:style-name="T2">као и то </text:span>да је закуподавцима исплатио на име закупнине укупно уговорену суму од 522.454,40 динара, а што је констатовано на основу увида у изводе о променама и стању <text:span text:style-name="T2">на </text:span>рачун<text:span text:style-name="T2">у</text:span> који обвезник води код ,,..." AD ... (у списима предмета се налазе извод бр. 7 од 01.08.2013. године и извод бр. 8 од 02.09.2013.године). <text:span text:style-name="T2">Утврђено је и да</text:span> порески обвезник није подносио пореске пријаве, нити је вршио обрачун и <text:span text:style-name="T2">уплату пореза на приходе од капитала за 2013. годину, па је првостепени орган донео решење којим је у тачкама 1. и 2. диспозитива, утврђена непријављена обавеза пореза на приходе од капитала у износу од 92.197,83 динара, са припадајућом каматом у износу од 12.529,58 динара, обрачунатом закључно са 03.04.2014. године. </text:span>Тужени орган је оспореним решењем, <text:span text:style-name="T2">применом члана 151. Закона о пореском поступку и пореској администрацији (“Службени гласник РС”, бр. 80/02....15/16),</text:span> одбио жалбу тужиоца, налазећи да је првостепено решење правилно и <text:span text:style-name="T2">законито.</text:span></text:p>
      <text:p text:style-name="P7"/>
      <text:p text:style-name="P7"><text:tab/><text:span text:style-name="T2">Одредбама члана 32. став 1. Закона о порезу на доходак грађана (“Службени гласник РС”, бр. 24/01...48/13) прописано је да је обвезник пореза на приходе од самосталне делатности физичко лице које остварује приходе обављањем делатности из члана 31. овог закона, и свако друго физичко лице које је обвезник пореза на додату вредност у складу са законом којим се уређује порез на додату вредност (у даљем тексту: предузетник), док је ставом 2. истог члана закона прописано да је о</text:span>бвезник пореза из става 1. овог члана по основу прихода од пољопривреде и шумарства, физичко лице - носилац породичног пољопривредног газдинства уписано у регистар пољопривредних газдинстава у складу са прописима који уређују ту област и које води пословне књиге у складу са чланом 43. став 2. овог закона.</text:p>
      <text:p text:style-name="P9"><text:soft-page-break/></text:p>
      <text:p text:style-name="P7"><text:span text:style-name="T2"><text:tab/>Одребом члана 61. став 1. тачка 4. истог закона, прописано је да се приходом од капитала сматра приход од издавања сопствених непокретности, а одредбом става 3. истог члана закона, да је приход од издавања сопствених непокретности из става 1. тачка 4) овог члана је закупнина у коју се урачунава и вредност свих извршених обавеза и услуга на које се обавезао закупац, осим обавеза плаћања трошкова насталих током закупа а који зависе од обима потрошње закупца (нпр. електричне енергије, телефона и слично). Према члану 61. став 5. тачка 1. истог закона, непокретностима из става 3. овог члана, сматра се и </text:span><text:s/>земљиште.</text:p>
      <text:p text:style-name="P7"/>
      <text:p text:style-name="P7"><text:tab/><text:span text:style-name="T2">Одредбама члана 62. наведеног закона, прописано је да је обвезник пореза на приходе од капитала физичко лице које остварује те приходе, док п</text:span>рема члану 63. став 1. <text:s/><text:span text:style-name="T2">з</text:span>акона, опорезиви приход од капитала чини новчани или неновчани износ оствареног прихода, док према ставу 3. истог члана закона, и<text:span text:style-name="T2">зузетно од ст. 1. и 2. овог члана, опорезиви приход од капитала из члана 61. став 1. тачка 4) овог закона чини бруто приход умањен за нормиране трошкове у висини од 25%. </text:span></text:p>
      <text:p text:style-name="P9"/>
      <text:p text:style-name="P7"><text:span text:style-name="T2"><text:tab/>Одредбама члана 64. Закона о порезу на доходак грађана прописано је да је стопа пореза на приходе од капитала износи 15% (став 1.), а и</text:span>зузетно од става 1. овог члана, стопа пореза на приходе од капитала из члана 61. став 1. тачка 4) овог закона износи 20% <text:span text:style-name="T2">(став 2.)</text:span>.</text:p>
      <text:p text:style-name="P7"><text:tab/></text:p>
      <text:p text:style-name="P7"><text:span text:style-name="T2"><text:tab/>Сходно члану 99. став 1. тачка 3. истог закона, по одбитку од сваког појединачно оствареног прихода утврђују се и плаћају порези на </text:span>приходе од капитала, ако је исплатилац прихода правно лице <text:span text:style-name="T2">или</text:span> предузетник, <text:span text:style-name="T2">док је чланом 101. прописано да порез по одбитку из члана 99. тог закона, за сваког обвезника и за сваки појединачно исплаћени приход, исплатилац обрачунава, обуставља и уплаћује на прописане рачуне у моменту исплате прихода, у складу са прописима који важе на дан исплате прихода. </text:span></text:p>
      <text:p text:style-name="P7"/>
      <text:p text:style-name="P7"><text:tab/>Имајући у виду цитиране законске одредбе и утврђене чињенице, по оцени Управног суда, правилан је закључак туженог органа да је првостепени орган правилно тужиоцу утврдио непријављену обавезу пореза <text:span text:style-name="T2">по одбитку</text:span> у утврђеним износима. <text:span text:style-name="T2">Наиме, како је у првостепеном поступку утврђено да је тужилац као власник пољопривредног газдинства евидентиран као обвезник пореза на додату вередност, те истовремено и обвезник пореза на приходе од самосталне делатности са статусом предузетника, сагласно цитираној одредби члана <text:s/>32. став 1. Закона о порезу на доходак грађана, постојала је његова обавеза да као исплатилац прихода по одбитку, у виду закупнине физичком лицу, обрачуна, обустави и уплати порез по одбитку у моменту исплате прихода и да поднесе пореску пријаву, сагласно одредбама члана 99. и 101. наведеног закона. </text:span></text:p>
      <text:p text:style-name="P9"/>
      <text:p text:style-name="P7"><text:span text:style-name="T2"><text:tab/>Неосновани су наводи тужбе да се сходно члану 83. став 3. Закона о привредним друштвима </text:span><text:span text:style-name="Default_20_Paragraph_20_Font"><text:span text:style-name="T6">("Службени гласник РС", бр. 36/201 и 99/2011</text:span></text:span><text:span text:style-name="Default_20_Paragraph_20_Font"><text:span text:style-name="T2">), тужилац као индивидуални пољопривредник не може сматрати предузетником. Ова законска норма предвиђа да <text:s/>индивидуални пољопривредник није предузетник у смислу тог закона, осим ако посебним законом није другачије уређено. Како је одредбом члана 32. Закона о порезу на доходак грађана (“Службени гласник РС”, бр. 24/01...48/13) прописано да је </text:span></text:span><text:soft-page-break/><text:span text:style-name="Default_20_Paragraph_20_Font"><text:span text:style-name="T2">обвезник пореза на приходе од самосталне делатности физичко лице које остварује приходе обављањем делатности из члана 31. овог закона, и свако друго физичко лице које је обвезник пореза на додату вредност у складу са законом којим се уређује порез на додату вредност (у даљем тексту: предузетник), те да је обвезник пореза <text:s/>по основу прихода од пољопривреде и шумарства, физичко лице - носилац породичног пољопривредног газдинства уписано у регистар пољопривредних газдинстава у складу са прописима који уређују ту област и које води пословне књиге у складу са чланом 43. став 2. овог закона, јасно је да је управо наведеном нормом регулисано да је тужилац као власник пољопривредног газдинства, обвезник пореза на приходе од самосталне делатности у смислу Закона о порезу на доходак грађана. Такође, навод тужбе да првостепено решење не садржи законску норму која упућује на то да тужилац има својство предузетника, није основан, јер првостепени орган цитира поменуту одредбу члана 32. <text:s/>Закона о порезу на доходак грађана која одређује тужиоца као предузетника у смислу наведеног закона. </text:span></text:span></text:p>
      <text:p text:style-name="P9"/>
      <text:p text:style-name="P7"><text:tab/><text:span text:style-name="Default_20_Paragraph_20_Font"><text:span text:style-name="T9"> </text:span></text:span><text:span text:style-name="Default_20_Paragraph_20_Font"><text:span text:style-name="T4">Наводи тужбе су истовремено и наводи жалбе и њима се превасходно оспорава да тужилац има својство предузетника, а </text:span></text:span><text:span text:style-name="Default_20_Paragraph_20_Font"><text:span text:style-name="T9">које </text:span></text:span><text:span text:style-name="Default_20_Paragraph_20_Font"><text:span text:style-name="T4">наводе је </text:span></text:span><text:span text:style-name="Default_20_Paragraph_20_Font"><text:span text:style-name="T9">тужени оценио и у образложењу оспореног решења дао јасне и образложене разлоге, које у свему као правилне прихвата и овај суд. </text:span></text:span>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у одлуку.</text:p>
      <text:p text:style-name="P7"/>
      <text:p text:style-name="P7"><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text:p>
      <text:p text:style-name="P7"/>
      <text:p text:style-name="P7"><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text:p>
      <text:p text:style-name="P7"/>
      <text:p text:style-name="P7"><text:tab/>Имајући у виду успех у спору,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 55/14), одбио захтев тужиоца за накнаду трошкова управног спора.</text:p>
      <text:p text:style-name="P7"/>
      <text:p text:style-name="P6">ПРЕСУЂЕНО У УПРАВНОМ СУДУ</text:p>
      <text:p text:style-name="P6">Дана <text:span text:style-name="T2">16.11</text:span>.2018. године, III-<text:span text:style-name="T2">3</text:span> У. <text:span text:style-name="T2">14366</text:span>/16</text:p>
      <text:p text:style-name="P6"/>
      <text:p text:style-name="P4">Записничар<text:tab/><text:tab/><text:tab/><text:tab/><text:tab/><text:tab/> <text:s text:c="17"/>Председник већа-судија</text:p>
      <text:p text:style-name="P5"><text:span text:style-name="T2">Јелена Јордовић,</text:span><text:span text:style-name="T2">с.р.</text:span><text:tab/><text:tab/><text:tab/><text:tab/> <text:s text:c="5"/><text:tab/> <text:s text:c="6"/><text:span text:style-name="T2">Сузана Гудураш,</text:span><text:span text:style-name="T2">с.р.</text:span></text:p>
      <text:p text:style-name="P10"/>
      <text:p text:style-name="P11">За тачност отправка</text:p>
      <text:p text:style-name="P11">Управитељ писарнице</text:p>
      <text:p text:style-name="P11">Дејан Ђурић</text:p>
      <text:p text:style-name="P12">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P3"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sr" fo:country="RS"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 </text:span><text:span text:style-name="MT2">14366/16</text:span></text:p>
        <text:p text:style-name="MP2"><text:page-number text:select-page="current">5</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Default_20_Paragraph_20_Font"><text:span text:style-name="MT1">III-</text:span></text:span><text:span text:style-name="Default_20_Paragraph_20_Font"><text:span text:style-name="MT4">3</text:span></text:span><text:span text:style-name="Default_20_Paragraph_20_Font"><text:span text:style-name="MT1"> У. 14</text:span></text:span><text:span text:style-name="Default_20_Paragraph_20_Font"><text:span text:style-name="MT4">366</text:span></text:span><text:span text:style-name="Default_20_Paragraph_20_Font"><text:span text:style-name="MT1">/16 <text:s/></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2T21:24:40.53</dc:date>
    <meta:editing-duration>PT16H12M17S</meta:editing-duration>
    <meta:editing-cycles>256</meta:editing-cycles>
    <meta:generator>OpenOffice/4.1.1$Win32 OpenOffice.org_project/411m6$Build-9775</meta:generator>
    <meta:print-date>2018-12-13T13:53:00.44</meta:print-date>
    <meta:printed-by>Zora Kovačević</meta:printed-by>
    <meta:document-statistic meta:table-count="0" meta:image-count="1" meta:object-count="0" meta:page-count="5" meta:paragraph-count="41" meta:word-count="2198" meta:character-count="14440"/>
  </office:meta>
</office:document-meta>
</file>