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ab-stops>
          <style:tab-stop style:position="0.9791in"/>
        </style:tab-stops>
      </style:paragraph-properties>
      <style:text-properties fo:font-size="12pt" style:font-size-asian="12pt" style:font-size-complex="12pt"/>
    </style:style>
    <style:style style:name="P13" style:family="paragraph" style:parent-style-name="Standard">
      <style:paragraph-properties fo:line-height="100%" fo:text-align="center" style:justify-single-word="false">
        <style:tab-stops>
          <style:tab-stop style:position="0.5937in"/>
          <style:tab-stop style:position="0.9898in"/>
        </style:tab-stops>
      </style:paragraph-properties>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ab-stops>
          <style:tab-stop style:position="1in"/>
        </style:tab-stops>
      </style:paragraph-properties>
      <style:text-properties fo:font-size="12pt" fo:language="zxx" fo:country="none" fo:font-weight="bold" style:font-size-asian="12pt" style:font-weight-asian="bold" style:font-size-complex="12pt"/>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8" style:family="paragraph" style:parent-style-name="Standard">
      <style:paragraph-properties fo:line-height="100%" fo:text-align="center" style:justify-single-word="false">
        <style:tab-stops>
          <style:tab-stop style:position="1in"/>
        </style:tab-stops>
      </style:paragraph-properties>
      <style:text-properties fo:font-size="12pt" fo:language="sr" fo:country="YU" fo:font-weight="bold" style:font-size-asian="12pt" style:font-weight-asian="bold" style:font-size-complex="12pt"/>
    </style:style>
    <style:style style:name="P19"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2" style:family="paragraph" style:parent-style-name="Standard">
      <style:paragraph-properties fo:line-height="100%" fo:text-align="justify" style:justify-single-word="false"/>
      <style:text-properties fo:color="#000000" fo:language="zxx" fo:country="none" fo:font-weight="bold" style:font-weight-asian="bold"/>
    </style:style>
    <style:style style:name="P23" style:family="paragraph" style:parent-style-name="Standard">
      <style:paragraph-properties fo:line-height="100%" fo:text-align="justify" style:justify-single-word="false"/>
      <style:text-properties fo:color="#000000" fo:language="sr" fo:country="YU"/>
    </style:style>
    <style:style style:name="P24"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25" style:family="paragraph" style:parent-style-name="Standard">
      <style:paragraph-properties fo:margin-top="0in" fo:margin-bottom="0in" fo:line-height="100%" fo:text-align="justify" style:justify-single-word="false"/>
      <style:text-properties fo:font-size="12pt" style:font-size-asian="12pt" style:font-size-complex="12pt"/>
    </style:style>
    <style:style style:name="P26" style:family="paragraph" style:parent-style-name="Text_20_body">
      <style:paragraph-properties fo:margin-top="0in" fo:margin-bottom="0in" fo:line-height="100%" fo:text-align="justify" style:justify-single-word="false"/>
      <style:text-properties fo:font-size="12pt" style:font-size-asian="12pt" style:font-size-complex="12pt"/>
    </style:style>
    <style:style style:name="P27" style:family="paragraph" style:parent-style-name="Text_20_body">
      <style:paragraph-properties fo:margin-top="0in" fo:margin-bottom="0in" fo:line-height="100%" fo:text-align="center" style:justify-single-word="false"/>
      <style:text-properties fo:font-size="12pt" fo:language="sr" fo:country="YU" fo:font-weight="bold" style:font-size-asian="12pt" style:font-weight-asian="bold" style:font-size-complex="12pt" style:font-weight-complex="bold"/>
    </style:style>
    <style:style style:name="P28" style:family="paragraph" style:parent-style-name="Text_20_body">
      <style:paragraph-properties fo:margin-top="0in" fo:margin-bottom="0in" fo:line-height="100%" fo:text-align="center" style:justify-single-word="false"/>
      <style:text-properties fo:font-size="12pt" fo:font-weight="bold" style:font-size-asian="12pt" style:font-weight-asian="bold" style:font-size-complex="12pt" style:font-weight-complex="bold"/>
    </style:style>
    <style:style style:name="P29" style:family="paragraph" style:parent-style-name="Text_20_body">
      <style:paragraph-properties fo:margin-top="0in" fo:margin-bottom="0in"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30" style:family="paragraph" style:parent-style-name="Text_20_body">
      <style:paragraph-properties fo:line-height="100%" fo:text-align="justify" style:justify-single-word="false"/>
      <style:text-properties fo:font-size="12pt" style:font-size-asian="12pt" style:font-size-complex="12pt"/>
    </style:style>
    <style:style style:name="P31" style:family="paragraph" style:parent-style-name="Text_20_body">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32" style:family="paragraph" style:parent-style-name="Text_20_body">
      <style:paragraph-properties fo:line-height="100%" fo:text-align="justify" style:justify-single-word="false">
        <style:tab-stops>
          <style:tab-stop style:position="0.9791in"/>
        </style:tab-stops>
      </style:paragraph-properties>
      <style:text-properties fo:font-size="12pt" fo:language="sr" fo:country="YU" fo:font-weight="normal" style:font-size-asian="12pt" style:font-weight-asian="normal" style:font-size-complex="12pt" style:font-weight-complex="normal"/>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P34" style:family="paragraph" style:parent-style-name="Standard">
      <style:paragraph-properties fo:line-height="100%" fo:text-align="start" style:justify-single-word="false">
        <style:tab-stops>
          <style:tab-stop style:position="1in"/>
        </style:tab-stops>
      </style:paragraph-properties>
      <style:text-properties fo:color="#000000"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language="en" fo:country="US" fo:font-weight="normal" style:font-weight-asian="normal" style:font-weight-complex="normal"/>
    </style:style>
    <style:style style:name="T14" style:family="text">
      <style:text-properties fo:language="ru" fo:country="RU"/>
    </style:style>
    <style:style style:name="T15" style:family="text">
      <style:text-properties fo:font-weight="normal" style:font-weight-asian="normal" style:font-weight-complex="normal"/>
    </style:style>
    <style:style style:name="T16" style:family="text">
      <style:text-properties fo:language="none" fo:country="none"/>
    </style:style>
    <style:style style:name="T1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7">16 Ув <text:span text:style-name="T1">566</text:span>/18</text:p>
      <text:p text:style-name="P6"><text:span text:style-name="T9">Дана </text:span><text:span text:style-name="T5">28.11.</text:span><text:span text:style-name="T11">20</text:span><text:span text:style-name="T5">18</text:span><text:span text:style-name="T11">. године</text:span></text:p>
      <text:p text:style-name="P3">Б Е О Г Р А <text:span text:style-name="T12">Д</text:span></text:p>
      <text:p text:style-name="P3"/>
      <text:p text:style-name="P3"/>
      <text:p text:style-name="P4"/>
      <text:p text:style-name="P12"><text:span text:style-name="T6"><text:tab/>Управни суд, у већу састављеном од судија: </text:span><text:span text:style-name="T1">Гордане Гајић Салзбергер, </text:span><text:span text:style-name="T6">председника већа,</text:span><text:span text:style-name="T1"> Гордане Џакула и Весне Лазаревић, </text:span><text:span text:style-name="T6">чланова већа, са судским саветником </text:span><text:span text:style-name="T1">Мајом Панић,</text:span><text:span text:style-name="T6"> као записничарем, </text:span><text:span text:style-name="T1">одлучујући по приговору који је изјавила </text:span><text:span text:style-name="T16">А.А.</text:span><text:span text:style-name="T1"> из села ..., ..., против решења Управног суда </text:span><text:span text:style-name="T12">II</text:span><text:span text:style-name="T1">-5 У 7350/16 од 03.10.2018. године, у правној ствари пензијској, у нејавној седници већа, одржаној дана 28.11.2018. године, донео је </text:span><text:span text:style-name="T6"><text:s/></text:span></text:p>
      <text:p text:style-name="P32"/>
      <text:p text:style-name="P13">Р Е Ш Е Њ Е</text:p>
      <text:p text:style-name="P13"/>
      <text:p text:style-name="P13"/>
      <text:p text:style-name="P30"><text:span text:style-name="T14"><text:tab/><text:tab/></text:span><text:span text:style-name="T8">ОДБ</text:span><text:span text:style-name="T2">ИЈА</text:span><text:span text:style-name="T8"> СЕ </text:span><text:span text:style-name="T4">приговор </text:span><text:span text:style-name="T17">А.А.</text:span><text:span text:style-name="T4"> из села ..., ..., изјављен против решења II-5 У 7350/16 од 03.10.2018. године. </text:span></text:p>
      <text:p text:style-name="P31"><text:tab/><text:tab/></text:p>
      <text:p text:style-name="P28">О б р а з л о ж е њ е</text:p>
      <text:p text:style-name="P28"/>
      <text:p text:style-name="P27"/>
      <text:p text:style-name="P26"><text:span text:style-name="T8"><text:tab/><text:tab/></text:span><text:span text:style-name="T17">А.А.</text:span><text:span text:style-name="T4"> из села ..., ..., је дана 26.10.2018. године изјавила посебном већу Управног суда приговор на решење Управног суда </text:span><text:span text:style-name="T13">II</text:span><text:span text:style-name="T4">-5 У 7350/16 од 03.10.2018. године, којим је одбачена, као неблаговремена, њена тужба поднета овом суду дана 04.05.2016. године.</text:span></text:p>
      <text:p text:style-name="P29"/>
      <text:p text:style-name="P29"><text:tab/><text:tab/>У приговору је наве<text:span text:style-name="T1">ла</text:span> да <text:span text:style-name="T1">је након пријема другостепеног акта поступила у законском року поднела тужбу Управном суду, што потврђује моралном, материјалном и кривичном одговорношћу. Предлаже да суд узме у обзир наводе приговора и донесе законито решење. </text:span><text:s/></text:p>
      <text:p text:style-name="P29"/>
      <text:p text:style-name="P16"><text:tab/><text:tab/>Након оцене навода приговора и решења Управног суда <text:span text:style-name="T12">II</text:span>-<text:span text:style-name="T1">5</text:span> У <text:span text:style-name="T1">7350</text:span>/1<text:span text:style-name="T1">6</text:span> од <text:s/><text:span text:style-name="T1">03.10.</text:span>201<text:span text:style-name="T1">8</text:span>. године, сагласно одредби члана 27. став 2. Закона о управним споровима (''Службени гласник РС'' бр. 111/09), посебно веће Управног суда је нашло да приговор није основан.</text:p>
      <text:p text:style-name="P16"><text:tab/><text:tab/></text:p>
      <text:p text:style-name="P20"><text:tab/><text:tab/>Одредбом члана 1<text:span text:style-name="T1">8</text:span>. став 1. <text:span text:style-name="T1">Закона о управним споровима</text:span> прописано је да <text:span text:style-name="T1">се тужба подноси у року од 30 дана од дана достављања управног акта странци која је </text:span><text:span text:style-name="T1">подноси или у законом прописаном краћем року.</text:span> </text:p>
      <text:p text:style-name="P21"><text:soft-page-break/><text:span text:style-name="T15"><text:tab/><text:tab/></text:span><text:span text:style-name="T4">Одредбом члана 26. став 1. тачка 1. истог закона прописано је да ће судија појединац решењем одбацити тужбу ако утврди да је тужба поднета неблаговремено.</text:span></text:p>
      <text:p text:style-name="P16"/>
      <text:p text:style-name="P11"><text:span text:style-name="T6"><text:tab/><text:tab/> </text:span><text:span text:style-name="T1">Из списа предмета </text:span><text:span text:style-name="T4">Управног суда I</text:span><text:span text:style-name="T13">I</text:span><text:span text:style-name="T4">-5 У 7350/16, а према повратници која </text:span><text:span text:style-name="T4">ј</text:span><text:span text:style-name="T4">е </text:span><text:span text:style-name="T4">са</text:span><text:span text:style-name="T4"> списима туженог </text:span><text:span text:style-name="T4">органа била достављена суду уз одговор на тужбу</text:span><text:span text:style-name="T4">,</text:span><text:span text:style-name="T1"> </text:span><text:span text:style-name="T4">произлази </text:span><text:span text:style-name="T1">да</text:span><text:span text:style-name="T6"> </text:span><text:span text:style-name="T1">је подносиоцу приговора оспорено решење уручено дана </text:span><text:span text:style-name="T1">27.03.2016</text:span><text:span text:style-name="T1">. године, што је потписом подносиоца приговора потврђено, а подносилац приговора је тужбу Управном суду поднео дана 04.05.2018. године. Како је тужба поднета по истеку законског рока од 30 дана од дана пријема оспореног решења, с обзиром да је последњи дан рока за подношење тужбе био 26.04.2016. године (уторак), то је, по оцени посебног већа Управног суда, тужба правилно одбачена као неблаговремена, сагласно одредби члана 26. став 1. тачка 1. Закона о управним споровима.</text:span><text:span text:style-name="T6"> </text:span></text:p>
      <text:p text:style-name="P21"/>
      <text:p text:style-name="P17"><text:tab/><text:tab/>Суд налази да су без утицаја наводи <text:span text:style-name="T1">изнети у </text:span>приговор<text:span text:style-name="T1">у</text:span>, будући да је законски рок за подношење тужбе Управном суду 30 дана од дана достављања управног акта странци која га подноси. </text:p>
      <text:p text:style-name="P17"/>
      <text:p text:style-name="P25"><text:span text:style-name="T10"><text:tab/><text:tab/>Са изнетих разлога, Управни суд</text:span><text:span text:style-name="T4"> </text:span><text:span text:style-name="T10">је одлучио као у диспозитиву решења, применом одредбе члана 27. став 3. Закона о управним споровима. </text:span></text:p>
      <text:p text:style-name="P29"><text:tab/><text:tab/></text:p>
      <text:p text:style-name="P18"><text:span text:style-name="T1">РЕШЕНО</text:span> У УПРАВНОМ СУДУ</text:p>
      <text:p text:style-name="P18"><text:span text:style-name="T1">д</text:span>ана <text:span text:style-name="T1">28.11</text:span><text:span text:style-name="T1">.2018.</text:span> године, <text:span text:style-name="T1">16</text:span> У<text:span text:style-name="T1">в </text:span><text:span text:style-name="T1">566</text:span><text:span text:style-name="T1">/18</text:span></text:p>
      <text:p text:style-name="P15"/>
      <text:p text:style-name="P19">Записничар<text:tab/><text:tab/><text:tab/><text:tab/><text:tab/><text:tab/><text:tab/> <text:s text:c="5"/>Председник већа - судија</text:p>
      <text:p text:style-name="P14">Маја Панић,<text:span text:style-name="T1">с.р.</text:span> <text:s text:c="66"/>Гордана Гајић Салзбергер,<text:span text:style-name="T1">с.р.</text:span></text:p>
      <text:p text:style-name="P14"/>
      <text:p text:style-name="P14"/>
      <text:p text:style-name="P5">За тачност отправка</text:p>
      <text:p text:style-name="P5">Управитељ писарнице</text:p>
      <text:p text:style-name="P10">Дејан Ђурић</text:p>
      <text:p text:style-name="P22"><text:span text:style-name="T1">ТП/</text:span>АМ</text:p>
      <text:p text:style-name="P23"/>
      <text:p text:style-name="P24"/>
      <text:p text:style-name="P24"/>
      <text:p text:style-name="P34"/>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6 Ув <text:span text:style-name="MT1">566</text:span>/18</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7-23T13:50:38.57</meta:creation-date>
    <meta:editing-duration>PT00H50M07S</meta:editing-duration>
    <meta:editing-cycles>17</meta:editing-cycles>
    <meta:generator>OpenOffice.org/3.2$Win32 OpenOffice.org_project/320m12$Build-9483</meta:generator>
    <dc:title>template upravni BGDnovi2</dc:title>
    <dc:date>2019-11-06T17:24:58.19</dc:date>
    <meta:printed-by>Ranka Stajin</meta:printed-by>
    <meta:print-date>2018-12-14T11:44:44.24</meta:print-date>
    <dc:creator>Ika Radusinović</dc:creator>
    <meta:document-statistic meta:table-count="0" meta:image-count="1" meta:object-count="0" meta:page-count="2" meta:paragraph-count="30" meta:word-count="477" meta:character-count="305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9"/>
  </office:meta>
</office:document-meta>
</file>