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style:font-name="Times New Roman" fo:language="sr" fo:country="YU" fo:font-weight="bold" style:font-weight-asian="bold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language="sr" fo:country="YU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language="sr" fo:country="YU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4pt" fo:language="sr" fo:country="YU" style:font-size-asian="14pt" style:font-size-complex="14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font-weight-asian="bold"/>
    </style:style>
    <style:style style:name="P27" style:family="paragraph" style:parent-style-name="Standard">
      <style:paragraph-properties fo:line-height="100%" fo:text-align="justify" style:justify-single-word="false"/>
      <style:text-properties fo:color="#eb613d" style:font-name="Times New Roman" fo:language="sr" fo:country="YU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/>
    </style:style>
    <style:style style:name="P3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normal" style:font-weight-asian="normal" style:font-weight-complex="normal"/>
    </style:style>
    <style:style style:name="T6" style:family="text">
      <style:text-properties fo:language="sh" fo:country="YU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fo:font-size="12pt" fo:language="sh" fo:country="YU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size="12pt" fo:font-weight="normal" style:font-size-asian="12pt" style:font-weight-asian="normal" style:font-name-complex="Times New Roman" style:font-size-complex="12pt"/>
    </style:style>
    <style:style style:name="T13" style:family="text">
      <style:text-properties fo:color="#000000" fo:font-size="12pt" fo:font-weight="normal" fo:background-color="transparent" style:font-name-asian="Times New Roman1" style:font-name-complex="Times New Roman1"/>
    </style:style>
    <style:style style:name="T14" style:family="text">
      <style:text-properties fo:color="#000000" fo:font-size="12pt" fo:font-weight="normal" fo:background-color="transparent" style:font-name-asian="Times New Roman1" style:font-weight-asian="bold" style:font-name-complex="Times New Roman1" style:font-weight-complex="bold"/>
    </style:style>
    <style:style style:name="T15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6" style:family="text">
      <style:text-properties fo:color="#000000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color="#000000" fo:font-size="12pt" fo:language="zxx" fo:country="none" fo:font-weight="normal" fo:background-color="transparent" style:font-name-asian="Times New Roman1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fo:font-size="12pt" fo:language="zxx" fo:country="none" fo:font-style="normal" style:font-size-asian="12pt" style:font-style-asian="normal" style:font-size-complex="12pt" style:font-style-complex="normal"/>
    </style:style>
    <style:style style:name="T20" style:family="text">
      <style:text-properties fo:color="#000000" fo:font-size="12pt" fo:language="sr" fo:country="YU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Times New Roman" fo:font-size="12pt" fo:language="sr" fo:country="YU" style:font-size-asian="12pt" style:font-size-complex="12pt" style:text-scale="105%"/>
    </style:style>
    <style:style style:name="T22" style:family="text">
      <style:text-properties fo:color="#000000" style:font-name="Times New Roman" fo:font-size="12pt" style:font-size-asian="12pt" style:font-size-complex="12pt"/>
    </style:style>
    <style:style style:name="T23" style:family="text">
      <style:text-properties fo:color="#000000" fo:language="sh" fo:country="YU" fo:background-color="#ffffff" style:font-weight-complex="bold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color="#000000" style:font-weight-complex="bold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language="zxx" fo:country="none" style:font-size-asian="12pt" style:font-size-complex="12pt"/>
    </style:style>
    <style:style style:name="T29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name-complex="Times New Roman1" style:font-size-complex="12pt" style:text-scale="105%"/>
    </style:style>
    <style:style style:name="T33" style:family="text">
      <style:text-properties style:use-window-font-color="true" style:font-name="Times New Roman" fo:font-size="12pt" fo:letter-spacing="-0.007cm" fo:language="sr" fo:country="YU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34" style:family="text">
      <style:text-properties style:use-window-font-color="true" style:font-name="Times New Roman" fo:font-size="12pt" fo:letter-spacing="-0.007cm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35" style:family="text">
      <style:text-properties style:use-window-font-color="true" style:font-name="Times New Roman" fo:font-size="12pt" fo:letter-spacing="-0.007cm" fo:language="sh" fo:country="YU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36" style:family="text">
      <style:text-properties style:use-window-font-color="true" style:font-name="Times New Roman" fo:font-size="12pt" fo:language="sr" fo:country="YU" fo:font-weight="normal" fo:background-color="transparent" style:font-name-asian="Times New Roman1" style:font-size-asian="12pt" style:font-name-complex="Times New Roman1" style:font-size-complex="12pt" style:text-scale="105%"/>
    </style:style>
    <style:style style:name="T37" style:family="text">
      <style:text-properties style:use-window-font-color="true" style:font-name="Times New Roman" fo:font-size="12pt" fo:language="en" fo:country="US" fo:font-weight="normal" fo:background-color="transparent" style:font-name-asian="Times New Roman1" style:font-size-asian="12pt" style:font-name-complex="Times New Roman1" style:font-size-complex="12pt" style:text-scale="105%"/>
    </style:style>
    <style:style style:name="T38" style:family="text">
      <style:text-properties style:use-window-font-color="true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<draw:frame draw:style-name="fr1" draw:name="graphics11" text:anchor-type="paragraph" svg:x="0.011cm" svg:y="0cm" svg:width="2.388cm" svg:height="3.498cm" draw:z-index="4"><draw:image xlink:href="Pictures/20000008000025BE000037D1656C127C.svm" xlink:type="simple" xlink:show="embed" xlink:actuate="onLoad"/></draw:frame><draw:frame draw:style-name="fr1" draw:name="graphics4" text:anchor-type="paragraph" svg:x="0.011cm" svg:y="0cm" svg:width="2.388cm" svg:height="3.498cm" draw:z-index="1"><draw:image xlink:href="Pictures/20000008000025BE000037D1656C127C.svm" xlink:type="simple" xlink:show="embed" xlink:actuate="onLoad"/></draw:frame><draw:frame draw:style-name="fr2" draw:name="grafika1" text:anchor-type="paragraph" svg:x="0.007cm" svg:y="0.205cm" svg:width="2.388cm" svg:height="3.498cm" draw:z-index="3"><draw:image xlink:href="Pictures/20000008000025BE000037D1656C127C.svm" xlink:type="simple" xlink:show="embed" xlink:actuate="onLoad"/></draw:frame><draw:frame draw:style-name="fr1" draw:name="graphics1" text:anchor-type="paragraph" svg:x="0.011cm" svg:y="0cm" svg:width="2.388cm" svg:height="3.498cm" draw:z-index="2"><draw:image xlink:href="Pictures/20000008000025BE000037D1656C127C.svm" xlink:type="simple" xlink:show="embed" xlink:actuate="onLoad"/></draw:frame><draw:frame draw:style-name="fr2" draw:name="grafika11" text:anchor-type="paragraph" svg:x="0.007cm" svg:y="0.205cm" svg:width="2.388cm" svg:height="3.498cm" draw:z-index="9"><draw:image xlink:href="Pictures/20000008000025BE000037D1656C127C.svm" xlink:type="simple" xlink:show="embed" xlink:actuate="onLoad"/></draw:frame><draw:frame draw:style-name="fr1" draw:name="graphics41" text:anchor-type="paragraph" svg:x="0.011cm" svg:y="0cm" svg:width="2.388cm" svg:height="3.498cm" draw:z-index="8"><draw:image xlink:href="Pictures/20000008000025BE000037D1656C127C.svm" xlink:type="simple" xlink:show="embed" xlink:actuate="onLoad"/></draw:frame><draw:frame draw:style-name="fr1" draw:name="graphics111" text:anchor-type="paragraph" svg:x="0.011cm" svg:y="0cm" svg:width="2.388cm" svg:height="3.498cm" draw:z-index="7"><draw:image xlink:href="Pictures/20000008000025BE000037D1656C127C.svm" xlink:type="simple" xlink:show="embed" xlink:actuate="onLoad"/></draw:frame><draw:frame draw:style-name="fr1" draw:name="graphics21" text:anchor-type="paragraph" svg:x="0.011cm" svg:y="0cm" svg:width="2.388cm" svg:height="3.498cm" draw:z-index="6"><draw:image xlink:href="Pictures/20000008000025BE000037D1656C127C.svm" xlink:type="simple" xlink:show="embed" xlink:actuate="onLoad"/></draw:frame><draw:frame draw:style-name="fr1" draw:name="graphics12" text:anchor-type="paragraph" svg:x="0.011cm" svg:y="0cm" svg:width="2.388cm" svg:height="3.498cm" draw:z-index="5"><draw:image xlink:href="Pictures/20000008000025BE000037D1656C127C.svm" xlink:type="simple" xlink:show="embed" xlink:actuate="onLoad"/></draw:frame><text:span text:style-name="Default_20_Paragraph_20_Font"><text:span text:style-name="T40">Република Србија</text:span></text:span></text:p>
      <text:p text:style-name="P9">УПРАВНИ СУД</text:p>
      <text:p text:style-name="P9">Одељење у Нишу</text:p>
      <text:p text:style-name="P9">II-1 У. <text:span text:style-name="T1">16804</text:span>/1<text:span text:style-name="T1">8</text:span></text:p>
      <text:p text:style-name="P9"><text:span text:style-name="T8">05.12.2018</text:span><text:span text:style-name="T7">. год</text:span>ине</text:p>
      <text:p text:style-name="P1"><text:span text:style-name="T40">Б е о г</text:span><text:span text:style-name="Default_20_Paragraph_20_Font"><text:span text:style-name="T22"> р а д</text:span></text:span></text:p>
      <text:p text:style-name="Standard"><text:span text:style-name="Default_20_Paragraph_20_Font"><text:span text:style-name="T22"/></text:span></text:p>
      <text:p text:style-name="P1"><text:span text:style-name="Default_20_Paragraph_20_Font"><text:span text:style-name="T22"/></text:span></text:p>
      <text:p text:style-name="P18"/>
      <text:p text:style-name="P18">У ИМЕ НАРОДА</text:p>
      <text:p text:style-name="P20"><text:tab/></text:p>
      <text:p text:style-name="P20"/>
      <text:p text:style-name="P15"><text:span text:style-name="T26"><text:tab/> <text:s text:c="8"/></text:span><text:span text:style-name="T27">Управни суд, у већу састављеном од судија: <text:s/>Десе Симић, <text:s/>председника већа, </text:span><text:span text:style-name="T28"><text:s/>Ненада Стојановића и Сандре Пауновић</text:span><text:span text:style-name="T27">, <text:s/>чланова већа, са судским саветником </text:span><text:span text:style-name="T28">Драганом Ранђеловић,</text:span><text:span text:style-name="T27"> као записничарем, </text:span>одлучујући у управном спору по тужби <text:span text:style-name="T1">тужиоца </text:span><text:span text:style-name="T1">А.А.</text:span><text:span text:style-name="T1">, из ..., ..., чији је пуномоћник Горан Цветковић, адвокат из Лесковца, <text:s/>пр</text:span>отив <text:s/>туженог <text:span text:style-name="T19"><text:s/>Министарства финансија – Сектор за другостепени порески и царински поступак, Одељење за другостепени порески поступак Ниш, Булевар Немањића 14, Ниш, ради поништаја решења, </text:span>број 43<text:span text:style-name="T1">6</text:span>-0<text:span text:style-name="T1">2</text:span>-0<text:span text:style-name="T1">4917</text:span>/201<text:span text:style-name="T1">7</text:span>-<text:span text:style-name="T1">39</text:span><text:span text:style-name="T6"> </text:span>од <text:span text:style-name="T1">30.07.2018</text:span>. године, у предмету <text:span text:style-name="T1">пореза на регистровано <text:s/>оружје, </text:span>у нејавној седници већа, одржаној дана <text:span text:style-name="T1">05.12.2018</text:span>. године, донео је</text:p>
      <text:p text:style-name="P15"/>
      <text:p text:style-name="P15"/>
      <text:p text:style-name="P10">П Р Е С У Д У <text:s text:c="3"/></text:p>
      <text:p text:style-name="P10"/>
      <text:p text:style-name="P15"/>
      <text:p text:style-name="P12"><text:span text:style-name="T31"><text:tab/><text:tab/></text:span><text:span text:style-name="T23">I </text:span><text:span text:style-name="T24">Тужба <text:s/></text:span><text:span text:style-name="T25">СЕ <text:s/>ОДБИЈА. </text:span></text:p>
      <text:p text:style-name="P7"/>
      <text:p text:style-name="P27"><text:span text:style-name="T9"><text:tab/><text:tab/></text:span><text:span text:style-name="T10">II </text:span><text:span text:style-name="T9">ОДБИЈА СЕ</text:span><text:span text:style-name="T11"> захтев тужи</text:span><text:span text:style-name="T15">оца</text:span><text:span text:style-name="T11"> за накнаду трошкова управног спора.</text:span></text:p>
      <text:p text:style-name="P6"/>
      <text:p text:style-name="P19"><text:tab/><text:tab/></text:p>
      <text:p text:style-name="P19"/>
      <text:p text:style-name="P10">О б р а з л о ж е њ е</text:p>
      <text:p text:style-name="P10"/>
      <text:p text:style-name="P10"><text:s text:c="5"/></text:p>
      <text:p text:style-name="P21"><text:span text:style-name="T3"><text:tab/><text:tab/></text:span><text:span text:style-name="T5">Оспореним решењем одбијена је жалба </text:span><text:span text:style-name="T3">тужиоца, изјављена</text:span><text:span text:style-name="T5"> против решења </text:span><text:span text:style-name="T20">Министарства финансија </text:span><text:span text:style-name="T16">Републике Србије</text:span><text:span text:style-name="T20">, Пореске управе, </text:span><text:span text:style-name="T16">Филијале Лесковац, </text:span><text:span text:style-name="T20">број </text:span><text:span text:style-name="T16">058-436-02-02888/2017 од 09.08.2017. године, к</text:span><text:span text:style-name="T20">ојим </text:span><text:span text:style-name="T16">ј</text:span><text:span text:style-name="T20">е пореском обвезнику </text:span><text:span text:style-name="T16">А.А.</text:span><text:span text:style-name="T16">из ..., <text:s/>утврђен порез на регистровано оружје за 2017. годину, за један комад оружја за личну безбедност, за <text:s/>које је издат оружни лист за држање оружја, односно <text:s text:c="2"/>колекционарска дозвола, у износу од 3.500,00 динара.</text:span></text:p>
      <text:p text:style-name="P3"/>
      <text:p text:style-name="P22"><text:soft-page-break/><text:span text:style-name="T1"><text:tab/></text:span><text:span text:style-name="T4">Т</text:span><text:span text:style-name="T1">ужб</text:span><text:span text:style-name="T4">ом</text:span><text:span text:style-name="T1"> </text:span><text:span text:style-name="T4">поднетом Управном </text:span><text:span text:style-name="T1">суду </text:span><text:span text:style-name="T1">10.09.2018</text:span><text:span text:style-name="T4">. године, </text:span><text:span text:style-name="T1">тужилац </text:span><text:span text:style-name="T4">оспорава </text:span><text:span text:style-name="T4">законитост решења туженог, </text:span><text:span text:style-name="T1">наводећи да </text:span><text:span text:style-name="T1">му је предметно оружје за које му је утврђена обавеза нестало још 1999. године, када је и обавестио надлежну Полицијску управу која води евиденцију и регистрацију истог</text:span><text:span text:style-name="T1">. <text:s text:c="2"/>Пре</text:span><text:span text:style-name="T4">длаже да Суд тужбу уважи и поништи оспорено решење, </text:span><text:span text:style-name="T1">с тим да обавеже тужени орган да му накнади трошкове спора.</text:span></text:p>
      <text:p text:style-name="P17"/>
      <text:p text:style-name="P22"><text:span text:style-name="T1"><text:tab/>У</text:span><text:span text:style-name="T4"> одговору на поднету тужбу, </text:span><text:span text:style-name="T1">тужени орган је </text:span><text:span text:style-name="T4">остао при </text:span><text:span text:style-name="T1">разлозима </text:span><text:span text:style-name="T4">из оспореног решења и</text:span><text:span text:style-name="T1"> </text:span><text:span text:style-name="T4">предложио је да се тужба одбије, као неоснована.</text:span></text:p>
      <text:p text:style-name="P23"/>
      <text:p text:style-name="P23"><text:tab/><text:span text:style-name="T4">И</text:span><text:span text:style-name="T29">спитујући законитост оспореног решења у границама захтева из тужбе, у смислу одредбе члана 41. став 1. Закона о управним споровима, Управни суд је, оценом навода тужбе, одговора на тужбу и списа предмета ове управне ствари, нашао да тужба није основана.</text:span></text:p>
      <text:p text:style-name="P23"/>
      <text:p text:style-name="P23"><text:tab/><text:span text:style-name="T12">Правилно је, по оцени суда, тужени орган оспореним решењем одбио жалбу тужиоца изјављену против решења првостепеног органа од 09.08.2017. године, за коју одлуку је дао довољне и јасне разлоге које у свему као правилне и законите прихвата и овај суд, налазећи да је, у поступку проведеном без повреде правила поступка, потпуно и правилно утврђено чињенично стање и правилно примењено материјално право.</text:span></text:p>
      <text:p text:style-name="P23"/>
      <text:p text:style-name="P23"><text:tab/>Из списа и образложења оспореног решења произлази да је првостепени орган решењем од 09.08.2017. године, задужио <text:span text:style-name="T1">тужиоца</text:span> <text:s text:c="2"/>порезом на регистровано оружје за 2017. годину, на основу података достављених од надлежног Министарства унутрашњих послова. <text:span text:style-name="T4">У поступку који је претходио доношењу оспореног решења, у жалбеном поступку, првостепени орган је сачинио записник о </text:span>саслушању странке, <text:s/><text:span text:style-name="T4">број </text:span>058-436-02-03<text:span text:style-name="T1">951</text:span>/2017Ј5А02<text:span text:style-name="T4"> од </text:span><text:span text:style-name="T1">12.12.2017</text:span><text:span text:style-name="T4">. године. </text:span>Оцењујући законитост решења првостепеног органа, тужени орган је нашао да се у списима налази <text:span text:style-name="T4">допис Полицијске </text:span>управе у Лесковцу, Одсека за управне послове, бр. 210-.../17 од <text:span text:style-name="T1">05.12.2017</text:span>. године, у коме се између осталог наводи да полицијска управа не води евиденцију о томе да ли физичка лица у свом власништву поседују оружне листове, да достављају копије извода из активе и пасиве <text:s/>и само активе система електронске обраде података МУП РС, са стањем на дан <text:span text:style-name="T1">04.12.2017</text:span>. године, који се односи на <text:span text:style-name="T1">А.А.</text:span>, са напоменом да је именовани дана <text:span text:style-name="T1">13.07.1999</text:span>. године пријавио крађу оружја за личну безбедност, које је било регистровано код ПУ Лесковац, под бр. ..., <text:span text:style-name="T13">али је нашао да то није од утицаја на другачију одлуку, будући да тужилац није доставио доказ да оружни лист <text:s/>за оружје <text:s text:c="2"/>за које је пријављена крађа, не гласи на његово име у 2017. години. </text:span></text:p>
      <text:p text:style-name="P23"><text:span text:style-name="T13"><text:tab/></text:span><text:span text:style-name="T14"><text:tab/></text:span></text:p>
      <text:p text:style-name="P21"><text:span text:style-name="T17"><text:tab/></text:span><text:span text:style-name="T38"> <text:s text:c="3"/></text:span><text:span text:style-name="T1">Код овако утврђеног чињеничног стања, по </text:span><text:span text:style-name="T4">правилној </text:span><text:span text:style-name="T1">оцени туженог, првостепени орган тужиоцу, </text:span><text:span text:style-name="T4">у складу са одредбама члана 21, члана 22., члана 23. став 1, </text:span><text:span text:style-name="T1">члана 24. став 1. тачка 3</text:span><text:span text:style-name="T4">. и члана 26. </text:span><text:span text:style-name="T1">Закона о порезима на употребу, држање и ношење добара (</text:span><text:span text:style-name="T29">,,Службени </text:span><text:span text:style-name="T30">глaсник</text:span><text:span text:style-name="T29"> РС“</text:span><text:span text:style-name="T1">, </text:span><text:span text:style-name="T4">бр</text:span><text:span text:style-name="T1">ој</text:span><text:span text:style-name="T4"> 26</text:span><text:span text:style-name="T1">/01...105/</text:span><text:span text:style-name="T4">1</text:span><text:span text:style-name="T1">6), утврдио порез на регистровано оружје за 2017. годину, јер је оружје сврстано у оружје за које је издат оружни лист за држање оружја, односно колекционарска дозвола за држање оружја.</text:span></text:p>
      <text:p text:style-name="P21"><text:span text:style-name="T38"><text:tab/><text:tab/>Суд је <text:s text:c="2"/></text:span><text:span text:style-name="T38">наводе </text:span><text:span text:style-name="T38">тужбе којима тужилац указује да му је предметно оружје </text:span><text:soft-page-break/><text:span text:style-name="T38">украдено још </text:span><text:span text:style-name="T38">1999</text:span><text:span text:style-name="T38">. године, оценио као <text:s/>без утицаја на другачију одлуку у овој управној ствари, <text:s/></text:span><text:span text:style-name="T17">будући да тужилац, уз тужбу није доставио доказ да оружни лист <text:s/>за оружје <text:s text:c="2"/>за које је пријављена крађа, не гласи на његово <text:s/>име у 2017. години. </text:span></text:p>
      <text:p text:style-name="P4"/>
      <text:p text:style-name="P22"><text:span text:style-name="T17"><text:tab/>Управни суд је, у смислу члана 33. став 2. Закона о управним споровима, решио предмет спора без одржавања усмене расправе, сматрајући да је предмет спора такав да очигледно не изискује непосредно саслушање странака и посебно утврђивање чињеничног стања, </text:span><text:span text:style-name="T18">као и да је законитост оспореног решења суд могао да цени на основу стања списа предмета без одржавања јавне расправе.<text:tab/></text:span></text:p>
      <text:p text:style-name="P5"/>
      <text:p text:style-name="P28"><text:span text:style-name="Podrazumevani_20_font_20_pasusa"><text:span text:style-name="T36"><text:tab/> <text:s text:c="6"/></text:span></text:span><text:span text:style-name="Podrazumevani_20_font_20_pasusa"><text:span text:style-name="T32">Како оспореним решењем није повређен закон на</text:span></text:span><text:span text:style-name="Podrazumevani_20_font_20_pasusa"><text:span text:style-name="T36"> штету </text:span></text:span><text:span text:style-name="Podrazumevani_20_font_20_pasusa"><text:span text:style-name="T32">тужиоца</text:span></text:span><text:span text:style-name="Podrazumevani_20_font_20_pasusa"><text:span text:style-name="T36"> Управни суд је </text:span></text:span><text:span text:style-name="Podrazumevani_20_font_20_pasusa"><text:span text:style-name="T32">применом</text:span></text:span><text:span text:style-name="Podrazumevani_20_font_20_pasusa"><text:span text:style-name="T36"> одредбе члана 40. став 2. Закона о управним споровима одлучио као у </text:span></text:span><text:span text:style-name="Podrazumevani_20_font_20_pasusa"><text:span text:style-name="T32">ставу </text:span></text:span><text:span text:style-name="Podrazumevani_20_font_20_pasusa"><text:span text:style-name="T37">I </text:span></text:span><text:span text:style-name="Podrazumevani_20_font_20_pasusa"><text:span text:style-name="T36">диспозитив</text:span></text:span><text:span text:style-name="Podrazumevani_20_font_20_pasusa"><text:span text:style-name="T32">а</text:span></text:span><text:span text:style-name="Podrazumevani_20_font_20_pasusa"><text:span text:style-name="T36"> пресуде.</text:span></text:span><text:span text:style-name="Podrazumevani_20_font_20_pasusa"><text:span text:style-name="T21"> </text:span></text:span></text:p>
      <text:p text:style-name="P28"><text:span text:style-name="Podrazumevani_20_font_20_pasusa"><text:span text:style-name="T21"/></text:span></text:p>
      <text:p text:style-name="P2"><text:span text:style-name="Podrazumevani_20_font_20_pasusa"><text:span text:style-name="T21"><text:tab/></text:span></text:span><text:span text:style-name="Podrazumevani_20_font_20_pasusa"><text:span text:style-name="T33">Суд је </text:span></text:span><text:span text:style-name="Podrazumevani_20_font_20_pasusa"><text:span text:style-name="T34">оценио</text:span></text:span><text:span text:style-name="Podrazumevani_20_font_20_pasusa"><text:span text:style-name="T33"> као неоснован, захтев </text:span></text:span><text:span text:style-name="Podrazumevani_20_font_20_pasusa"><text:span text:style-name="T34">тужиоца</text:span></text:span><text:span text:style-name="Podrazumevani_20_font_20_pasusa"><text:span text:style-name="T33"> за накнаду трошкова</text:span></text:span><text:span text:style-name="Podrazumevani_20_font_20_pasusa"><text:span text:style-name="T34"> </text:span></text:span><text:span text:style-name="Podrazumevani_20_font_20_pasusa"><text:span text:style-name="T33">управног спора, имајући у виду успех </text:span></text:span><text:span text:style-name="Podrazumevani_20_font_20_pasusa"><text:span text:style-name="T34">тужиоца</text:span></text:span><text:span text:style-name="Podrazumevani_20_font_20_pasusa"><text:span text:style-name="T33"> у спору, па је одлучио као у ставу </text:span></text:span><text:span text:style-name="Podrazumevani_20_font_20_pasusa"><text:span text:style-name="T34">II</text:span></text:span><text:span text:style-name="Podrazumevani_20_font_20_pasusa"><text:span text:style-name="T35"> </text:span></text:span><text:span text:style-name="Podrazumevani_20_font_20_pasusa"><text:span text:style-name="T33">диспозитива пресуде, применом одредбе члана 153. Закона о парничном поступку („Службени гласник РС“ бр. 72/11... 55/14), која се у </text:span></text:span><text:span text:style-name="Podrazumevani_20_font_20_pasusa"><text:span text:style-name="T34">управном</text:span></text:span><text:span text:style-name="Podrazumevani_20_font_20_pasusa"><text:span text:style-name="T33"> спор</text:span></text:span><text:span text:style-name="Podrazumevani_20_font_20_pasusa"><text:span text:style-name="T34">у</text:span></text:span><text:span text:style-name="Podrazumevani_20_font_20_pasusa"><text:span text:style-name="T33"> сходно примењује на основу одредбе члана 74. Закона о управним споровима.</text:span></text:span><text:span text:style-name="T40"><text:tab/></text:span></text:p>
      <text:p text:style-name="P24"/>
      <text:p text:style-name="P16"><text:span text:style-name="T3"><text:tab/><text:tab/> <text:s/><text:tab/> <text:s text:c="3"/></text:span><text:span text:style-name="T2">ПРЕСУЂЕНО</text:span><text:span text:style-name="T39"> У УПРАВНОМ СУДУ</text:span></text:p>
      <text:p text:style-name="P16"><text:span text:style-name="T2"><text:tab/><text:tab/><text:tab/> <text:s text:c="3"/></text:span><text:span text:style-name="T39">дана </text:span><text:span text:style-name="T2">05.12.2018.</text:span><text:span text:style-name="T39"> године, II-1 У. </text:span><text:span text:style-name="T2">1</text:span><text:span text:style-name="T2">6804</text:span><text:span text:style-name="T39">/1</text:span><text:span text:style-name="T2">8</text:span></text:p>
      <text:p text:style-name="P11"><text:s/></text:p>
      <text:p text:style-name="P11">Записничар <text:s text:c="72"/>Председник већа-судија</text:p>
      <text:p text:style-name="P25">Драгана Ранђеловић, <text:span text:style-name="T1">с.р.</text:span> <text:s text:c="53"/>Деса Симић, <text:span text:style-name="T1">с.р.</text:span></text:p>
      <text:p text:style-name="P8"/>
      <text:p text:style-name="P8"/>
      <text:p text:style-name="P13">За тачност отправка</text:p>
      <text:p text:style-name="P13">Управитељ писарнице</text:p>
      <text:p text:style-name="P26">Дејан Ђурић</text:p>
      <text:p text:style-name="P14"/>
      <text:p text:style-name="P29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/text:p>
        <text:p text:style-name="MP1"><text:tab/><text:tab/><text:tab/><text:tab/><text:tab/><text:tab/><text:tab/><text:tab/><text:tab/><text:tab/>II-1 У. <text:span text:style-name="MT1">16804</text:span>/1<text:span text:style-name="MT1">8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6T14:00:56.75</meta:creation-date>
    <meta:editing-duration>PT18M55S</meta:editing-duration>
    <meta:editing-cycles>9</meta:editing-cycles>
    <meta:generator>OpenOffice/4.1.1$Win32 OpenOffice.org_project/411m6$Build-9775</meta:generator>
    <dc:title>template upravni BGD</dc:title>
    <meta:initial-creator>Korisnik Korisnik</meta:initial-creator>
    <dc:date>2019-11-05T13:37:42.57</dc:date>
    <dc:creator>Milka Babić</dc:creator>
    <meta:printed-by>Korisnik Korisnik</meta:printed-by>
    <meta:print-date>2018-12-10T12:02:16.92</meta:print-date>
    <meta:document-statistic meta:table-count="0" meta:image-count="10" meta:object-count="0" meta:page-count="3" meta:paragraph-count="38" meta:word-count="889" meta:character-count="5909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file:///C:/Users/Korisnik/AppData/Roaming/OpenOffice/4/user/template/template%20upravni%20BGD.ott" meta:date="2018-12-06T14:00:56.26"/>
  </office:meta>
</office:document-meta>
</file>