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en" fo:country="US"/>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9">УПРАВНИ</text:span><text:span text:style-name="T4"> СУД </text:span></text:p>
      <text:p text:style-name="P5"><text:span text:style-name="T3">1</text:span><text:span text:style-name="T8">7 У 14671/15</text:span></text:p>
      <text:p text:style-name="P4"><text:span text:style-name="T5">Дана </text:span><text:span text:style-name="T11">14.12</text:span><text:span text:style-name="T5">.</text:span><text:span text:style-name="T7">20</text:span><text:span text:style-name="T11">18</text:span><text:span text:style-name="T7">. године</text:span></text:p>
      <text:p text:style-name="P6"><text:span text:style-name="T13">Б </text:span><text:span text:style-name="T10">е о г р а д</text:span></text:p>
      <text:p text:style-name="P10"/>
      <text:p text:style-name="P10"/>
      <text:p text:style-name="P8">У ИМЕ НАРОДА</text:p>
      <text:p text:style-name="P8"/>
      <text:p text:style-name="P6"/>
      <text:p text:style-name="P7"><text:tab/><text:tab/>Управни суд, у већу састављеном од судија:<text:span text:style-name="T6"> </text:span><text:span text:style-name="T8">Душице Маринковић, председника већа, Биљане Шундерић и Маријане Тафра Мирков, чланова већа, са судским саветником Горданом Вукићевићем, као записничарем, одлучујући у управном спору по тужби тужиоца Привредног друштва за финансијско посредовање ,,</text:span><text:span text:style-name="T8">А.А.</text:span><text:span text:style-name="T8">” ..., ...број ..., кога заступа пуномоћник Александра Ђ. Ковачевић, адвокат из Београда, Ботићева број 12, поднетој против туженог Министарства финансија Републике Србије, Пореске управе - Сектора за порескоправне послове и координацију - Регионалног одељења за другостепени поступак Београд, чије је предмете преузело Министарство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 број: 300-433-05-00841/2015-I1000 од 06.08.2015. године, у предмету принудне наплате пореза, у нејавној седници већа, одржаној дана 14.12.2018. године, донео је </text:span></text:p>
      <text:p text:style-name="P7"/>
      <text:p text:style-name="P8">П Р Е С У Д У</text:p>
      <text:p text:style-name="P8"/>
      <text:p text:style-name="P7"/>
      <text:p text:style-name="P7"><text:tab/><text:tab/><text:span text:style-name="T10">I</text:span><text:span text:style-name="T8"> </text:span>Тужба <text:span text:style-name="T13">СЕ </text:span><text:span text:style-name="T10">ОДБИЈА</text:span><text:span text:style-name="T8">.</text:span> </text:p>
      <text:p text:style-name="P7"/>
      <text:p text:style-name="P7"><text:tab/><text:tab/><text:span text:style-name="T10">II ОДБИЈА СЕ</text:span><text:span text:style-name="T8"> захтев тужиоца за накнаду трошкова управног спора. <text:s/></text:span></text:p>
      <text:p text:style-name="P12"/>
      <text:p text:style-name="P7"/>
      <text:p text:style-name="P8">О б р а з л о ж е њ е</text:p>
      <text:p text:style-name="P7"/>
      <text:p text:style-name="P7"><text:tab/><text:tab/><text:span text:style-name="T8">Оспореним решењем одбијена је, као неоснована, жалба тужиоца изјављена против решења Пореске управе - Филијале Савски венац, број: 016-433-08-427-6-1/2013-D1A05 од 31.03.2015. године. Наведеним решењем првостепеног органа, у поновном поступку, тужиоцу је као пореском обвезнику одређена принудна наплата по основу пореске обавезе доспеле за плаћање до 27.05.2013. године, по <text:s/>опомени број 409-433-427/2013-30-1, а која није плаћена у законском року, и то: пореза на добит предузећа који се као порез по одбитку обрачунава на капиталне добитке које остваре <text:s/>нерезидент у износу од 21.521.689,01 динара, једнократне таксе за принудну наплату у износу од 1.076.084,48 динара, што укупно износи 22.597.774,05 динара из тужиочевог </text:span><text:soft-page-break/><text:span text:style-name="T8">доспелог новчаног потраживања које има од Привредног друштва ,,</text:span><text:span text:style-name="T8">Б.Б.</text:span><text:span text:style-name="T8">” ..., на основу обрачуна камате на зајам. Истим решењем, наложено је наведеном дужнику пореског обвезника ,,</text:span><text:span text:style-name="T8">Б.Б.</text:span><text:span text:style-name="T8">” ..., да</text:span><text:span text:style-name="T12"> </text:span><text:span text:style-name="T8">дуговање према пореском обвезнику, уместо пореском обвезнику, уплати наредног дана од дана пријема ожалбеног решења, на уплатне рачуне јавних прихода наведене у диспозитиву тог решења те да ако наведени дужник пореског обвезника не изврши плаћање свог дуга према пореском обвезнику у износу из диспозитива тог решења и на начин и у року како је наведено тим решењем, покренуће се поступак принудне наплате новчаног потраживања пореског обвезника из тачке 1. тог решења из новчаних средстава на рачуну дужника пореског обвезника, преносом средстава са рачуна дужника пореског обвезника, укључујући и средства на девизним рачунима, на уплатне рачуне јавних прихода. У ставу 5., диспозитива првостепеног решења наведено је, да се такса 5% исказана у колони 4 Табеле, из тачке 1. диспозитива, рачуноводствено не приписује главном дугу, док је у тач. 6. - 8. <text:s/>диспозитива решења наведено да трошкови принудне наплате падају на терет пореског обвезника; да решње постаје извршно даном достављања <text:s/>пореском обвезнику; те да жалба не одлаже извршење решења.</text:span></text:p>
      <text:p text:style-name="P7"><text:tab/><text:tab/><text:span text:style-name="T8">Тужбом поднетом Управном суду дана 22.10.2015. године, тужилац оспорава законитост решења туженог органа због учињених повреда правила поступка и погрешне примене материјалног права. Наводима тужбе указује да је као порески обвезник дана <text:s/>22.05.2013. године, пре него што је Пореска управа и сачинила опомену, поднео најпре захтев за одлагање извршења првостепеног решења од 07.05.2013. године, којим захтевом је указао да би једнократном наплатом пореске обавезе тужилац претрпео битну економску штету, имајући у виду да је износ пореске обавезе преко 3 пута већи од укупног прихода тужиоца исказаног у финансијском извештају за 2012. годину и да би на тај начин било довео у питање наставак тужиочеве пословне активности и реализација већ уговорених послова велике вредности. Такође истиче да је након предаје захтева, примио опомену бр. 409-433-427/2013-30-1, <text:s/>дана 29.05.2013. године, поводом које је већ наредног дана, односно 30.05.2013. године, поднео поднесак у којем су поновљени разлози за одлагање извршења. Такође указује да је закључак којим је одбијен захтев за одлагање извршења првостепеног решења, порески орган је донео 24.07.2013. године, а који је тужиоцу <text:s/>достављен истовремено са <text:s/>оспореним решењем о принудној наплати пореза, дана 07.08.2013. године, из чега произлази да је тужиоцу истог дана 07.08.2013. године, <text:s/>достављено и <text:s/>решење којим је потврђено првостепено решење <text:s/>којим је одређена пореска обавеза, закључак којим је одбијено одлагање извршења решења о одређивању привремене мере обезбеђења наплате пореза у поступку принудне наплате и решење о принудној наплати пореза. Тужилац наводи да је у конкретном случају поднео захтев за одлагање плаћања пореског дуга 15.08.2013. године, односно дана када је сазнао да је пореска обавеза правоснажно потврђена, па тужилац сматра да је оваквим поступањем Пореске управе спречен да након уручивања решења којим је као неоснована, одбијена његова жалба на првостепено решење и уручивања закључка о одбијању одлагања извршења тог решења, а пре пријема решења о принудној наплати, измири своју пореску обавезу или благовремено поднесе захтев за одлагање плаћања пореске обавезе у ратама. Истиче да, како му није било омогућено да поднесе захтев за одлагање плаћања пореске обавезе, то нису били испуњени ни услови за доношење решења о принудној наплати. Такође налази да у конкретном случају није јасно на који начин је утврђено постојање и висина потраживања према другим лицима. Наводи да нема места ни примени одредбе </text:span><text:soft-page-break/><text:span text:style-name="T8">члана 83. став 3. Закона, као и то да је у решењу о принудној наплати пореза од 01.08.2013. године једнократна такса за принудну наплату већ одмерена и приписана главном дугу, те да се поновним одмеравањем већ одмерене накнаде неспорно и неосновано уваћева дуг. Како са наведених разлога налази да је оспореним решењем повређен закон на штету тужиоца предлаже да суд донесе пресуду којом ће тужбу уважити и поништити оспорено решење туженог органа, уз обавезу туженом да тужиоцу надокнади трошкове насталог спора у износу од <text:s/>16.500,00 динара на име састава тужбе увећане на износ таксе на тужбу и одлуку у складу са <text:s/>ТТ.</text:span></text:p>
      <text:p text:style-name="P7"><text:tab/><text:tab/><text:span text:style-name="T8">Тужени орган је у</text:span> одговору на тужбу <text:span text:style-name="T8">од 20.11.2015. године</text:span>, остао у свему при разлозима <text:span text:style-name="T8">датим</text:span> у образложењу оспореног решења и предложио да суд тужбу одбије <text:span text:style-name="T8">као неосновану</text:span>. </text:p>
      <text:p text:style-name="P7"><text:tab/><text:tab/>Решавајући овај управни спор без одржавања усмене расправе, сагласно одредби <text:s/>члана 33. став 2. Закона о управним споровима („Службени гласник РС“, бр. 111/09) <text:span text:style-name="T8">будући да <text:s/>је предмет спора такав да не изискује непосредно саслушање странака и посебно утврђивање чињеничног стања </text:span>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 text:style-name="T8">тужба није основана.</text:span></text:p>
      <text:p text:style-name="P7"><text:tab/><text:tab/><text:span text:style-name="T8">Из оспореног решења произлази да је првостепени орган, у поновном поступку, на основу књиговодственог стања на ПИБ-у ... пореског обвезника, <text:s/></text:span>Привредног друштва ,,<text:span text:style-name="T8">А.А.</text:span>” .<text:span text:style-name="T8">, на рачунима јавних прихода који се воде у јединственом пореском књиговодству, утврдио да тужилац дугује по основу доспеле пореске обавезе до 27.05.2013. године, износ пореза и споредних пореских давања ближе наведених у диспозитиву ожалбеног решења. Како тужилац, у року остављеном опоменом за плаћање пореског дуга није уплатио доспелу пореску обавезу, првостепени орган је оценио да су се стекли услови за спровођење принудне наплате, из новчаних потраживања пореског обвезника, сагласно одредбама чл. 84. став 1. тачка 2., чл. 92. став 1. тачка 2. и чл. 96. Закона о пореском поступку и пореској администрацији (,,Службени гласник РС”, бр. 80/02...93/12). Ово са разлога што је у поступку који је претходио доношењу решења првостепеног органа неспорно утврђено да је тужилац</text:span> примио опомену првостепеног органа за плаћање пореског дуга, број 409-433-427/2013-30-1 од 27.05.2013. године, којом <text:span text:style-name="T8">му је</text:span> наложено да одмах, а најкасније у року од 5 дана од дана пријема исте, измири доспеле, а неплаћене јавне приходе из диспозитива <text:span text:style-name="T8">првостепеног</text:span> решења, <text:span text:style-name="T8">те да је</text:span> <text:span text:style-name="T8">т</text:span>ом опоменом тужилац <text:s/>упозорен да уколико у <text:span text:style-name="T8">означеном</text:span> року не плати наложену обавезу <text:span text:style-name="T8">да ће се</text:span> покренути поступак принудне наплате, <text:span text:style-name="T8">стим</text:span> да у том року <text:span text:style-name="T8">-</text:span> у смислу члана 71. став 2. Закона о пореском поступку и пореској администрацији, може са првостепеним органом <text:span text:style-name="T8">да</text:span> расправи евентуална спорна питања у вези врсте и износа доспеле пореске обавезе. Како тужилац у року остављеном опоменом за плаћање, није измирио доспелу обавезу из опомене, <text:span text:style-name="T8">то је и по оцени суда правилан закључак туженог органа да је правилно и основано првостепени орган одредио поступак принудне наплате </text:span>из новчаних потраживања пореског обвезника, овде тужиоца, у складу са одредбама чл. 77., 83., 92. и 96. Закона о пореском поступку и пореској администрацији. По оцени суда, такође правилно закључује тужени орган, да су без утицаја на другачије решење ове управне ствари жалбени наводи у којима тужилац <text:span text:style-name="T8">истиче</text:span> да је истовремено примио другостепено решење, којим је одбијена жалба <text:span text:style-name="T8">тужиоца</text:span> на решење о утврђивању обавезе, закључак којим је одбијен захтев за одлагање извршења првостепеног решења, <text:soft-page-break/>решење о одређивању привремене мере обезбеђења наплате пореза у поступку принудне наплате и решење о принудној наплати <text:span text:style-name="T8">-</text:span> <text:s/>због <text:span text:style-name="T8">чега</text:span> није <text:span text:style-name="T8">био у</text:span> могућности да поднесе захтев за одлагање плаћања. <text:span text:style-name="T8">Ово стога, што је тужилац примио опомену за плаћање пореског дуга, којом је,</text:span> између осталог, тужиоцу остављен рок од 5 дана од дана пријема исте, да уплати наложену обавезу или да у том року расправи спорна питања у вези доспеле пореске обавезе. Како је тужилац захтев за одлагање плаћања пореског дуга поднео, те како је првостепени орган закључком од 05.09.2013. године, исти одбацио, као неуредан, а <text:span text:style-name="T8">све</text:span> пре доношења ожалбеног решења, те како у управном поступку жалба не одлаже извршење пореског управног акта, у складу са <text:s/>члан<text:span text:style-name="T8">ом</text:span> 147. став 1. Закона о пореском поступку и пореској администрацији, то су истакнути наводи без утицаја на другачије решење ове правне ствари. У том смислу, без утицаја <text:span text:style-name="T8">су </text:span>на другачиј<text:span text:style-name="T8">у одлуку</text:span> и жалбени наводи, да је истовременом доставом свих наведених пореских аката, првостепени орган нарушио једно од основних начела пореског поступка – начело поступања у доброј вери, као и да је <text:span text:style-name="T8">тужилац </text:span>онемогућен да расправи спорна питања у погледу врсте и висине пореске обавезе. </text:p>
      <text:p text:style-name="P7"><text:tab/><text:tab/>Суд је ценио наводе тужбе, па је нашао да су исти неосновани и без утицаја на другачију оцену законитости оспореног решења, <text:span text:style-name="T8">при чему су ти наводи и поновљени наводи жалбе, које је тужени орган правилном применом одредбе члана 235. став 2. Закона о општем управном поступку, правилно оценио у образложењу </text:span><text:s/>оспореног решења, <text:span text:style-name="T8">дајући за своју одлуку довољно </text:span><text:span text:style-name="T8">разлога</text:span>, које у свему као правилне прихвата и овај суд. </text:p>
      <text:p text:style-name="P7"><text:tab/><text:tab/>Суд је решавао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 <text:s/></text:p>
      <text:p text:style-name="P7"><text:tab/><text:tab/>Са изнетих разлога, налазећи да оспореним решењем није повређен закон на штету тужиоца, Управни суд је одлучио као у ставу I диспозитива пресуде, на основу члана 40. став 2. Закона о управним споровима.</text:p>
      <text:p text:style-name="P7"><text:tab/><text:tab/><text:span text:style-name="T8">Имајући у виду успех тужиоца у овом управном спору, Управни суд је нашао да је </text:span><text:span text:style-name="T8">за</text:span><text:span text:style-name="T8">хтев тужиоца за накнаду трошкова управног спора неоснован, са којих разлога је</text:span> применом одредаба чл. 66., 67. и 74. Закона о управним споровима, уз сходну примену чл. 151., <text:span text:style-name="T8">153. и 163.</text:span> Закона о парничном поступку (,,Службени гласник РС”, број 72/11 и 55/14), <text:span text:style-name="T8">одлучено</text:span> као у ставу II диспозитива пресуде.</text:p>
      <text:p text:style-name="P7"/>
      <text:p text:style-name="P8">ПРЕСУЂЕНО У УПРАВНОМ СУДУ</text:p>
      <text:p text:style-name="P8"><text:span text:style-name="T3">дана </text:span><text:span text:style-name="T8">14.12</text:span><text:span text:style-name="T8">.2018.</text:span><text:span text:style-name="T3"> године, <text:s/>1</text:span><text:span text:style-name="T8">7 У 14671/15</text:span></text:p>
      <text:p text:style-name="P7"/>
      <text:p text:style-name="P9">Записничар<text:tab/><text:tab/><text:tab/><text:tab/><text:tab/><text:tab/> <text:s text:c="12"/><text:tab/>Председник већа<text:span text:style-name="T8">-</text:span>судија</text:p>
      <text:p text:style-name="P11">Гордан Вукићевић,<text:span text:style-name="T8">с.р.</text:span><text:tab/><text:tab/><text:tab/><text:tab/><text:tab/> <text:s text:c="8"/>Душица Маринковић,<text:span text:style-name="T8">с.р.</text:span></text:p>
      <text:p text:style-name="P7"/>
      <text:p text:style-name="P15">За тачност отправка</text:p>
      <text:p text:style-name="P15">управитељ писарнице</text:p>
      <text:p text:style-name="P15">Дејан Ђурић</text:p>
      <text:p text:style-name="P15"/>
      <text:p text:style-name="P16">АЈ</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1</text:span><text:span text:style-name="MT2">7</text:span><text:span text:style-name="MT2"> У 1467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11M38S</meta:editing-duration>
    <meta:editing-cycles>17</meta:editing-cycles>
    <meta:generator>OpenOffice/4.1.1$Win32 OpenOffice.org_project/411m6$Build-9775</meta:generator>
    <dc:title>template upravni BGDnovi2</dc:title>
    <dc:date>2019-11-11T14:14:11.84</dc:date>
    <meta:printed-by>Jelena Antonijević</meta:printed-by>
    <meta:print-date>2018-12-18T11:37:21.77</meta:print-date>
    <meta:document-statistic meta:table-count="0" meta:image-count="1" meta:object-count="0" meta:page-count="4" meta:paragraph-count="30" meta:word-count="1801" meta:character-count="1192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