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style:font-name="Times New Roman" fo:language="zxx" fo:country="none"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language-asian="zxx" style:country-asian="none" style:language-complex="zxx" style:country-complex="none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language-asian="zxx" style:country-asian="none" style:language-complex="zxx" style:country-complex="none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3">УПРАВНИ</text:span><text:span text:style-name="T8"> СУД </text:span></text:p>
      <text:p text:style-name="P4">17 У <text:span text:style-name="T2">17246/15</text:span></text:p>
      <text:p text:style-name="P5"><text:span text:style-name="T5">Дана </text:span><text:span text:style-name="T5">30.11.</text:span><text:span text:style-name="T5">2018.</text:span><text:span text:style-name="T10"> године <text:s text:c="65"/></text:span></text:p>
      <text:p text:style-name="P8">Б <text:span text:style-name="T2">е о г р а д</text:span></text:p>
      <text:p text:style-name="P6"/>
      <text:p text:style-name="P6"/>
      <text:p text:style-name="P9">У ИМЕ НАРОДА</text:p>
      <text:p text:style-name="P6"/>
      <text:p text:style-name="P6"/>
      <text:p text:style-name="P6"><text:span text:style-name="T2"><text:tab/><text:tab/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 Снежаном Вујачић, као записничарем, решавајући у управном спору по тужби тужиље A.A. из Сједнињених Америчких Држава, ...</text:span><text:span text:style-name="T11">, ..., ....</text:span><text:span text:style-name="T2">, чији је пуномоћник Душанка Н. Костадиновић, адвокат из Београда, Дубљанска број 64, против туженог Министарство финансија Републике Србије, Сектор за имовинско-правне послове Београд, Кнеза Милоша број 20, ради поништаја решења, број: 46-00-00425/15-13 од 16.11.2015. године, са заинтересованим лицем Републиком Србијом, коју заступа законски заступник Државно правобранилаштво Републике Србије, Београд, Немањина број 26, у предмету враћање имовине, односно обештећење, по одржаној усменој јавној расправи, дана 28.11.2018. године, у нејавној седници већа, одржаној дана 30.11.2018. године, донео је </text:span></text:p>
      <text:p text:style-name="P6"/>
      <text:p text:style-name="P6"/>
      <text:p text:style-name="P7"><text:span text:style-name="T14">П Р Е С У Д У</text:span> </text:p>
      <text:p text:style-name="P6"/>
      <text:p text:style-name="P6"/>
      <text:p text:style-name="P6"><text:span text:style-name="T7"><text:tab/><text:tab/></text:span><text:span text:style-name="T13">I</text:span><text:span text:style-name="T11"> </text:span><text:span text:style-name="T2">Тужба </text:span><text:span text:style-name="T4">СЕ ОДБИЈА</text:span><text:span text:style-name="T2">.</text:span></text:p>
      <text:p text:style-name="P6"/>
      <text:p text:style-name="P6"><text:span text:style-name="T2"><text:tab/><text:tab/></text:span><text:span text:style-name="T13">II </text:span><text:span text:style-name="T4">ОДБИЈА СЕ</text:span><text:span text:style-name="T2"> захтев тужиље за накнаду трошкова управног спора.</text:span></text:p>
      <text:p text:style-name="P6"/>
      <text:p text:style-name="P6"/>
      <text:p text:style-name="P9">О б р а з л о ж е њ е</text:p>
      <text:p text:style-name="P9"/>
      <text:p text:style-name="P6"/>
      <text:p text:style-name="P6"><text:tab/><text:tab/>Оспореним решењем одбијена је, као неоснована, жалба тужиље изјављена против решења Агенције за <text:s/>реституцију, Подручна јединица Београд број: 46-034176/2014 од 10.03.2015. године, а којим решењем првостепеног органа је одбијен, као неоснован, захтев тужиље за враћање <text:s/>одузете имовине односно обештећење, и то: фабрике чоколаде, у ..., Улица цара ... (угао са улицом ...), уписана у ЗКУЛ бр. ... на к.п. бр. ... КО ..., бившег власника <text:span text:style-name="T2">Б.Б.</text:span>.</text:p>
      <text:p text:style-name="P6"/>
      <text:p text:style-name="P6"><text:tab/><text:tab/>Тужбом поднетом Управном суду дана 18.12.2015. године, тужиља <text:soft-page-break/>оспорава законитост решења туженог органа због нетачно и непотпуно утврђеног чињеничног стања и погрешне примене материјалног права. Наводима тужбе указује на повреду одредбе члана 8. став 1. Закона о наслеђивању, којом је одређено ко чини круг законских наследника, као и одредбе члана 5. став 1. тачка 1. Закона о враћању одузете имовине и обештећењу, којом је прописано ко чини круг лица који могу поднети захтев за обештећење. Сматра да улази у круг лица која имају право на враћање имовине или обештећење, и да је као таква активно легитимисана за остваривање права на реституцију и у овом поступку а са разлога што је једини наследник сестре <text:span text:style-name="T2">В.В.</text:span> на основу оставинског решења О. бр. .../91, која је једини наследник свог мужа <text:span text:style-name="T2">Б.Б.</text:span> на основу оставинског решења О. бр. .../73, а који је искључиви наследник своје мајке <text:span text:style-name="T2">Г.Г.</text:span> на основу оставинског решења О. бр. .../65. Како са наведених разлога налази да је оспореним решењем повређен закон на штету тужиље, предлаже да суд тужбу уважи и предмет врати на поновни поступак и одлуку или донесе одлуку којом се поништава оспорено решење и усваја захтев тужиље за враћање одузете имовине односно обештећење. У поднетој тужби тужиља је определила и трошкове насталог управног спора и то за састав тужбе у износу од 146.400,00 динара по АТ увећане на име износа за судску таксу на тужбу и одлуку суда по ТТ. </text:p>
      <text:p text:style-name="P6"/>
      <text:p text:style-name="P6"><text:tab/><text:tab/>Тужени орган је у одговору на тужбу достављеном Управном суду дана 20.01.2016. године, остао у свему при разлозима датим у образложењу оспореног решења и предложио да суд тужбу одбије као неосновану. </text:p>
      <text:p text:style-name="P6"/>
      <text:p text:style-name="P6"><text:tab/><text:tab/>Заинтересовано лице, је преко законског заступника у одговору на тужбу достављеном суду дана 30.12.2015. године, истакло да је тужба неоснована, па како налази да је оспорено решење правилно и у свему на закону засновано, то се придружује разлозима изнетим у образложењу тог решења, са предлогом да суд тужбу одбије.</text:p>
      <text:p text:style-name="P6"/>
      <text:p text:style-name="P6"><text:tab/><text:tab/>Како је одредбом члана 34. став 2. Закона о управним споровима (''Службени гласник РС'', бр. 111/09) прописано да је усмена јавна расправа обавезна ако су у управном поступку учествовале две или више странака са супротним интересима, то је Управни суд дана 28.11.2018. године, одржао усмену јавну расправу у присуству <text:span text:style-name="T2">пуномоћника тужиље, за кога је приступио по заменичком пуномоћју адвокат </text:span><text:span text:style-name="T2">Д.Д.</text:span>, а у одсуству уредно позваног туженог органа <text:span text:style-name="T2">и</text:span> <text:span text:style-name="T2">законског заступника заинтересованог лица</text:span>, сагласно одредби члана 38. Закона о управним споровима.</text:p>
      <text:p text:style-name="P6"/>
      <text:p text:style-name="P6"><text:tab/><text:tab/>Пуномоћник <text:span text:style-name="T2">тужи</text:span><text:span text:style-name="T2">ље</text:span> је у речи на усменој расправи изјавио да остаје у свему код навода из тужбе и <text:span text:style-name="T7">постављеном тужбеном захтеву, као и при свим наводима, изјавама и поднесцима датим током управног поступка до доношења оспореног решења</text:span>. Предложио је да суд тужбу уважи, оспорено решење поништи и усвоји захтев тужи<text:span text:style-name="T2">ље</text:span> за враћање одузете имовине. Трошкове поступка <text:span text:style-name="T2">је </text:span>тражи<text:span text:style-name="T2">о</text:span> за састав тужбе у износу од 146.400,00 динара, за заступање на рочишту у износу од 37.500,00 динара и <text:span text:style-name="T2">за </text:span>судске таксе за тужбу и одлуку суда по ТТ.</text:p>
      <text:p text:style-name="P6"/>
      <text:p text:style-name="P6"><text:tab/><text:tab/>Испитујући законитост оспореног решења у границама захтева из тужбе, у складу са чланом 41. став 1. Закона о управним споровима, Управни суд је оценом навода тужбе, одговора на тужбу, изјав<text:span text:style-name="T2">е</text:span> дат<text:span text:style-name="T2">е</text:span> на јавној расправи и списа предмета ове <text:soft-page-break/>правне ствари, нашао да тужба није основана.</text:p>
      <text:p text:style-name="P13"/>
      <text:p text:style-name="P6"><text:tab/><text:tab/>Из списа предмета и образложења ожалбеног решења произлази да је поступак у овом предмету започет захтевом који је тужиља поднела првостепеном органу дана 01.03.2014. године за враћање одузете имовине односно обештећење и то: фабрике чоколаде у ..., Ул. ... (угао са улицом ...), уписана у ЗКУЛ бр. ..., к.п. бр. … КО ..., раније власништво <text:span text:style-name="T2">Б.Б.</text:span> из ..., уз који захтев је приложена у оригиналу и овереној фотокопији документација ближе наведена у потврди о пријему захтева за враћање и обештећење и која је садржана у списима предмета. Поступајући по поднетом захтеву, <text:s/>након усмене расправе одржане дана 26.02.2015. године, на којој је странкама омогућено учешће, првостепени орган је пре свега у поступку утврђивања активне легитимације подносиоца захтева, ценећи доказе садржане у списима – решење Првог општинског суда у Београду О.бр. .../73 од 26.07.1973. године и решење истог суда О.бр. .../91 од 05.02.1992. године, несумњиво утврдио да је иза пок. <text:span text:style-name="T2">Б.Б.</text:span>, означеног као бившег власника, који није имао потомака, за јединог законског наследника оглашена његова супруга <text:span text:style-name="T15">В.В.</text:span> из ..., иза чије смрти је за њену једину законску наследницу оглашена њена сестра <text:span text:style-name="T15">А.А.</text:span>, овде тужиља. Код напред наведеног чињеничног стања првостепени орган је позивајући се на одредбу члана 10. Закона о наслеђивању, применом одредби члана 47. став 12. Закона о враћању одузете имовине и обештећењу донео одлуку као у диспозитиву ожалбеног решења, којом је захтев тужиље одбио као неоснован. Одлучујући о жалби тужиље изјављеној против напред наведеног решења првостепеног органа од 10.03.2015. године, тужени орган је нашао да је иста неоснована. Дајући разлоге за донету одлуку, тужени орган се у образложењу оспореног решења позвао на одредбе члана 5. став 1. тачка 1. Закона о враћању одузете имовине и обештећењу (,,Службени гласник РС”, бр. 72/11), и чл. 8. став 1. Закона о наслеђивању (,,Службени гласник РС”, бр. 46/95), које је у оспореном решењу и цитирао, па је код наведеног чињеничног стања <text:s/>и цитираних одредаба закона, нашао да је правилно поступио првостепени орган када је ожалбеним решењем одбио захтев тужиље као неоснован с обзиром да је у проведеном поступку који је претходио доношењу тог решења утврђено да тужиља није била власница предметне непокретности у време њеног подржављења нити је доставила доказ да је законска наследница бившег власника, са којих разлога не спада у круг лица која имају право на враћање имовине и обештећење прописаних одредбама чл. 5. став 1. тачка 1. Закона о враћању одузете имовине и обештећењу. </text:p>
      <text:p text:style-name="P6"/>
      <text:p text:style-name="P6"><text:tab/><text:tab/>Ценећи наводе жалбе којима се тужиља позивала на своје право које јој припада на основу судских оставинских решења, тужени орган је у образложењу оспореног решења навео да су исти без утицаја на другачије решење у тој правној ствари, с обзиром да је стицање права својине путем реституције успостављено Законом о враћању имовине и обештећењу, да важи од дана ступања на снагу тог закона, као и да имовина која је предмет реституције није новопронађена имовина бившег власника, нити имовина која је била у својини бившег власника у моменту његове смрти, да би као таква могла пратити судбину заоставштине која је расправљана <text:s/>у оставинском поступку иза смрти оставиоца. </text:p>
      <text:p text:style-name="P6"/>
      <text:p text:style-name="P6"><text:tab/><text:tab/>Са наведених разлога налазећи да и остали наводи жалбе нису од утицаја на другачије решење те правне ствари, тужени орган је применом одредбе члана 230. став 1. Закона о општем управном поступку, донео одлуку као у диспозитиву оспореног <text:soft-page-break/>решења. </text:p>
      <text:p text:style-name="P6"/>
      <text:p text:style-name="P11"><text:tab/><text:tab/>Одредбом члана 5. став 1. тачка 1. Закона о враћању одузете имовине и обештећењу („Службени гласник РС“, бр.72/11 и 108/13<text:span text:style-name="T2">)</text:span>, прописано је да право на враћање имовине или обештећење <text:span text:style-name="T2">има </text:span>домаће физичко лице које је бивши власник одузете имовине, а у случају његове смрти или проглашења умрлим-његови законски наследици, утврђени у складу са прописима који уређују наслеђивање у Републици Србији и са одредбама овог закона. </text:p>
      <text:p text:style-name="P11"/>
      <text:p text:style-name="P6"><text:span text:style-name="T2"><text:tab/><text:tab/>Одредбом члана 8. став 1. Закона о наслеђивању („Службени гласник РС“, бр</text:span>.<text:span text:style-name="T2">46/95 и 101/03), прописано је да на основу закона, оставиоца наслеђују: његови потомци, његови усвојеници и њихови потомци, његов брачни друг, његови родитељи, његови усвојиоци, његова браћа и сестре и њихови потомци, његови дедови и бабе и њихови потомци и његови остали преци. Одредбом члана 10. истог закона, прописано је да ако оставиочево дете не може или неће да наследи, његов део на једнаке делове наслеђују његова деца ( унуци оставиочеви), а када неки од оставиочевих унука не може или неће да наследи, његов део на једнаке делове наслеђују његова деца, (праунуци оставиочеви) и тако редом све док има оставиочевих потомака.</text:span></text:p>
      <text:p text:style-name="P11"/>
      <text:p text:style-name="P6"><text:tab/><text:tab/>Код оваког чињеничног и правног стања ствари, правилно је, и по оцени Управног суда, одлучио тужени орган када је у поступку у коме није било повреда правила поступка од утицаја на правилност решавања ове управне ствари, донео оспорено решење дајући за своју одлуку јасне, аргументоване и правилне разлоге да тужиља као сестра <text:span text:style-name="T15">В.В.</text:span>, супруге бившег власника, <text:span text:style-name="T15">Б.Б.</text:span>, не улази у законом прописан круг законских наследника бившег власника који у смислу цитиране одредбе члана 8. Закона о наслеђивању наслеђују оставиоца на основу закона, односно да тужиља не спада у круг лица која имају право на враћање имовине или обештећење, у складу са цитираном одредбом члана 5. став 1. тачка 1. Закона о враћању одузете имвоине и обештећењу.</text:p>
      <text:p text:style-name="P6"/>
      <text:p text:style-name="P6"><text:tab/><text:tab/>Сагласно напред наведеном, суд је наводе тужбе супротне изнетом, оценио као неосноване и без утицаја на другачију одлуку суда о законитости оспореног решења.</text:p>
      <text:p text:style-name="P6"/>
      <text:p text:style-name="P6"><text:span text:style-name="T2"><text:tab/><text:tab/>Одлучујући о предлогу тужиље да суд реши ову управну ствар у спору пуне јурисдикције, Управни суд је нашао да, с обзиром на напред наведено, предлог није основан. Ово стога, што је оспорено решење правилно и на закону засновано, па нису испуњени услови за његов поништај, а тиме ни могућност да суд, у смислу одредбе члана 43. став 1. <text:s/>Закона о управни споровима</text:span>, <text:span text:style-name="T2">пресудом реши ову управну ствар, јер је претпоставка за решавање у спору пуне јурисдикције претходна оцена суда да управни акт треба поништити, што у конкретном предмету није био случај. </text:span></text:p>
      <text:p text:style-name="P11"/>
      <text:p text:style-name="P11"/>
      <text:p text:style-name="P6"><text:span text:style-name="T2"><text:tab/><text:tab/>Сагласно наведеном, налазећи да оспореним решењем није повређен </text:span><text:span text:style-name="T6"><text:s text:c="2"/>закон на штету тужиље, Управни суд је применом одред</text:span><text:span text:style-name="T6">аба чл. </text:span><text:span text:style-name="T6">40. став 2. </text:span><text:span text:style-name="T6">и 41. став 1. </text:span><text:span text:style-name="T6">Закона о управим споровима, </text:span><text:span text:style-name="T6">донео одлуку</text:span><text:span text:style-name="T6"> као у ставу</text:span><text:span text:style-name="T9"> I </text:span><text:span text:style-name="T6">диспозитива пресуде.</text:span></text:p>
      <text:p text:style-name="P6"/>
      <text:p text:style-name="P6"><text:soft-page-break/><text:span text:style-name="T9"><text:s text:c="5"/></text:span><text:span text:style-name="T6"><text:tab/><text:tab/><text:tab/>Одлуку као у ставу </text:span><text:span text:style-name="T12">II</text:span><text:span text:style-name="T6"> диспозитива пресуде, суд је донео применом одредаба чл. </text:span><text:span text:style-name="T9">66. </text:span><text:span text:style-name="T6">и</text:span><text:span text:style-name="T9"> 67. <text:s/>Закона о управним споровима,</text:span><text:span text:style-name="T6"> у вези са чл. 150, 153. и 154. Закона о парничном поступку (''Службени гласник Републике Србије'', бр. 72/11...55/14), на чију сходну примену упућује одредба члана 74. Закона о управни</text:span><text:span text:style-name="T6">м</text:span><text:span text:style-name="T6"> споровима</text:span>, <text:span text:style-name="T2">имајући у виду да тужиља у овом спору није успела, због чега јој не припада право на накнаду трошкова спора.</text:span></text:p>
      <text:p text:style-name="P6"/>
      <text:p text:style-name="P6"/>
      <text:p text:style-name="P9">ПРЕСУЂЕНО У УПРАВНОМ СУДУ</text:p>
      <text:p text:style-name="P9">дана <text:span text:style-name="T2">30.11</text:span>.<text:span text:style-name="T2">2018.</text:span> године, 17 У <text:span text:style-name="T2">17246/15</text:span></text:p>
      <text:p text:style-name="P6"/>
      <text:p text:style-name="P10">Записничар<text:tab/><text:tab/><text:tab/><text:tab/><text:tab/><text:tab/><text:tab/>Председник већа-судија<text:span text:style-name="T2">Гордан Снежана Вујачић,</text:span><text:span text:style-name="T2">с.р.</text:span><text:span text:style-name="T2"><text:tab/><text:tab/><text:tab/><text:tab/><text:tab/></text:span>Душица Маринковић ,<text:span text:style-name="T2">с.р.</text:span></text:p>
      <text:p text:style-name="P12"/>
      <text:p text:style-name="P14">За тачност отправка</text:p>
      <text:p text:style-name="P14">Управитељ писарнице</text:p>
      <text:p text:style-name="P14">Дејан Ђурић</text:p>
      <text:p text:style-name="P15"/>
      <text:p text:style-name="P16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7 У </text:span><text:span text:style-name="MT1">17246/1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6H23M51S</meta:editing-duration>
    <meta:editing-cycles>84</meta:editing-cycles>
    <meta:generator>OpenOffice/4.1.1$Win32 OpenOffice.org_project/411m6$Build-9775</meta:generator>
    <dc:title>template upravni BGDnovi2</dc:title>
    <dc:date>2019-09-28T10:53:18.53</dc:date>
    <meta:print-date>2018-12-17T10:58:47.77</meta:print-date>
    <dc:creator>Milka Babić</dc:creator>
    <meta:document-statistic meta:table-count="0" meta:image-count="1" meta:object-count="0" meta:page-count="5" meta:paragraph-count="37" meta:word-count="1840" meta:character-count="118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