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84cm"/>
        </style:tab-stops>
      </style:paragraph-properties>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bold" style:text-scale="101%"/>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style:font-name="Times New Roman" fo:language="zxx" fo:country="none" style:text-underline-style="none" fo:font-weight="bold" style:font-weight-asian="bold" style:font-weight-complex="bold" style:text-scale="105%"/>
    </style:style>
    <style:style style:name="T4" style:family="text">
      <style:text-properties style:font-name="Times New Roman" fo:language="zxx" fo:country="none" fo:font-weight="normal" style:font-weight-asian="normal" style:font-weight-complex="normal"/>
    </style:style>
    <style:style style:name="T5" style:family="text">
      <style:text-properties fo:language="en" fo:country="US" style:text-scale="101%"/>
    </style:style>
    <style:style style:name="T6" style:family="text">
      <style:text-properties fo:language="en" fo:country="US" style:font-name-complex="Times New Roman"/>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105%"/>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101%"/>
    </style:style>
    <style:style style:name="T13" style:family="text">
      <style:text-properties fo:language="zxx" fo:country="none" style:font-name-complex="Times New Roman"/>
    </style:style>
    <style:style style:name="T14" style:family="text">
      <style:text-properties fo:language="zxx" fo:country="none" style:text-underline-style="none" fo:font-weight="normal" style:font-weight-asian="normal" style:font-weight-complex="normal"/>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weight-complex="bold"/>
    </style:style>
    <style:style style:name="T18" style:family="text">
      <style:text-properties fo:language="sr" fo:country="YU" fo:font-weight="bold" style:font-weight-asian="bold" style:font-weight-complex="bold" style:text-scale="105%"/>
    </style:style>
    <style:style style:name="T19" style:family="text">
      <style:text-properties fo:language="sr" fo:country="YU" fo:font-weight="normal" style:font-weight-asian="normal" style:font-weight-complex="normal"/>
    </style:style>
    <style:style style:name="T20" style:family="text">
      <style:text-properties fo:language="sr" fo:country="YU" style:font-name-complex="Times New Roman"/>
    </style:style>
    <style:style style:name="T21" style:family="text">
      <style:text-properties fo:language="sr" fo:country="YU" style:text-underline-style="none" fo:font-weight="normal" style:font-weight-asian="normal" style:font-weight-complex="normal"/>
    </style:style>
    <style:style style:name="T22" style:family="text">
      <style:text-properties fo:language="sh" fo:country="YU"/>
    </style:style>
    <style:style style:name="T23" style:family="text">
      <style:text-properties fo:language="sh" fo:country="YU" fo:font-weight="normal" style:font-weight-asian="normal" style:font-weight-complex="normal"/>
    </style:style>
    <style:style style:name="T24" style:family="text">
      <style:text-properties fo:language="sh" fo:country="YU" fo:font-weight="bold" style:font-weight-asian="bold" style:font-weight-complex="bold"/>
    </style:style>
    <style:style style:name="T25" style:family="text">
      <style:text-properties fo:color="#000000" fo:language="zxx" fo:country="none" fo:font-style="normal" style:text-underline-style="none" fo:font-weight="normal" style:font-name-asian="Verdana" style:font-style-asian="normal" style:font-weight-asian="normal" style:font-name-complex="Times New Roman" style:font-style-complex="normal" style:font-weight-complex="bold"/>
    </style:style>
    <style:style style:name="T26" style:family="text">
      <style:text-properties fo:color="#000000"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27" style:family="text">
      <style:text-properties fo:color="#000000" fo:letter-spacing="-0.009cm" fo:language="zxx" fo:country="none" fo:font-weight="normal" fo:background-color="transparent" style:font-weight-asian="normal" style:font-name-complex="Times New Roman" style:font-weight-complex="normal" style:text-scale="101%"/>
    </style:style>
    <style:style style:name="T28" style:family="text">
      <style:text-properties fo:color="#000000" style:font-name="Times New Roman" fo:language="sr" fo:country="YU" fo:font-style="normal" fo:font-weight="normal" style:font-name-asian="Times New Roman CYR" style:font-style-asian="normal" style:font-weight-asian="normal" style:font-name-complex="Times New Roman" style:font-style-complex="normal" style:font-weight-complex="normal"/>
    </style:style>
    <style:style style:name="T29" style:family="text">
      <style:text-properties fo:color="#000000" style:font-name="Times New Roman"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30"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32" style:family="text">
      <style:text-properties fo:color="#000000" style:font-name="Times New Roman"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33" style:family="text">
      <style:text-properties fo:font-weight="bold" style:font-weight-asian="bold" style:font-weight-complex="bold"/>
    </style:style>
    <style:style style:name="T34" style:family="text">
      <style:text-properties fo:font-variant="normal" fo:text-transform="none" fo:color="#000000" fo:letter-spacing="-0.007cm" fo:language="zxx" fo:country="none" fo:font-style="normal" style:text-underline-style="none" fo:font-weight="normal" style:letter-kerning="false"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35" style:family="text">
      <style:text-properties fo:font-variant="normal" fo:text-transform="none" fo:color="#000000" fo:letter-spacing="-0.007cm" fo:language="sr" fo:country="YU" fo:font-style="normal" style:text-underline-style="none" fo:font-weight="normal" style:letter-kerning="false"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36" style:family="text">
      <style:text-properties fo:font-variant="normal" fo:text-transform="none" style:use-window-font-color="true"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37" style:family="text">
      <style:text-properties fo:font-variant="normal" fo:text-transform="none" style:use-window-font-color="true" fo:letter-spacing="-0.007cm" fo:language="zxx" fo:country="none" fo:font-style="normal" style:text-underline-style="none" fo:font-weight="normal" style:letter-kerning="false" fo:background-color="transparent" style:font-name-asian="Times New Roman1" style:language-asian="zxx" style:country-asian="none" style:font-style-asian="normal" style:font-weight-asian="bold" style:font-name-complex="Times New Roman1" style:language-complex="zxx" style:country-complex="none" style:font-style-complex="normal" style:font-weight-complex="bold" style:text-scale="105%"/>
    </style:style>
    <style:style style:name="T38" style:family="text">
      <style:text-properties fo:language="sr" fo:country="BA" fo:font-weight="bold" style:font-weight-asian="bold" style:font-weight-complex="bold" style:text-scale="105%"/>
    </style:style>
    <style:style style:name="T39"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40" style:family="text">
      <style:text-properties style:use-window-font-color="true" style:font-name="Times New Roman" fo:language="zxx" fo:country="none" fo:font-style="normal" fo:font-weight="normal" fo:background-color="transparent" style:font-name-asian="Times New Roman1" style:font-style-asian="normal" style:font-weight-asian="bold" style:font-name-complex="Times New Roman1" style:font-style-complex="normal" style:font-weight-complex="bold"/>
    </style:style>
    <style:style style:name="T41"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42" style:family="text">
      <style:text-properties style:use-window-font-color="true" style:font-name="Times New Roman" fo:letter-spacing="-0.007cm" fo:language="zxx" fo:country="none" fo:font-style="normal" fo:font-weight="normal" fo:background-color="transparent" style:font-name-asian="Times New Roman1" style:font-style-asian="normal" style:font-weight-asian="bold" style:font-name-complex="Times New Roman1" style:font-style-complex="normal"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8">УПРАВНИ</text:span><text:span text:style-name="T16"> СУД </text:span></text:p>
      <text:p text:style-name="P6"><text:span text:style-name="T13">25</text:span><text:span text:style-name="T6"> </text:span><text:span text:style-name="T13">У 15257/16</text:span></text:p>
      <text:p text:style-name="P4"><text:span text:style-name="T7">02.11.2018.</text:span><text:span text:style-name="T22"> године</text:span></text:p>
      <text:p text:style-name="P5">Б Е О Г Р А Д</text:p>
      <text:p text:style-name="P7"><text:s/>У ИМЕ НАРОДА</text:p>
      <text:p text:style-name="P11"/>
      <text:p text:style-name="P9"><text:span text:style-name="T16"><text:s text:c="15"/><text:tab/></text:span><text:span text:style-name="T14">Управни суд, у већу састављеном од судија:</text:span><text:span text:style-name="T21"> </text:span><text:span text:style-name="T14">Душице Маринковић</text:span><text:span text:style-name="T21">, </text:span><text:span text:style-name="T14">председника већа, Маријане Тафра Мирков</text:span><text:span text:style-name="T21"> и </text:span><text:span text:style-name="T14">Биљане Шундерић, чланова већа, са судским саветником Љубом Ергићем, као записничарем</text:span><text:span text:style-name="T15">, одлучујући</text:span><text:span text:style-name="T7"> у управном спору по тужби тужиоца A.A. </text:span><text:span text:style-name="T7">и</text:span><text:span text:style-name="T7">з .., ...,</text:span><text:span text:style-name="T15"> </text:span><text:span text:style-name="T7">поднетој против решења туженог Министарства финансија Републике Србије – Сектора за имовинско правне послове, број 461-02-00030/2008-13 од 30.09.2016. године, у правној ствари враћања имовине</text:span>, у нејавној седници већа, одржаној дана<text:span text:style-name="T11"> 02.11.2018.</text:span><text:span text:style-name="T19"> </text:span><text:span text:style-name="T7">године, донео је</text:span></text:p>
      <text:p text:style-name="P14"><text:s/></text:p>
      <text:p text:style-name="P8"/>
      <text:p text:style-name="P7">П Р Е С У Д У</text:p>
      <text:p text:style-name="P17"/>
      <text:p text:style-name="P9"><text:span text:style-name="T23"><text:tab/><text:tab/>Тужба </text:span><text:span text:style-name="T24">СЕ</text:span><text:span text:style-name="T9"> ОДБИЈА.</text:span><text:span text:style-name="T11"><text:tab/></text:span></text:p>
      <text:p text:style-name="P12"><text:tab/></text:p>
      <text:p text:style-name="P16">О б р а з л о ж е њ е</text:p>
      <text:p text:style-name="P11"/>
      <text:p text:style-name="P9"><text:span text:style-name="T24"><text:tab/><text:tab/></text:span><text:span text:style-name="T39">Оспореним решењем одбијена је </text:span><text:span text:style-name="T39">као неоснована, </text:span><text:span text:style-name="T39">жалба тужиоца изјављена против </text:span><text:span text:style-name="T39">закључка Комисије за враћање одузетог земљишта Градске општине Чукарица број: 463-338/2016 од 09.05.2016. године, којим је одбијен, као неоснован, предлог тужиоца за доношење допунског решења у односу на правноснажно решење Комисије за враћање одузетог земљишта општине Чукарица број: 463-1684/91-33 од 19.09.2007. године. </text:span></text:p>
      <text:p text:style-name="P9"><text:span text:style-name="T24"><text:tab/><text:tab/></text:span><text:span text:style-name="T11">Тужбом, поднетом Управном суду дана 02.11.2016. године, тужилац оспорава законитост решења туженог, сматрајући да је повређен закон на његову штету, јер није саслушан као странка, нити је одржана усмена јавна расправа на којој би тужилац уз помоћ стручног лица био у могућности за заштити своје правне интересе, у складу са одредбама Закона о општем управном поступку. Сматра да у ситуацији када дође до неслагања између аката и ставова Комисије за враћање земљишта, са једне стране, и Вишег суда у Београду, са друге стране, онда то спорно питање треба да реши Управни суд у чијој је надлежности судска контрола управних аката. Истиче да се у списима предмета налази оставинско решење из којег произлази веза између подносиоца захтева и власника, као и решење Вишег суда у Београду којим се признаје право правним следбеницима ранијег сопственика на враћање парцела ... и .... Са наведених разлога, тужилац тражи да га суд позове на седницу већа и да након тога донесе пресуду којом се тужба уважава, поништава оспорено решење и предмет враћа на поновни поступак. </text:span></text:p>
      <text:p text:style-name="P12"/>
      <text:p text:style-name="P12"><text:soft-page-break/><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9"><text:span text:style-name="T11"><text:tab/><text:tab/> </text:span><text:span text:style-name="T19">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11">)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1"><text:span text:style-name="T4"><text:tab/><text:tab/></text:span><text:span text:style-name="T31">П</text:span><text:span text:style-name="T32">о</text:span><text:span text:style-name="T31"> оцени Управног суда, правилно је </text:span><text:span text:style-name="T32">одлучио </text:span><text:span text:style-name="T31">тужени орган када је <text:s/>оспореним решењем одбио, као неосновану, жалбу </text:span><text:span text:style-name="T32">тужиоца</text:span><text:span text:style-name="T31"> изјављену против </text:span><text:span text:style-name="T32">закључка првостепеног органа </text:span><text:span text:style-name="T42">од 09.05.2016. године, дајући за своју одлуку довољне разлоге које као правилне и на закону засноване, прихвата и овај суд. </text:span><text:span text:style-name="T4">Наиме, из стања у списима предмета и разлога </text:span><text:span text:style-name="T28">оспореног решења, </text:span><text:span text:style-name="T29">произлази да је тужилац поднео првостепеном органу предлог за доношење допунског решења у односу на</text:span><text:span text:style-name="T40"> </text:span><text:span text:style-name="T42">правноснажно решење Комисије за враћање одузетог земљишта општине Чукарица број: 463-1684/91-33 од 19.09.2007. године</text:span><text:span text:style-name="T40">, тражећи да се тим решењем одлучи и о <text:s/>враћању кат. парцела ... и ... КО ..., а уз који је приложио решење Вишег суда у Београду Гж .../14 од 16.09.2015. године, наводећи да се тим решењем доказује да је вођен поступак за доказивање власништва на тим парцелама, али да, и поред више жалби, тужилац није успео у том поступку. Из стања у списима предмета произлази да је решење Комисије за враћање одузетог земљишта општине Чукарица број: 463-1684/91-33 од 19.09.2007. године, у односу на које је тужилац поднео предлог за доношење допунског решења, донето у поступку одлучивања по захтеву више физичких лица, за враћање земљишта, по одредбама Закона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Сл. Гласник РС” бр. 18/91, 20/92 и 42/98). Наведеним решењем од 19.09.2007. године, ставом 1. диспозитива, утврђено је право својине и враћање одузетог земљишта у корист ранијег сопственика пок. Б.Б., односно његовог правног следбеника В.В., чији је законски наследник по основу правноснажног решења Другог општинског суда у Београду О. бр. .../03 од 01.12.2003. године Г.Г. и то: део кат. парц. бр. ... у површини 2243м2 КО ..., па су обвезани ЗЗ ПКБ “Д.Д.” и Општина Чукарица да то земљиште предају у посед подносиоцима захтева у року од 15 дана од дана правноснажности решења. Ставом 2. диспозитва тог решења подносиоци захтева су упућени да у погледу права својине и удела на кат. парц. ... и ... КО ... поведу парнични поступак пред Другим општинским судом у Београду, јер се, према образложењу тог решења, у овом поступку појавило спорно питање права својине на кат. парц. ... и ... КО ..., а како се пред Комисијом за враћање одузетог земљишта не може вршити расподела земљиште, мимо оставинског решења и доказа о праву својине, то су подносиоци захтева упућени на парницу у погледу утврђивања права својине и удела на кат. парц. ... и ... КО .... Ставом 3. диспозитива, констатује се да је решење, по правноснажности, основ за упис права својине у земљишној књизи, на земљишту из става 1. диспозитива, у корист Г.Г.. Према разлозима ожалбеног закључка, предлог тужиоца је одбијен јер је првостепени орган нашао да је решењем првостепеног органа од 19.09.2007. године одлучено о свим питањима која су била предмет поступка, а да су у делу захтева за враћање к. п. ... и ... КО ..., странке упућене да покрену парнични поступак.</text:span></text:p>
      <text:p text:style-name="P20"><text:bookmark text:name="Main"/><text:span text:style-name="T41"><text:tab/><text:tab/>Чланом 206. став 1. Закона о општем управном поступку (</text:span><text:bookmark text:name="Legislation"/>"Службени лист СРЈ", бр. 33/97, 31/2001, "Службени гласник РС", бр. 30/2010<text:span text:style-name="T7">) прописано је да а</text:span><text:bookmark text:name="Legislation1"/>ко <text:soft-page-break/>орган није решењем одлучио о свим питањима која су била предмет поступка, он може, по предлогу странке или по службеној дужности, донети посебно решење о питањима која донесеним решењем нису обухваћена (допунско решење). Ако предлог странке за доношење допунског решења буде одбијен, против закључка о томе допуштена је посебна жалба. <text:span text:style-name="T7">Према ставу 2. наведеног члана Закона, ак</text:span>о је предмет већ довољно расправљен, допунско решење може се донети без поновног спровођења посебног испитног поступка.<text:span text:style-name="T30"><text:tab/></text:span></text:p>
      <text:p text:style-name="P9"><text:span text:style-name="Default_20_Paragraph_20_Font"><text:span text:style-name="T36"><text:tab/><text:tab/>Полазећи од изнетог чињеничног и правног стања ове управне ствари, Управни суд налази да је правилна оцена туженог органа да је </text:span></text:span><text:span text:style-name="Default_20_Paragraph_20_Font"><text:span text:style-name="T35">ожалбен</text:span></text:span><text:span text:style-name="Default_20_Paragraph_20_Font"><text:span text:style-name="T34">и закључак</text:span></text:span><text:span text:style-name="Default_20_Paragraph_20_Font"><text:span text:style-name="T35"> </text:span></text:span><text:span text:style-name="Default_20_Paragraph_20_Font"><text:span text:style-name="T34">правилан и на закону заснован, а да је жалба тужиоца неоснована. Ово са разлога што из списа предмета ове управне ствари произлази да је решењем првостепеног органа</text:span></text:span><text:span text:style-name="Default_20_Paragraph_20_Font"><text:span text:style-name="T37"> од 19.09.2007. године, у односу на које је тужилац поднео предлог за доношење допунског решења, одлучено о свим питањима која су била предмет тог поступка враћања земљишта, док су </text:span></text:span>у <text:span text:style-name="T7">односу на катастарске парцеле ...</text:span> и ... КО ..., <text:span text:style-name="T7">подносиоци захтева упућени </text:span>да <text:span text:style-name="T7">покрену</text:span> парнични поступак утврђивања права својине <text:span text:style-name="T7">на тим парцелама, са ког разлога, и</text:span> по оцени Управног суда, <text:span text:style-name="T7">у конкретном случају </text:span>нису испуњени услови за доношење допунског решења, прописани чланом 206. став 1. Закона о општем управном поступку.</text:p>
      <text:p text:style-name="P9"><text:tab/><text:tab/><text:span text:style-name="T25">Суд је ценио наводе тужбе, али је нашао да се истима не доводи у сумњу правилност за законитост оспореног решења, с обзиром да је, по оцени овог суда, </text:span><text:span text:style-name="T26">тужбом оспорено решење донето без повреда правила поступка, засновано на потпуно и тачно утврђеном чињеничном стању и на правилној примени правних прописа, на које се тужени орган позвао у </text:span><text:span text:style-name="T26">образложењу</text:span><text:span text:style-name="T26"> оспореног решења.</text:span></text:p>
      <text:p text:style-name="P10"><text:span text:style-name="T12"><text:tab/><text:tab/> 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text:span><text:span text:style-name="T5"> </text:span><text:span text:style-name="T12">диспозитиву ове пресуде.</text:span><text:span text:style-name="T27"><text:tab/></text:span></text:p>
      <text:p text:style-name="P23"/>
      <text:p text:style-name="P22"><text:span text:style-name="T17"><text:s/>ПРЕСУЂЕН</text:span><text:span text:style-name="T33">О У УПРАВНОМ СУДУ </text:span></text:p>
      <text:p text:style-name="P7"><text:span text:style-name="T7">Д</text:span>ана 02<text:span text:style-name="T7">.11.</text:span><text:span text:style-name="T13">2018</text:span><text:span text:style-name="T20">. године,</text:span><text:span text:style-name="T6"> </text:span><text:span text:style-name="T13">25</text:span><text:span text:style-name="T6"> </text:span><text:span text:style-name="T13">У 15257/16</text:span></text:p>
      <text:p text:style-name="P13"/>
      <text:p text:style-name="P8">Записничар<text:tab/><text:tab/><text:tab/><text:tab/> <text:s text:c="46"/>Председник већа-судија</text:p>
      <text:p text:style-name="P21"><text:span text:style-name="T38">Љубо Ергић,</text:span><text:span text:style-name="T10">с.р.</text:span><text:span text:style-name="T18"> <text:s text:c="26"/></text:span><text:span text:style-name="T10"><text:s text:c="40"/></text:span><text:span text:style-name="T3">Душица Маринковић,</text:span><text:span text:style-name="T3">с.р.</text:span></text:p>
      <text:p text:style-name="P15"/>
      <text:p text:style-name="P18">За тачност отправка</text:p>
      <text:p text:style-name="P18">Управитељ писарнице</text:p>
      <text:p text:style-name="P18">Дејан Ђурић</text:p>
      <text:p text:style-name="P19"/>
      <text:p text:style-name="P1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21.006cm" fo:page-height="29.693cm" style:num-format="1" style:print-orientation="portrait" fo:margin-top="2.499cm" fo:margin-bottom="2.323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text:span><text:span text:style-name="MT2"> </text:span><text:span text:style-name="MT1">У 15257/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1DT30M41S</meta:editing-duration>
    <meta:editing-cycles>129</meta:editing-cycles>
    <meta:generator>OpenOffice/4.1.1$Win32 OpenOffice.org_project/411m6$Build-9775</meta:generator>
    <dc:title>template upravni BGD</dc:title>
    <dc:date>2019-10-19T15:02:45.41</dc:date>
    <meta:print-date>2018-12-17T10:54:25.45</meta:print-date>
    <dc:creator>Milka Babić</dc:creator>
    <meta:document-statistic meta:table-count="0" meta:image-count="1" meta:object-count="0" meta:page-count="3" meta:paragraph-count="31" meta:word-count="1257" meta:character-count="813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