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Fd6898" svg:font-family="Fd6898, Fd" style:font-family-generic="roman"/>
    <style:font-face style:name="Times New Roman2"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center" style:justify-single-word="false"/>
      <style:text-properties fo:language="zxx" fo:country="none"/>
    </style:style>
    <style:style style:name="P6" style:family="paragraph" style:parent-style-name="Standard">
      <style:paragraph-properties fo:text-align="justify" style:justify-single-word="false"/>
      <style:text-properties fo:language="sr" fo:country="YU"/>
    </style:style>
    <style:style style:name="P7"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ab-stops>
          <style:tab-stop style:position="2.54cm"/>
        </style:tab-stops>
      </style:paragraph-properties>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normal" style:font-weight-asian="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sr" fo:country="YU" fo:font-weight="bold" style:font-weight-asian="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style>
    <style:style style:name="P21" style:family="paragraph" style:parent-style-name="Standard">
      <style:paragraph-properties fo:margin-left="0cm" fo:margin-right="0cm" fo:margin-top="0cm" fo:margin-bottom="0cm" fo:line-height="100%" fo:text-indent="0cm" style:auto-text-indent="false">
        <style:tab-stops>
          <style:tab-stop style:position="2.54cm"/>
        </style:tab-stops>
      </style:paragraph-properties>
      <style:text-properties fo:font-size="8pt" fo:language="sr" fo:country="YU" style:font-size-asian="8pt" style:font-size-complex="8pt"/>
    </style:style>
    <style:style style:name="P22"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text-properties fo:language="zxx" fo:country="none"/>
    </style:style>
    <style:style style:name="P26"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bold"/>
    </style:style>
    <style:style style:name="P28" style:family="paragraph" style:parent-style-name="Standard">
      <style:paragraph-properties fo:margin-top="0cm" fo:margin-bottom="0cm" fo:line-height="100%" fo:text-align="justify" style:justify-single-word="false"/>
      <style:text-properties fo:font-size="12pt" fo:language="sr" fo:country="YU" fo:font-weight="normal"/>
    </style:style>
    <style:style style:name="P29" style:family="paragraph" style:parent-style-name="Standard">
      <style:paragraph-properties fo:margin-top="0cm" fo:margin-bottom="0cm" fo:line-height="100%" fo:text-align="justify" style:justify-single-word="false"/>
      <style:text-properties fo:color="#000000" style:font-name="Times New Roman" fo:font-size="12pt" fo:language="sr" fo:country="YU" fo:font-weight="normal" fo:background-color="transparent" style:font-name-asian="Calibri" style:font-name-complex="Times New Roman"/>
    </style:style>
    <style:style style:name="P30" style:family="paragraph" style:parent-style-name="Standard">
      <style:paragraph-properties fo:margin-top="0cm" fo:margin-bottom="0cm" fo:line-height="100%"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31"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ext-properties fo:font-weight="bold" style:font-weight-asian="bold"/>
    </style:style>
    <style:style style:name="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T3" style:family="text">
      <style:text-properties style:font-name="Times New Roman" fo:language="zxx" fo:country="none" fo:font-weight="normal" style:font-weight-asian="normal" style:font-weight-complex="normal"/>
    </style:style>
    <style:style style:name="T4" style:family="text">
      <style:text-properties style:font-name="Times New Roman" fo:language="zxx" fo:country="none" style:text-underline-style="none" fo:font-weight="normal" style:font-weight-asian="normal" style:font-weight-complex="normal"/>
    </style:style>
    <style:style style:name="T5" style:family="text">
      <style:text-properties style:font-name="Times New Roman" fo:language="none" fo:country="none"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style:text-underline-style="none" fo:font-weight="normal" style:font-weight-asian="normal" style:font-weight-complex="normal"/>
    </style:style>
    <style:style style:name="T11" style:family="text">
      <style:text-properties fo:language="zxx" fo:country="none" style:font-weight-complex="bold"/>
    </style:style>
    <style:style style:name="T12" style:family="text">
      <style:text-properties fo:color="#000000" style:font-name="Times New Roman" fo:letter-spacing="-0.007cm" fo:font-style="normal" fo:background-color="transparent" style:font-name-asian="Calibri" style:font-style-asian="normal" style:font-name-complex="Times New Roman" style:font-style-complex="normal"/>
    </style:style>
    <style:style style:name="T13" style:family="text">
      <style:text-properties fo:color="#000000" style:font-name="Times New Roman" fo:letter-spacing="-0.007cm" fo:font-style="normal" fo:background-color="transparent" style:font-name-asian="Calibri"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style:font-name="Times New Roman" fo:letter-spacing="-0.007cm" fo:language="sr" fo:country="YU" fo:font-style="normal" fo:background-color="transparent" style:font-name-asian="Calibri" style:font-style-asian="normal" style:font-name-complex="Times New Roman" style:font-style-complex="normal"/>
    </style:style>
    <style:style style:name="T15" style:family="text">
      <style:text-properties fo:color="#000000" style:font-name="Times New Roman" fo:font-size="10pt" fo:letter-spacing="-0.007cm" fo:language="zxx" fo:country="none" fo:font-style="italic" fo:font-weight="normal" style:font-size-asian="10pt" style:font-style-asian="italic" style:font-weight-asian="normal" style:font-name-complex="Arial" style:font-size-complex="10pt" style:font-style-complex="italic" style:font-weight-complex="normal"/>
    </style:style>
    <style:style style:name="T16" style:family="text">
      <style:text-properties fo:color="#000000" style:text-line-through-style="none" style:text-position="0% 100%" style:font-name="Times New Roman" fo:letter-spacing="-0.007cm" fo:language="sr" fo:country="YU" fo:font-style="normal" style:text-underline-style="none" style:font-name-asian="Fd6898" style:font-style-asian="normal" style:font-name-complex="Times New Roman" style:font-style-complex="normal"/>
    </style:style>
    <style:style style:name="T17" style:family="text">
      <style:text-properties fo:color="#000000" style:text-line-through-style="none" style:text-position="0% 100%" style:font-name="Times New Roman" fo:letter-spacing="-0.007cm" fo:font-style="normal" style:text-underline-style="none" style:font-name-asian="Fd6898" style:font-style-asian="normal" style:font-name-complex="Times New Roman" style:font-style-complex="normal"/>
    </style:style>
    <style:style style:name="T18" style:family="text">
      <style:text-properties fo:color="#000000" style:text-line-through-style="none" style:text-position="0% 100%" style:font-name="Times New Roman" fo:letter-spacing="-0.007cm" fo:font-style="normal" style:text-underline-style="none" fo:background-color="transparent" style:font-name-asian="Fd6898"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style:text-line-through-style="none" style:text-position="0% 100%" style:font-name="Times New Roman" fo:letter-spacing="-0.007cm" fo:language="zxx" fo:country="none" fo:font-style="normal" style:text-underline-style="none" fo:background-color="transparent" style:font-name-asian="Fd6898"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text-line-through-style="none" style:text-position="0% 100%" style:font-name="Times New Roman" fo:letter-spacing="-0.007cm" fo:language="zxx" fo:country="none" fo:font-style="normal" style:text-underline-style="non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1" style:family="text">
      <style:text-properties fo:color="#000000" style:text-line-through-style="none" style:text-position="0% 100%" style:font-name="Times New Roman" fo:font-size="12pt" fo:letter-spacing="-0.007cm" fo:language="sr" fo:country="YU" fo:font-style="normal" style:text-underline-style="none" fo:font-weight="normal" fo:background-color="transparent" style:font-name-asian="Fd6898"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style:text-line-through-style="none" style:text-position="0% 100%" style:font-name="Times New Roman" fo:font-size="12pt" fo:letter-spacing="-0.007cm"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3" style:family="text">
      <style:text-properties fo:color="#000000" style:text-line-through-style="none" style:text-position="0% 100%" style:font-name="Times New Roman" fo:font-size="12pt" fo:letter-spacing="-0.007cm" fo:language="sr" fo:country="YU" fo:font-style="normal" style:text-underline-style="none" fo:font-weight="normal" fo:background-color="transparent" style:font-name-asian="Verdana" style:font-size-asian="12pt" style:font-style-asian="normal" style:font-weight-asian="normal" style:font-name-complex="Times New Roman" style:font-size-complex="12pt" style:font-style-complex="normal" style:font-weight-complex="normal" style:text-scale="105%"/>
    </style:style>
    <style:style style:name="T24" style:family="text">
      <style:text-properties fo:color="#000000" style:text-line-through-style="none" style:text-position="0% 100%" style:font-name="Times New Roman" fo:font-size="12pt" fo:letter-spacing="-0.007cm" fo:language="zxx" fo:country="none" fo:font-style="normal" style:text-underline-style="none" fo:font-weight="normal" fo:background-color="transparent" style:font-name-asian="Fd6898"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style:text-line-through-style="none" style:text-position="0% 100%"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6" style:family="text">
      <style:text-properties fo:color="#000000" style:text-line-through-style="none" style:text-position="0% 100%" style:font-name="Times New Roman" fo:font-size="12pt" fo:letter-spacing="-0.007cm"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text-properties fo:color="#000000" style:text-line-through-style="none" style:text-position="0% 100%" style:font-name="Times New Roman" fo:font-size="12pt" fo:letter-spacing="-0.007cm" fo:language="zxx" fo:country="none" fo:font-style="normal" style:text-underline-style="none" fo:font-weight="normal" fo:background-color="transparent" style:font-name-asian="Verdana" style:font-size-asian="12pt" style:font-style-asian="normal" style:font-weight-asian="normal" style:font-name-complex="Times New Roman" style:font-size-complex="12pt" style:font-style-complex="normal" style:font-weight-complex="normal" style:text-scale="105%"/>
    </style:style>
    <style:style style:name="T28" style:family="text">
      <style:text-properties fo:color="#000000" style:text-line-through-style="none" style:text-position="0% 100%" style:font-name="Times New Roman" style:text-underline-style="none" fo:background-color="transparent" style:font-name-asian="Fd6898" style:font-size-asian="12pt" style:font-name-complex="Fd6898" style:font-size-complex="12pt"/>
    </style:style>
    <style:style style:name="T29" style:family="text">
      <style:text-properties fo:color="#000000" style:text-line-through-style="none" style:text-position="0% 100%" style:font-name="Times New Roman" style:text-underline-style="none" fo:background-color="transparent" style:font-name-asian="Fd6898" style:font-size-asian="12pt" style:font-weight-asian="normal" style:font-name-complex="Fd6898" style:font-size-complex="12pt" style:font-weight-complex="normal"/>
    </style:style>
    <style:style style:name="T30" style:family="text">
      <style:text-properties fo:color="#000000" style:text-line-through-style="none" style:text-position="0% 100%" style:font-name="Times New Roman" style:text-underline-style="none" fo:background-color="transparent" style:font-name-asian="Times New Roman2" style:font-size-asian="12pt" style:font-name-complex="Times New Roman2" style:font-size-complex="12pt"/>
    </style:style>
    <style:style style:name="T31" style:family="text">
      <style:text-properties fo:color="#000000" style:text-line-through-style="none" style:text-position="0% 100%" style:font-name="Times New Roman" fo:language="zxx" fo:country="none" style:text-underline-style="none" fo:background-color="transparent" style:font-name-asian="Fd6898" style:font-size-asian="12pt" style:font-name-complex="Fd6898" style:font-size-complex="12pt"/>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weight="bold" style:font-weight-asian="bold" style:font-weight-complex="bold"/>
    </style:style>
    <style:style style:name="T34" style:family="text">
      <style:text-properties fo:language="sr" fo:country="YU"/>
    </style:style>
    <style:style style:name="T35" style:family="text">
      <style:text-properties fo:language="sr" fo:country="YU" fo:font-weight="bold" style:font-weight-asian="bold"/>
    </style:style>
    <style:style style:name="T36" style:family="text">
      <style:text-properties fo:language="sr" fo:country="YU" fo:font-weight="bold" style:font-weight-asian="bold" style:font-weight-complex="bold"/>
    </style:style>
    <style:style style:name="T37" style:family="text">
      <style:text-properties fo:language="sr" fo:country="YU" fo:font-weight="normal" style:font-weight-asian="normal" style:font-weight-complex="normal"/>
    </style:style>
    <style:style style:name="T38" style:family="text">
      <style:text-properties style:font-weight-complex="bold"/>
    </style:style>
    <style:style style:name="T39" style:family="text">
      <style:text-properties style:use-window-font-color="true" style:font-name="Times New Roman" fo:letter-spacing="-0.007cm" fo:font-style="normal" style:text-underline-style="none" fo:background-color="transparent" style:font-name-asian="Times New Roman1" style:font-style-asian="normal" style:font-name-complex="Times New Roman1" style:font-style-complex="normal"/>
    </style:style>
    <style:style style:name="T40" style:family="text">
      <style:text-properties style:use-window-font-color="true" style:font-name="Times New Roman" fo:letter-spacing="-0.007cm" fo:language="zxx" fo:country="none" fo:font-style="normal" style:text-underline-style="none"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41" style:family="text">
      <style:text-properties style:text-line-through-style="none" style:text-position="0% 100%" fo:font-size="8pt" fo:letter-spacing="-0.007cm" fo:font-style="normal" style:text-underline-style="none" style:font-name-asian="Fd6898" style:font-size-asian="8pt" style:font-style-asian="normal" style:font-weight-asian="normal" style:font-size-complex="8pt" style:font-style-complex="normal" style:font-weight-complex="normal"/>
    </style:style>
    <style:style style:name="T42" style:family="text">
      <style:text-properties fo:language="none" fo:country="none"/>
    </style:style>
    <style:style style:name="T4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 </text:p>
      <text:p text:style-name="P11">Република Србија<text:tab/><text:tab/><text:tab/><text:tab/><text:tab/><text:tab/><text:tab/></text:p>
      <text:p text:style-name="P11">УПРАВНИ СУД</text:p>
      <text:p text:style-name="P11"><text:span text:style-name="T6">7 </text:span><text:span text:style-name="T34">У </text:span><text:span text:style-name="T6">6957/16</text:span></text:p>
      <text:p text:style-name="P11"><text:span text:style-name="T6">08.11.2018.</text:span> године</text:p>
      <text:p text:style-name="P11">Б е о г р а д</text:p>
      <text:p text:style-name="P11"/>
      <text:p text:style-name="P12">У ИМЕ НАРОДА</text:p>
      <text:p text:style-name="P12"/>
      <text:p text:style-name="P13"/>
      <text:p text:style-name="P15"><text:span text:style-name="T34"><text:tab/><text:tab/>Управни суд, у већу састављеном од судија: </text:span><text:span text:style-name="T6">Биљане Тамбурковски Баковић</text:span><text:span text:style-name="T34">, председника већа,</text:span><text:span text:style-name="T6"> мр Николе Китаровића и Зорице Китановић</text:span><text:span text:style-name="T34">, чланова већа, са судским саветником </text:span><text:span text:style-name="T6">Крстином Јовановић,</text:span><text:span text:style-name="T34"> </text:span><text:span text:style-name="T6">као</text:span><text:span text:style-name="T34"> записничарем, </text:span><text:span text:style-name="T6">решавајући</text:span><text:span text:style-name="T34"> у у...</text:span><text:span text:style-name="T3">Ужичка бр. 29, чији је заједнички пуномоћник Мирослав М. Николић, адвокат из Београда, ул. 27. марта бр. 11/I, поднетој против Министарства финансија Републике Србије, Сектора за имовинско-правне послове, Београд, ул. Кнеза Милоша бр. 20</text:span><text:span text:style-name="T6">, ради поништаја решења број: </text:span><text:span text:style-name="T10">46-00-00806/2015-13 од 10.03.2016. године</text:span><text:span text:style-name="T6">, у предмету враћања одузете имовине, </text:span><text:span text:style-name="T3">уз учешће заинтересованих лица Републике Србије, чији је законски заступник Државно правобранилаштво РС, </text:span><text:span text:style-name="T4">Града Београда, кога заступа Градско правобранилаштво града Београда и Градске општине Врачар, коју заступа Општинско правобранилаштво Градске општине Врачар</text:span><text:span text:style-name="T3">, након усмене јавне расправе одржане дана 06.11.2018. године, у нејавној седници већа, одржаној дана 08.11.2018. године, донео је </text:span></text:p>
      <text:p text:style-name="P16"/>
      <text:p text:style-name="P22"/>
      <text:p text:style-name="P22"/>
      <text:p text:style-name="P22">П Р Е С У Д У</text:p>
      <text:p text:style-name="P23"/>
      <text:p text:style-name="P23"/>
      <text:p text:style-name="P23"><text:span text:style-name="T35"><text:tab/><text:tab/></text:span><text:span text:style-name="T8">I </text:span><text:span text:style-name="T7">Тужба </text:span><text:span text:style-name="T9">СЕ</text:span><text:span text:style-name="T7"> </text:span><text:span text:style-name="T9">УВАЖАВА, ПОНИШТАВА</text:span><text:span text:style-name="T7"> решење </text:span><text:span text:style-name="T3">Министарства финансија Републике Србије, Сектора за имовинско-правне послове, Београд</text:span><text:span text:style-name="T7">, број: </text:span><text:span text:style-name="T10">46-00-00806/2015-13 од 10.03.2016. године</text:span><text:span text:style-name="T7"> и предмет </text:span><text:span text:style-name="T9">ВРАЋА</text:span><text:span text:style-name="T7"> надлежном органу на поновно одлучивање.</text:span></text:p>
      <text:p text:style-name="P24"><text:tab/><text:tab/></text:p>
      <text:p text:style-name="P23"><text:span text:style-name="T7"><text:tab/><text:tab/></text:span><text:span text:style-name="T9">II</text:span><text:span text:style-name="T7"> </text:span><text:span text:style-name="T9">ОБАВЕЗУЈЕ СЕ</text:span><text:span text:style-name="T7"> тужени Министарство </text:span><text:span text:style-name="T3">финансија Републике Србије, Сектор за имовинско-правне послове, Београд </text:span><text:span text:style-name="T7">да тужиоцима </text:span><text:span text:style-name="T5">А.А.</text:span><text:span text:style-name="T3"> Из ..., ул. ..., и </text:span><text:span text:style-name="T5">Б.Б.</text:span><text:span text:style-name="T3"> Из ..., ул. ... </text:span><text:span text:style-name="T7">на име трошкова управног спора плати износ од 34.500,00 динара, у року од 15 дана од дана пријема пресуде. </text:span></text:p>
      <text:p text:style-name="P24"/>
      <text:p text:style-name="P23"><text:span text:style-name="T7"><text:tab/><text:tab/></text:span><text:span text:style-name="T9">III ОДБИЈА СЕ </text:span><text:span text:style-name="T7">захтев заинтересованих лица Републике Србије и Градске општине Врачар за накнаду трошкова управног спора.</text:span></text:p>
      <text:p text:style-name="P24"><text:tab/><text:tab/></text:p>
      <text:p text:style-name="P23"/>
      <text:p text:style-name="P22"><text:soft-page-break/>О б р а з л о ж е њ е</text:p>
      <text:p text:style-name="P23"/>
      <text:p text:style-name="P23"><text:span text:style-name="T37"><text:tab/><text:tab/></text:span><text:span text:style-name="T7">Оспореним решењем одбијена је, као неоснована, жалба тужилаца изјављена против решења Агенције за реституцију, Подручне јединице Београд број 46-005387/2013 од 16.04.2015. године, којим је одбијен захтев тужилаца за враћање одузете имовине и обештећење стамбених зграда и грађевинског земљишта на катастарској парцели бр. ... КО ..., иза ранијег власника </text:span><text:span text:style-name="T43">В.В.</text:span><text:span text:style-name="T7">, као неоснован у целости.</text:span></text:p>
      <text:p text:style-name="P3"/>
      <text:p text:style-name="P3"><text:tab/><text:tab/>У тужби поднетој овом суду дана 25.04.2016. године, тужиоци су оспорили законитост оспореног решења из свих законских разлога. Истакли су да су поднели два захтева за враћање одузете имовине и обештећење за две стамбене зграде...5125 КО ..., на адреси ... у ...: један захтев у предмету Агенције за реституцију, Подручне јединице Београд 46-.../2013 као правни следбеници сувласника са 712/1000 идеалних делова непокретности <text:span text:style-name="T42">Г.Г.</text:span>, њихове пок. бабе по оцу, а други захтев у предмету истог органа 46-.../2013 као правни следбеници сувласника са уделом од 243/1000 идеалних делова непокретности <text:span text:style-name="T42">В.В.</text:span>, њиховог пок. оца. Навели су да је решењем о национализацији НО града Београда Н. бр. .../60 од ....1960. године утврђено да су дана 26.12.1958. године национализоване и постали друштвена својина најамне стамбене зграде у улици ... у ..., на катастарској парцели број ... КО ..., раније власништво <text:span text:style-name="T42">Г.Г.</text:span> у уделу од 712/1000 и <text:span text:style-name="T42">В.В.</text:span> у уделу од 243/1000 идеалних делова, док се удео од 45/1000 идеалних делова уписаних на име општенародне имовине не национализује; да су решењем НС НР Србије 06 бр. .../2-60 од ....1961. године од национализације изузети и остављени у својину <text:span text:style-name="T42">Г.Г.</text:span> један петособни стан на другом спрату уличне зграде и један двособни стан у партеру дворишне зграде, док се <text:span text:style-name="T42">В.В.</text:span> оставља у својину један петособни стан на првом спрату уличне зграде. Истакли су да је првостепени орган одбио захтев тужилаца за враћање одузете имовине и обештећење са образложењем да је пок. <text:span text:style-name="T42">Г.Г.</text:span> извршила Прорачун идеалних делова дана 25.06.1955. године из којег је утврђено да је петособни стан на првом спрату који је изузет од национализације и остављен у својину пок. <text:span text:style-name="T42">В.В.</text:span> сразмеран сувласничком уделу од 243/1000 идеалних делова, због чега је захтев оцењен као неоснован у целости, јер се <text:span text:style-name="T42">В.В.</text:span> не може сматрати бившим власником у смислу одредаба чл. 1. и 5. Закона о враћању одузете имовине и обештећењу. Жалбени навод да наведени Прорачун не представља исправу подобну за доказивање, тужени орган је оценио неоснованим, уз образложење да је исти поткрепљен и другим изведеним доказима. Указали су на чињеницу да је у том делу образложења тужени орган погрешно утврдио одлучне чињенице, с обзиром да је навео да је <text:span text:style-name="T42">В.В.</text:span> изузимањем исцрпљен сувласнички удео, јер му је изузимањем петособног стана у приземљу у својину остављена имовина која представља удео од 243/1000 идеалних делова зграде. Истакли су да управни органи немају одговарајућу стручност и знање за процену да ли је изузети стан на првом спрату који је <text:span text:style-name="T42">В.В.</text:span> остављен у својину заиста одговарајући његовом национализованом сувласничком уделу од 243/1000 идеалних делова непокретности, па је требало извести доказ грађевинским вештачењем. Навели су да је погрешно закључивање туженог органа да околност да је само <text:span text:style-name="T42">Г.Г.</text:span> исплаћена накнада за национализовану имовину представља доказ да је остављањем петособног стана у својину <text:span text:style-name="T42">В.В.</text:span> остављено у својину управо онолико колико је и имао пре национализације. Предложили су да суд <text:soft-page-break/>одржи усмену расправу и након тога донесе пресуду којом ће да уважи тужбу и поништи оспорено решење, те да пресудом реши ову управну ствар у спору пуне јурисдикције или да предмет врати туженом на поновно одлучивање. Трошкове су тражили за састав тужбе у износу од 36.000,00 динара по АТ, као и судске таксе по ТТ.</text:p>
      <text:p text:style-name="P3"/>
      <text:p text:style-name="P6"><text:tab/><text:tab/><text:span text:style-name="T6">Тужба је достављена тужено</text:span>м <text:span text:style-name="T6">органу</text:span>, <text:span text:style-name="T6">који је</text:span> у <text:span text:style-name="T6">одговору на тужбу у свему остао при</text:span> <text:span text:style-name="T6">разлозима</text:span> <text:span text:style-name="T6">изнетим у оспореном решењу </text:span>и <text:span text:style-name="T6">предложио да</text:span> се<text:span text:style-name="T6"> тужба одбије као </text:span>н<text:span text:style-name="T6">еоснована.</text:span></text:p>
      <text:p text:style-name="P3"/>
      <text:p text:style-name="P3"><text:tab/><text:tab/>Тужба је достављена и законским заступницима заинтересованих лица, који су доставили одговоре на тужбу. Државно правобранилаштво је у свом одговору на тужбу оспорило основаност навода из тужбе, јер сматра да је управни поступак спроведен законито, да је чињенично стање потпуно и правилно утврђено, те да је изведен правилан закључак и правилно примењено материјално право, па је предложио да суд тужбу одбије и обавеже тужиоце на накнаду трошкова управног спора. Градско правобранилаштво града Београда је истакао да сматра да је оспореним решењем правилно утврђено чињенично стање и да је то решење засновано на закону, па је предложио да суд тужбу одбије као неосновану. Општинско правобранилаштво градске општине Врачар је у свом одговору на тужбу остало код навода изнетих у писменим изјашњењима достављених у конкретном управном поступку, због чега сматра да је управни поступак спроведен законито и да су ожалбено и оспорено решење засновани на закону, па је предложио да суд обавеже тужиоце на накнаду трошкова управног спора.</text:p>
      <text:p text:style-name="P7"/>
      <text:p text:style-name="P26"><text:tab/><text:tab/>Усмена јавна расправа одржана је дана 06.11.2018. године у присуству <text:span text:style-name="T34">пуномоћника </text:span>тужилаца, а у одсуству уредно позваних законских заступника заинтересованих лица и туженог органа, у смислу одредбе чл. 38. Закона о управним споровима. Пуномоћник тужилаца је на усменој јавној расправи тражио трошкове управног спора за састав тужбе у износу од 16.500,00 динара, као и за заступање на одржаној усменој јавној расправи у износу од 18.000,00 динара.</text:p>
      <text:p text:style-name="P26"><text:s/></text:p>
      <text:p text:style-name="P26"><text:tab/><text:tab/>Управни суд је извео доказ читањем и увидом у целокупне списе управног органа. </text:p>
      <text:p text:style-name="P26"/>
      <text:p text:style-name="P8"><text:tab/><text:tab/>Испитујући оспорени акт, у смислу одредбе члана 41. Закона о управним споровима, након одржане усмене и јавне расправе у смислу одредаба чл. 2., 33. ст. 1. и 34. ст. 2. Закона о управним споровима, ценећи све доказе појединачно и <text:span text:style-name="T34">у</text:span> њиховој међусобној повезаности, Управни суд је нашао: </text:p>
      <text:p text:style-name="P8"/>
      <text:p text:style-name="P26"><text:tab/><text:tab/>-тужба је основана. </text:p>
      <text:p text:style-name="P26"/>
      <text:p text:style-name="P26"><text:tab/><text:tab/>Из списа предмета органа произлази да су тужиоци дана 10.04.2013. године првостепеном органу поднели два захтева за враћање одузете имовине и обештећење за две стамбене зграде са шест национализованих станова и припадајућим земљиштем на кат.парц. бр. ... КО ..., на адреси ... у ...: један захтев у предмету Агенције <text:soft-page-break/>за реституцију, Подручне јединице Београд 46-.../2013 као правни следбеници сувласника са 712/1000 идеалних делова непокретности <text:span text:style-name="T42">Г.Г.</text:span>, њихове пок. бабе по оцу, а други захтев у предмету истог органа 46-.../2013 као правни следбеници сувласника са уделом од 243/1000 идеалних делова непокретности <text:span text:style-name="T42">В.В.</text:span>, њиховог пок. оца, са молбом да се поступци у овим предметима споје. Уз захтев за враћање одузете имовине и обештећење у предмету Агенције за реституцију, Подручне јединице Београд 46-.../2013 су достављени сви документи и исправе у складу са одредбама Закона о враћању одузете имовине и обештећењу. Из приложених аката о подржављењу произлази да је Комисија за национализацију при НО Врачар решењем Н. бр. .../59 од ....1959. године у тачки I диспозитива утврдила да су на дан 26.12.1958. године национализоване и постала друштвена својина најамне стамбене зграде у улици ... у ..., уписане код Другог среског суда у Београду у земљишнокњижном улошку ..., катастарска парцела ... КО ..., чији су сувласници на дан 25.12.1958. године били <text:span text:style-name="T42">Г.Г.</text:span> са 712/1000 и <text:span text:style-name="T42">В.В.</text:span> са 243/1000, а које зграде имају станова: улична зграда један једнособни, три петособна стана и три пословне просторије, дворишна зграда два једносбна и три двособна стана; у тачки II диспозитива да се изузимају од национализације и остављају у својини ранијих сувласника и то: <text:span text:style-name="T42">Г.Г.</text:span> један петособни стан на другом спрату уличне зграде и један двособни стан у партеру дворишне зграде, <text:span text:style-name="T42">В.В.</text:span> један петособни стан на првом спрату уличне зграде; у тачки III диспозитива да се бришу терети укњижени као заложно право под Дн. .../35 од 08.03.1935. године за тражбину у износу од 25.000.- динара у корист Градског поглаварства града Београда и право удовичког уживања укњижено под Дн. .../56 од 13.07.1956. године у корист <text:span text:style-name="T42">Д.Д.</text:span> Из ..., а да за дуг према повериоцима остају у обавези ранији сувласници; у тачки IV диспозитива да ће по правноснажности овог решења Други срески суд у Београду као земљишнокњижни суд провести одговарајуће укњижбе сходно важећим прописима. Из приложених аката о подржављењу даље произлази да је Комисија за национализацију при НО града Београда решењем 13/3 бр. .../60 од ....1960. године поништила решење Комисије за национализацију при НО Врачар Н. бр. .../59 од ....1959. године у делу под тач. I и II диспозитива и утврдила: у тачки I диспозитива да су даном 26.12.1958. године национализоване и постала друштвена својина најамне стамбене зграде у улици ... у ..., уписане код Другог среског суда у Београду у земљишнокњижном улошку ..., катастарска парцела ... КО ..., раније власништво <text:span text:style-name="T42">Г.Г.</text:span> са 712/1000 и <text:span text:style-name="T42">В.В.</text:span> са 243/1000, док се у делу од 45/1000, уписаном на име општедруштвене својине, не национализује; у ставу другом тачки II диспозитива да се изузимају од национализације и остављају у својини ранијих власника и то: <text:span text:style-name="T42">Г.Г.</text:span> један петособни стан на другом спрату уличне зграде и <text:span text:style-name="T42">В.В.</text:span> један петособни стан на првом спрату уличне зграде. Из приложених аката о подржављењу даље произлази да је Комисија за национализацију при Извршном већу НС НР Србије решењем 06 бр. .../2-60 од ....1960. године у ставу првом диспозитива поништила решење Комисије за национализацију при НО града Београда 13/3 бр. .../60 од ...1960. године у делу диспозитива под II с тим да остаје неизмењено решење Комисије за национализацију при НО Врачар Н. бр. .../59 од ....1959. године у делу диспозитива под II којим се изузимају од национализације и остављају у својини ранијих сувласника, и то: <text:span text:style-name="T42">Г.Г.</text:span> један петособни стан на другом спрату уличне зграде и један двособни стан у партеру дворишне зграде, <text:span text:style-name="T42">В.В.</text:span> један петособни стан на првом спрату уличне зграде; у ставу другом диспозитива да у осталом делу другостепено <text:soft-page-break/>решење остаје неизмењено.</text:p>
      <text:p text:style-name="P3"/>
      <text:p text:style-name="P27"><text:tab/><text:tab/>Списима предмета управног органа је приложен акт који носи наслов: Прорачун идеалног дела станова зграде др <text:span text:style-name="T42">Г.Г.</text:span> у ул. ..., који садржи опис свих стамбених целина у уличној и дворишној згради на наведеној адреси, који акт није потписан или оверен печатом лица које га је саставило. Из списа предмета даље произлази да је првостепени орган решењем од 16.04.2015. године одбио као неоснован захтев тужилаца, са образложењем да из Прорачуна произлази да је изузет од национализације и остављен у својину <text:span text:style-name="T42">В.В.</text:span> један петособни стан на првом спрату уличне зграде, који је по величини адекватан његовом сусвојинском уделу од 243/1000 идеалних делова, тако да пок. <text:span text:style-name="T42">В.В.</text:span> нема статус бившег власника у смислу одредаба Закона о враћању одузете имовине и обештећењу. Оспореним решењем је одбијена као неоснована жалба тужилаца против решења од 16.04.2015. године, а жалбени навод да наведени Прорачун не представља исправу подобну за доказивање, тужени орган је оценио неоснованим, уз образложење да је исти поткрепљен и другим изведеним доказима, па је одлучено као у диспозитиву оспореног решења уз примену одредбе члана 230. став 1. Закона о општем управном поступку.</text:p>
      <text:p text:style-name="P26"/>
      <text:p text:style-name="P26"><text:tab/><text:tab/><text:span text:style-name="T12">П</text:span><text:span text:style-name="T14">о оцени Управног суда </text:span><text:span text:style-name="T12">основано се тужбом оспорава законитост решења туженог органа. Ово стога што у списима предмета нема доказа на који начин су управни органи <text:s/>у проведеном поступку утврдили да је правном претходнику тужилаца изузимањем исцрпљен сувласнички удео, односно да му је изузимањем остављено у својину онолико колико је имао и пре национализације, односно није јасно на који начим је утврђено да 243/1000 идеалних делова национализоване зграде у нарави представља један петособан стан на првом спрату. Притом, </text:span><text:span text:style-name="Podrazumevani_20_font_20_pasusa"><text:span text:style-name="T39">прорачун идеалног дела станова зграде од 05.06.1956. године, на коме се заснива ожалбено решење, не може се сматрати исправом у формално правном смислу, имајући у виду да не садржи печат надлежног органа, потпис овлашћеног лица, нити се може утврдити који орган га је издао. Како наведени прорачун није подобан да послужи као доказ у конкретном случају, то је тужени орган био дужан да уважи предлог тужилаца за извођење доказа вештачењем на околност утврђивања прорачуна идеалних делова предметне зграде, што су тужиоци и истицали у управном поступку.</text:span></text:span></text:p>
      <text:p text:style-name="P28"><text:span text:style-name="Podrazumevani_20_font_20_pasusa"><text:span text:style-name="T40"><text:tab/></text:span></text:span><text:span text:style-name="T13"><text:tab/></text:span><text:span text:style-name="Default_20_Paragraph_20_Font"><text:span text:style-name="T28">Код изнетог, Управни суд </text:span></text:span><text:span text:style-name="Default_20_Paragraph_20_Font"><text:span text:style-name="T31">је нашао</text:span></text:span><text:span text:style-name="Default_20_Paragraph_20_Font"><text:span text:style-name="T28"> да из разлога датих у образложењу оспореног </text:span></text:span><text:span text:style-name="Default_20_Paragraph_20_Font"><text:span text:style-name="T29">решења не произлази као правилна одлука у диспозитиву оспореног решења, те је оспорено решење донето уз повреду правила поступка прописаног одредбом члана 235. у вези одредбе члана 199. став 2. Закона о општем управном поступку </text:span></text:span><text:span text:style-name="Default_20_Paragraph_20_Font"><text:span text:style-name="T19">(</text:span></text:span><text:span text:style-name="Default_20_Paragraph_20_Font"><text:span text:style-name="T20">„</text:span></text:span><text:span text:style-name="Default_20_Paragraph_20_Font"><text:span text:style-name="T19">Службени </text:span></text:span><text:span text:style-name="Default_20_Paragraph_20_Font"><text:span text:style-name="T28">лист СРЈ</text:span></text:span><text:span text:style-name="Default_20_Paragraph_20_Font"><text:span text:style-name="T30">” </text:span></text:span><text:span text:style-name="Default_20_Paragraph_20_Font"><text:span text:style-name="T28">бр.33/97 и 31/01 и </text:span></text:span><text:span text:style-name="Default_20_Paragraph_20_Font"><text:span text:style-name="T30">„</text:span></text:span><text:span text:style-name="Default_20_Paragraph_20_Font"><text:span text:style-name="T19">Службени гласник РС</text:span></text:span><text:span text:style-name="Default_20_Paragraph_20_Font"><text:span text:style-name="T20">”</text:span></text:span><text:span text:style-name="Default_20_Paragraph_20_Font"><text:span text:style-name="T19"> бр.</text:span></text:span><text:span text:style-name="Default_20_Paragraph_20_Font"><text:span text:style-name="T18">30/10). </text:span></text:span></text:p>
      <text:p text:style-name="P29"><text:span text:style-name="Default_20_Paragraph_20_Font"><text:span text:style-name="T41"/></text:span></text:p>
      <text:p text:style-name="P30"><text:span text:style-name="Default_20_Paragraph_20_Font"><text:span text:style-name="T16"><text:tab/><text:tab/>Налазећи да је оспореним решењем повређен закон на штету </text:span></text:span><text:span text:style-name="Default_20_Paragraph_20_Font"><text:span text:style-name="T17">тужилаца</text:span></text:span><text:span text:style-name="Default_20_Paragraph_20_Font"><text:span text:style-name="T16">, Управни суд је, применом одредбе члана 40. став 2., у вези са чланом 42. став 1. Закона о управним споровима, одлучио као у </text:span></text:span><text:span text:style-name="Default_20_Paragraph_20_Font"><text:span text:style-name="T17">ставу I</text:span></text:span><text:span text:style-name="Default_20_Paragraph_20_Font"><text:span text:style-name="T16"> диспозитив</text:span></text:span><text:span text:style-name="Default_20_Paragraph_20_Font"><text:span text:style-name="T17">а</text:span></text:span><text:span text:style-name="Default_20_Paragraph_20_Font"><text:span text:style-name="T16"> пресуде, с тим што је тужени орган, у смислу одредбе члана 69. став 2. истог закона, везан правним схватањем и примедбама суда изнетим у овој пресуди.</text:span></text:span></text:p>
      <text:p text:style-name="P25"><text:span text:style-name="T32"><text:tab/></text:span><text:span text:style-name="T34"><text:tab/><text:tab/></text:span><text:span text:style-name="T37"><text:tab/><text:tab/></text:span></text:p>
      <text:p text:style-name="P9"><text:span text:style-name="T37"><text:tab/><text:tab/></text:span><text:span text:style-name="Default_20_Paragraph_20_Font"><text:span text:style-name="T21">Одлука о трошковима <text:s/>у ставу </text:span></text:span><text:span text:style-name="Default_20_Paragraph_20_Font"><text:span text:style-name="T24">II</text:span></text:span><text:span text:style-name="Default_20_Paragraph_20_Font"><text:span text:style-name="T21"> диспозитива пресуде донета је на основу чл. 66. и 67. Закона о управним споровима, одредби чл. 150. и 153. Закона о парничном </text:span></text:span><text:soft-page-break/><text:span text:style-name="Default_20_Paragraph_20_Font"><text:span text:style-name="T21">поступку, које се примењују на </text:span></text:span><text:span text:style-name="Default_20_Paragraph_20_Font"><text:span text:style-name="T25">основу члана 74. Закона о управним споровима</text:span></text:span><text:span text:style-name="Default_20_Paragraph_20_Font"><text:span text:style-name="T22">, па су тужи</text:span></text:span><text:span text:style-name="Default_20_Paragraph_20_Font"><text:span text:style-name="T25">оцима, у складу са тарифним бројем 44. Тариф</text:span></text:span><text:span text:style-name="Default_20_Paragraph_20_Font"><text:span text:style-name="T22">е</text:span></text:span><text:span text:style-name="Default_20_Paragraph_20_Font"><text:span text:style-name="T25"> о наградама и накнадама трошкова за рад адвоката (</text:span></text:span><text:span text:style-name="Default_20_Paragraph_20_Font"><text:span text:style-name="T26">„</text:span></text:span><text:span text:style-name="Default_20_Paragraph_20_Font"><text:span text:style-name="T25">Службени гласник РС”, број 121/12), признати </text:span></text:span><text:span text:style-name="Default_20_Paragraph_20_Font"><text:span text:style-name="T23">трошков</text:span></text:span><text:span text:style-name="Default_20_Paragraph_20_Font"><text:span text:style-name="T27">и</text:span></text:span><text:span text:style-name="Default_20_Paragraph_20_Font"><text:span text:style-name="T23"> на име састава тужб</text:span></text:span><text:span text:style-name="Default_20_Paragraph_20_Font"><text:span text:style-name="T27">е од стране адвоката</text:span></text:span><text:span text:style-name="Default_20_Paragraph_20_Font"><text:span text:style-name="T23"> у износу од </text:span></text:span><text:span text:style-name="Default_20_Paragraph_20_Font"><text:span text:style-name="T27">16.500,00</text:span></text:span><text:span text:style-name="Default_20_Paragraph_20_Font"><text:span text:style-name="T23"> динара, </text:span></text:span><text:span text:style-name="T6">сагласно <text:s/>тарифном броју 43.</text:span><text:span text:style-name="T34"> Тариф</text:span><text:span text:style-name="T6">е</text:span><text:span text:style-name="T34"> о наградама и накнадама трошкова за рад адвоката (,,</text:span><text:span text:style-name="T6">Службени</text:span><text:span text:style-name="T34"> гласник РС'', бр. 121/12)</text:span><text:span text:style-name="Default_20_Paragraph_20_Font"><text:span text:style-name="T23">, </text:span></text:span><text:span text:style-name="Default_20_Paragraph_20_Font"><text:span text:style-name="T27">као и </text:span></text:span><text:span text:style-name="Default_20_Paragraph_20_Font"><text:span text:style-name="T25">трошкови </text:span></text:span><text:span text:style-name="Default_20_Paragraph_20_Font"><text:span text:style-name="T22">за заступање на једном одржаном рочишту у износу од 18.000,00 динара </text:span></text:span><text:span text:style-name="Default_20_Paragraph_20_Font"><text:span text:style-name="T25">сагласно <text:s/>тарифном броју 44.</text:span></text:span><text:span text:style-name="Default_20_Paragraph_20_Font"><text:span text:style-name="T22"> </text:span></text:span><text:span text:style-name="Default_20_Paragraph_20_Font"><text:span text:style-name="T25">исте </text:span></text:span><text:span text:style-name="Default_20_Paragraph_20_Font"><text:span text:style-name="T22">Тариф</text:span></text:span><text:span text:style-name="Default_20_Paragraph_20_Font"><text:span text:style-name="T25">е</text:span></text:span><text:span text:style-name="Default_20_Paragraph_20_Font"><text:span text:style-name="T22">, </text:span></text:span><text:span text:style-name="T6">док трошкови на име таксе за тужбу и уважавајућу одлуку се не досуђују на основу одредбе чл. 38. ст. 1. Закона о враћању одузете имовине и обештећењу.</text:span></text:p>
      <text:p text:style-name="P18"><text:s text:c="6"/></text:p>
      <text:p text:style-name="P9"><text:span text:style-name="T6"><text:tab/><text:tab/>Суд је одбио захтев заинтересованих лица Републике Србије и Градске општине Врачар за накнаду трошкова управног спора, имајући у виду успех у спору, па је, на основу одредаба чл. 66., 67. и 74. Закона о управним споровима, сходном применом одредаба чл. 150. и 153. Закона о парничном поступку (“Службени гласник РС”, бр. 72/11...55/14), одлучио као у ставу <text:s/>III диспозитива пресуде. </text:span><text:span text:style-name="T34"><text:s text:c="5"/></text:span></text:p>
      <text:p text:style-name="P18"/>
      <text:p text:style-name="P18"><text:s/>ПРЕСУЂЕНО У УПРАВНОМ СУДУ</text:p>
      <text:p text:style-name="P14"><text:span text:style-name="T35"><text:s/></text:span><text:span text:style-name="T8">Д</text:span><text:span text:style-name="T35">ана </text:span><text:span text:style-name="T8">08.11.2018. године, </text:span><text:span text:style-name="T9">7 </text:span><text:span text:style-name="T36">У </text:span><text:span text:style-name="T9">6957/16</text:span></text:p>
      <text:p text:style-name="P21"/>
      <text:p text:style-name="P17"><text:span text:style-name="T33"><text:s/>Записничар<text:tab/></text:span><text:tab/><text:tab/><text:tab/><text:tab/><text:tab/> <text:s text:c="4"/><text:span text:style-name="T6"><text:s text:c="4"/></text:span><text:s/><text:span text:style-name="T33">Председник већа-судија</text:span></text:p>
      <text:p text:style-name="P20"><text:span text:style-name="T38">Крстина Јовановић, </text:span><text:span text:style-name="T11">с.р.</text:span><text:span text:style-name="T38"><text:tab/><text:tab/><text:tab/> <text:s text:c="4"/></text:span><text:s text:c="8"/><text:span text:style-name="T38">Биљана Тамбурковски Баковић, </text:span><text:span text:style-name="T11">с.р.</text:span></text:p>
      <text:p text:style-name="P19"/>
      <text:p text:style-name="P4"/>
      <text:p text:style-name="P4"/>
      <text:p text:style-name="P5">За тачност отправка</text:p>
      <text:p text:style-name="P5">Управитељ писарнице</text:p>
      <text:p text:style-name="P5">Дејан Ђурић</text:p>
      <text:p text:style-name="P4">СС</text:p>
      <text:p text:style-name="P10"><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Fd6898" svg:font-family="Fd6898, Fd" style:font-family-generic="roman"/>
    <style:font-face style:name="Times New Roman2"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7 </text:span></text:span><text:span text:style-name="Default_20_Paragraph_20_Font"><text:span text:style-name="MT2">У </text:span></text:span><text:span text:style-name="Default_20_Paragraph_20_Font"><text:span text:style-name="MT1">6957/16</text:span></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9S</meta:editing-duration>
    <meta:editing-cycles>34</meta:editing-cycles>
    <meta:generator>OpenOffice/4.1.1$Win32 OpenOffice.org_project/411m6$Build-9775</meta:generator>
    <dc:title>template upravni BGD</dc:title>
    <meta:initial-creator>Ivana Obradovic</meta:initial-creator>
    <dc:date>2019-11-09T12:42:24.56</dc:date>
    <meta:printed-by>Ivana Obradović</meta:printed-by>
    <meta:print-date>2018-11-26T08:43:25.21</meta:print-date>
    <meta:document-statistic meta:table-count="0" meta:image-count="1" meta:object-count="0" meta:page-count="6" meta:paragraph-count="43" meta:word-count="2462" meta:character-count="15968"/>
    <dc:creator>Mirela Kostadino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