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2" svg:font-family="'Times New Roman', Times"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6" style:family="paragraph" style:parent-style-name="Standard">
      <style:paragraph-properties fo:text-align="center" style:justify-single-word="false"/>
      <style:text-properties fo:language="sr" fo:country="YU" fo:font-weight="bold" style:font-weight-asian="bold"/>
    </style:style>
    <style:style style:name="P7" style:family="paragraph" style:parent-style-name="Standard">
      <style:paragraph-properties fo:line-height="100%" fo:text-align="justify" style:justify-single-word="false"/>
      <style:text-properties fo:font-weight="bold" style:font-weight-asian="bold" style:font-weight-complex="bold"/>
    </style:style>
    <style:style style:name="P8" style:family="paragraph" style:parent-style-name="Standard">
      <style:paragraph-properties fo:line-height="100%" fo:text-align="center" style:justify-single-word="false"/>
      <style:text-properties fo:font-weight="bold" style:font-weight-asian="bold" style:font-weight-complex="bold"/>
    </style:style>
    <style:style style:name="P9" style:family="paragraph" style:parent-style-name="Standard">
      <style:text-properties fo:language="en" fo:country="US" fo:font-weight="bold" style:font-weight-asian="bold" style:font-size-complex="12pt" style:font-weight-complex="bold"/>
    </style:style>
    <style:style style:name="P10"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fo:font-size="12pt" fo:language="sr" fo:country="YU"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fo:font-weight="normal" style:font-weight-asian="normal" style:font-weight-complex="normal"/>
    </style:style>
    <style:style style:name="P13"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9" style:family="paragraph" style:parent-style-name="Standard">
      <style:paragraph-properties fo:line-height="100%" fo:text-align="justify" style:justify-single-word="false"/>
      <style:text-properties fo:color="#000000" fo:language="sr" fo:country="YU"/>
    </style:style>
    <style:style style:name="P20" style:family="paragraph" style:parent-style-name="Standard">
      <style:paragraph-properties fo:line-height="100%" fo:text-align="start" style:justify-single-word="false">
        <style:tab-stops>
          <style:tab-stop style:position="1in"/>
        </style:tab-stops>
      </style:paragraph-properties>
      <style:text-properties fo:color="#000000" fo:language="sr" fo:country="YU"/>
    </style:style>
    <style:style style:name="P21" style:family="paragraph" style:parent-style-name="Standard">
      <style:paragraph-properties fo:line-height="100%" fo:text-align="justify" style:justify-single-word="false"/>
      <style:text-properties fo:color="#000000" fo:language="zxx" fo:country="none" fo:font-weight="bold" style:font-weight-asian="bold"/>
    </style:style>
    <style:style style:name="P22" style:family="paragraph" style:parent-style-name="Standard">
      <style:paragraph-properties fo:line-height="100%" fo:text-align="start" style:justify-single-word="false">
        <style:tab-stops>
          <style:tab-stop style:position="1in"/>
        </style:tab-stops>
      </style:paragraph-properties>
      <style:text-properties fo:color="#000000" fo:language="zxx" fo:country="none" fo:font-weight="bold" style:font-weight-asian="bold" style:font-weight-complex="bold"/>
    </style:style>
    <style:style style:name="P23" style:family="paragraph" style:parent-style-name="Standard">
      <style:paragraph-properties fo:margin-left="0in" fo:margin-right="0in" fo:line-height="100%" fo:text-align="start" style:justify-single-word="false" fo:text-indent="0in" style:auto-text-indent="false" style:writing-mode="lr-tb"/>
      <style:text-properties fo:font-size="12pt" fo:font-weight="bold" style:font-size-asian="12pt" style:font-weight-asian="bold" style:font-size-complex="12pt" style:font-weight-complex="bold"/>
    </style:style>
    <style:style style:name="P24" style:family="paragraph" style:parent-style-name="Standard">
      <style:paragraph-properties fo:margin-left="0in" fo:margin-right="0in" fo:line-height="100%" fo:text-align="start" style:justify-single-word="false" fo:text-indent="0in" style:auto-text-indent="false" style:writing-mode="lr-tb"/>
      <style:text-properties fo:font-size="12pt" fo:language="sr" fo:country="YU" fo:font-weight="bold" style:font-size-asian="12pt" style:font-weight-asian="bold" style:font-size-complex="12pt" style:font-weight-complex="bold"/>
    </style:style>
    <style:style style:name="P25" style:family="paragraph" style:parent-style-name="Standard">
      <style:paragraph-properties fo:line-height="100%" fo:text-align="justify" style:justify-single-word="false" style:writing-mode="lr-tb"/>
      <style:text-properties fo:font-size="12pt" fo:language="sr" fo:country="YU" style:font-size-asian="12pt" style:font-size-complex="12pt"/>
    </style:style>
    <style:style style:name="P26" style:family="paragraph" style:parent-style-name="Standard">
      <style:paragraph-properties fo:line-height="100%" fo:text-align="center" style:justify-single-word="false" style:writing-mode="lr-tb"/>
      <style:text-properties fo:font-size="12pt" fo:language="sr" fo:country="YU" style:font-size-asian="12pt" style:font-size-complex="12pt"/>
    </style:style>
    <style:style style:name="P27" style:family="paragraph" style:parent-style-name="Standard">
      <style:paragraph-properties fo:line-height="100%" fo:text-align="center" style:justify-single-word="false" style:writing-mode="lr-tb"/>
      <style:text-properties fo:font-size="12pt" fo:language="sr" fo:country="YU" fo:font-weight="bold" style:font-size-asian="12pt" style:font-weight-asian="bold" style:font-size-complex="12pt" style:font-weight-complex="bold"/>
    </style:style>
    <style:style style:name="P28" style:family="paragraph" style:parent-style-name="Standard">
      <style:paragraph-properties fo:line-height="100%" fo:text-align="center" style:justify-single-word="false" style:writing-mode="lr-tb"/>
      <style:text-properties fo:font-size="12pt" fo:language="sr" fo:country="YU" fo:font-weight="normal" style:font-size-asian="12pt" style:font-weight-asian="normal" style:font-size-complex="12pt" style:font-weight-complex="normal"/>
    </style:style>
    <style:style style:name="P29" style:family="paragraph" style:parent-style-name="Standard">
      <style:paragraph-properties fo:line-height="100%" fo:text-align="center" style:justify-single-word="false" style:writing-mode="lr-tb"/>
      <style:text-properties fo:font-size="12pt" fo:language="zxx" fo:country="none" fo:font-weight="bold" style:font-size-asian="12pt" style:font-weight-asian="bold" style:font-size-complex="12pt" style:font-weight-complex="bold"/>
    </style:style>
    <style:style style:name="P30" style:family="paragraph" style:parent-style-name="Standard">
      <style:paragraph-properties fo:line-height="100%" fo:text-align="justify" style:justify-single-word="false" style:writing-mode="lr-tb"/>
      <style:text-properties fo:font-size="12pt" fo:language="zxx" fo:country="none" fo:font-weight="bold" style:font-size-asian="12pt" style:font-weight-asian="bold" style:font-size-complex="12pt" style:font-weight-complex="bold"/>
    </style:style>
    <style:style style:name="P31" style:family="paragraph" style:parent-style-name="Standard">
      <style:paragraph-properties fo:line-height="100%" fo:text-align="justify" style:justify-single-word="false" style:writing-mode="lr-tb"/>
      <style:text-properties fo:font-size="12pt" fo:language="zxx" fo:country="none" style:font-size-asian="12pt" style:font-size-complex="12pt"/>
    </style:style>
    <style:style style:name="P32" style:family="paragraph" style:parent-style-name="Standard">
      <style:paragraph-properties fo:line-height="100%" fo:text-align="justify" style:justify-single-word="false" style:writing-mode="lr-tb"/>
      <style:text-properties style:font-name="Times New Roman" fo:font-size="12pt" fo:language="zxx" fo:country="none" style:font-size-asian="12pt" style:font-size-complex="12pt"/>
    </style:style>
    <style:style style:name="P33"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34" style:family="paragraph" style:parent-style-name="Standard">
      <style:paragraph-properties fo:line-height="100%" fo:text-align="justify" style:justify-single-word="false" style:writing-mode="lr-tb"/>
      <style:text-properties fo:language="sr" fo:country="YU" fo:font-weight="normal" style:font-weight-asian="normal" style:font-size-complex="12pt" style:font-weight-complex="normal"/>
    </style:style>
    <style:style style:name="P35" style:family="paragraph" style:parent-style-name="Standard">
      <style:paragraph-properties fo:line-height="100%" fo:text-align="justify" style:justify-single-word="false" style:writing-mode="lr-tb"/>
      <style:text-properties fo:language="sr" fo:country="YU"/>
    </style:style>
    <style:style style:name="P36" style:family="paragraph" style:parent-style-name="Standard">
      <style:paragraph-properties fo:line-height="100%" fo:text-align="justify" style:justify-single-word="false" style:writing-mode="lr-tb"/>
      <style:text-properties style:use-window-font-color="true" style:font-name="Times New Roman" fo:font-size="12pt" fo:letter-spacing="-0.0028in" fo:language="zxx" fo:country="none" fo:font-weight="normal" fo:background-color="transparent" style:font-name-asian="Times New Roman1" style:font-size-asian="12pt" style:font-weight-asian="bold" style:font-name-complex="Times New Roman1" style:font-size-complex="12pt" style:font-weight-complex="bold"/>
    </style:style>
    <style:style style:name="P37" style:family="paragraph" style:parent-style-name="Standard">
      <style:paragraph-properties fo:line-height="100%" fo:text-align="justify" style:justify-single-word="false" style:writing-mode="lr-tb"/>
    </style:style>
    <style:style style:name="P38" style:family="paragraph" style:parent-style-name="Standard">
      <style:paragraph-properties fo:line-height="100%" fo:text-align="justify" style:justify-single-word="false" style:writing-mode="lr-tb"/>
      <style:text-properties fo:color="#000000" style:font-name="Times New Roman" fo:font-size="12pt" fo:letter-spacing="-0.0028in" fo:language="sr" fo:country="YU" fo:font-weight="normal" style:font-size-asian="12pt" style:font-weight-asian="normal" style:font-size-complex="12pt" style:font-weight-complex="bold"/>
    </style:style>
    <style:style style:name="P39" style:family="paragraph" style:parent-style-name="Standard">
      <style:paragraph-properties fo:line-height="100%" fo:text-align="justify" style:justify-single-word="false" style:writing-mode="lr-tb"/>
      <style:text-properties fo:color="#000000" style:font-name="Times New Roman" fo:font-size="12pt" fo:letter-spacing="-0.0028in" fo:language="zxx" fo:country="none" fo:font-weight="normal" style:font-size-asian="12pt" style:font-weight-asian="normal" style:font-size-complex="12pt" style:font-weight-complex="bold"/>
    </style:style>
    <style:style style:name="P40" style:family="paragraph" style:parent-style-name="Standard">
      <style:paragraph-properties fo:line-height="100%" fo:text-align="justify" style:justify-single-word="false" style:writing-mode="lr-tb"/>
      <style:text-properties fo:color="#000000" style:font-name="Times New Roman" fo:font-size="12pt" fo:letter-spacing="-0.0028in" fo:language="zxx" fo:country="none" fo:font-weight="normal" style:font-size-asian="12pt" style:font-weight-asian="normal" style:font-size-complex="12pt" style:font-weight-complex="normal"/>
    </style:style>
    <style:style style:name="P41" style:family="paragraph" style:parent-style-name="Standard">
      <style:paragraph-properties fo:line-height="100%" fo:text-align="justify" style:justify-single-word="false" style:writing-mode="lr-tb"/>
      <style:text-properties fo:color="#000000" style:font-name="Times New Roman" fo:font-size="12pt" fo:font-weight="normal"/>
    </style:style>
    <style:style style:name="P42" style:family="paragraph" style:parent-style-name="Standard">
      <style:paragraph-properties fo:line-height="100%" fo:text-align="justify" style:justify-single-word="false" style:writing-mode="lr-tb"/>
      <style:text-properties fo:font-weight="normal"/>
    </style:style>
    <style:style style:name="P43"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size="12pt" fo:language="sh" fo:country="YU" fo:font-weight="bold" style:font-size-asian="12pt" style:font-weight-asian="bold" style:font-size-complex="12pt" style:font-weight-complex="bold"/>
    </style:style>
    <style:style style:name="T2" style:family="text">
      <style:text-properties fo:font-size="12pt" fo:language="sh" fo:country="YU" style:font-size-asian="12pt" style:font-size-complex="12pt"/>
    </style:style>
    <style:style style:name="T3" style:family="text">
      <style:text-properties fo:font-size="12pt" fo:language="zxx" fo:country="none" fo:font-weight="bold" style:font-size-asian="12pt" style:font-weight-asian="bold" style:font-size-complex="12pt" style:font-weight-complex="bold"/>
    </style:style>
    <style:style style:name="T4" style:family="text">
      <style:text-properties fo:font-size="12pt" fo:language="zxx" fo:country="none" style:font-size-asian="12pt"/>
    </style:style>
    <style:style style:name="T5" style:family="text">
      <style:text-properties fo:font-size="12pt" fo:language="zxx" fo:country="none" style:font-size-asian="12pt" style:font-size-complex="12pt"/>
    </style:style>
    <style:style style:name="T6" style:family="text">
      <style:text-properties fo:font-size="12pt" fo:language="zxx" fo:country="none" style:font-size-asian="12pt" style:font-weight-complex="bold"/>
    </style:style>
    <style:style style:name="T7" style:family="text">
      <style:text-properties fo:font-size="12pt" fo:language="sr" fo:country="YU" fo:font-weight="bold" style:font-size-asian="12pt" style:font-weight-asian="bold" style:font-size-complex="12pt" style:font-weight-complex="bold"/>
    </style:style>
    <style:style style:name="T8" style:family="text">
      <style:text-properties fo:font-size="12pt" fo:language="sr" fo:country="YU" style:font-size-asian="12pt" style:font-size-complex="12pt"/>
    </style:style>
    <style:style style:name="T9" style:family="text">
      <style:text-properties fo:font-size="12pt" style:font-size-asian="12pt"/>
    </style:style>
    <style:style style:name="T10" style:family="text">
      <style:text-properties fo:language="sr" fo:country="YU"/>
    </style:style>
    <style:style style:name="T11" style:family="text">
      <style:text-properties fo:language="sr" fo:country="YU" fo:font-weight="bold" style:font-weight-asian="bold" style:font-size-complex="12pt"/>
    </style:style>
    <style:style style:name="T12" style:family="text">
      <style:text-properties fo:language="sr" fo:country="YU" fo:font-weight="normal" style:font-weight-asian="normal" style:font-size-complex="12pt" style:font-weight-complex="normal"/>
    </style:style>
    <style:style style:name="T13" style:family="text">
      <style:text-properties fo:language="sh" fo:country="YU"/>
    </style:style>
    <style:style style:name="T14" style:family="text">
      <style:text-properties fo:language="zxx" fo:country="none"/>
    </style:style>
    <style:style style:name="T15" style:family="text">
      <style:text-properties fo:language="zxx" fo:country="none" fo:font-weight="bold" style:font-weight-asian="bold" style:font-size-complex="12pt"/>
    </style:style>
    <style:style style:name="T16" style:family="text">
      <style:text-properties fo:language="zxx" fo:country="none" fo:font-weight="bold" style:font-weight-asian="bold" style:font-weight-complex="bold"/>
    </style:style>
    <style:style style:name="T17" style:family="text">
      <style:text-properties fo:language="zxx" fo:country="none" style:font-weight-complex="bold"/>
    </style:style>
    <style:style style:name="T18" style:family="text">
      <style:text-properties fo:language="zxx" fo:country="none" fo:font-weight="normal" style:font-weight-asian="normal" style:font-weight-complex="normal"/>
    </style:style>
    <style:style style:name="T19" style:family="text">
      <style:text-properties fo:language="zxx" fo:country="none" fo:font-weight="normal" style:font-weight-asian="normal" style:font-size-complex="12pt" style:font-weight-complex="normal"/>
    </style:style>
    <style:style style:name="T20" style:family="text">
      <style:text-properties fo:language="zxx" fo:country="none" fo:font-style="normal" style:text-underline-style="none" fo:font-weight="normal" style:font-style-asian="normal" style:font-weight-asian="normal" style:font-style-complex="normal" style:font-weight-complex="normal"/>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fo:font-style="normal" style:font-size-asian="12pt" style:font-style-asian="normal" style:font-size-complex="12pt" style:font-style-complex="normal"/>
    </style:style>
    <style:style style:name="T24" style:family="text">
      <style:text-properties style:font-name="Times New Roman" fo:font-size="12pt" fo:language="zxx" fo:country="none" fo:font-style="normal" style:font-size-asian="12pt" style:font-style-asian="normal" style:font-style-complex="normal"/>
    </style:style>
    <style:style style:name="T25"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6" style:family="text">
      <style:text-properties style:font-name="Times New Roman" fo:font-size="12pt" fo:language="sr" fo:country="YU" fo:font-style="normal" style:font-size-asian="12pt" style:font-style-asian="normal" style:font-size-complex="12pt" style:font-style-complex="normal"/>
    </style:style>
    <style:style style:name="T27" style:family="text">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28" style:family="text">
      <style:text-properties style:font-name="Times New Roman" fo:font-size="12pt" fo:language="en" fo:country="US" fo:font-style="normal" style:font-size-asian="12pt" style:font-style-asian="normal" style:font-size-complex="12pt" style:font-style-complex="normal"/>
    </style:style>
    <style:style style:name="T29" style:family="text">
      <style:text-properties style:font-name="Times New Roman" fo:font-size="12pt" fo:language="sh" fo:country="YU" style:font-size-asian="12pt" style:font-size-complex="12pt"/>
    </style:style>
    <style:style style:name="T30" style:family="text">
      <style:text-properties style:font-name="Times New Roman" fo:font-size="12pt" fo:font-style="normal" style:font-size-asian="12pt" style:font-style-asian="normal" style:font-style-complex="normal"/>
    </style:style>
    <style:style style:name="T31" style:family="text">
      <style:text-properties fo:color="#000000" style:font-name="Times New Roman" fo:font-size="12pt" fo:letter-spacing="-0.0028in" fo:language="zxx" fo:country="none" style:font-size-asian="12pt"/>
    </style:style>
    <style:style style:name="T32" style:family="text">
      <style:text-properties fo:color="#000000" style:font-name="Times New Roman" fo:font-size="12pt" fo:letter-spacing="-0.0028in" fo:language="zxx" fo:country="none" style:font-size-asian="12pt" style:font-weight-complex="bold"/>
    </style:style>
    <style:style style:name="T33" style:family="text">
      <style:text-properties fo:color="#000000" style:font-name="Times New Roman" fo:font-size="12pt" fo:letter-spacing="-0.0028in" fo:language="zxx" fo:country="none" fo:font-weight="normal" style:font-size-asian="12pt" style:font-weight-asian="normal" style:font-size-complex="12pt" style:font-weight-complex="bold"/>
    </style:style>
    <style:style style:name="T34" style:family="text">
      <style:text-properties fo:color="#000000" style:font-name="Times New Roman" fo:font-size="12pt" fo:letter-spacing="-0.0028in" fo:language="zxx" fo:country="none" fo:font-weight="normal" style:font-size-asian="12pt" style:font-weight-asian="normal" style:font-size-complex="12pt" style:font-weight-complex="normal"/>
    </style:style>
    <style:style style:name="T35" style:family="text">
      <style:text-properties fo:color="#000000" style:font-name="Times New Roman" fo:font-size="12pt" fo:letter-spacing="-0.0028in" fo:language="zxx" fo:country="none" fo:font-weight="normal" style:font-name-asian="Verdana" style:font-size-asian="12pt" style:font-weight-asian="normal" style:font-name-complex="Verdana" style:font-size-complex="12pt" style:font-weight-complex="normal"/>
    </style:style>
    <style:style style:name="T36" style:family="text">
      <style:text-properties fo:color="#000000" style:font-name="Times New Roman" fo:font-size="12pt" fo:letter-spacing="-0.0028in" fo:language="zxx" fo:country="none" fo:background-color="transparent" style:font-name-asian="Times New Roman1" style:font-size-asian="12pt" style:font-weight-asian="normal" style:font-name-complex="Times New Roman1" style:font-size-complex="12pt" style:font-weight-complex="bold"/>
    </style:style>
    <style:style style:name="T37" style:family="text">
      <style:text-properties fo:color="#000000" style:font-name="Times New Roman" fo:font-size="12pt" fo:letter-spacing="-0.0028in" fo:language="zxx" fo:country="none" fo:font-style="normal" fo:background-color="transparent" style:font-name-asian="Times New Roman1" style:font-size-asian="12pt" style:font-style-asian="normal" style:font-weight-asian="normal" style:font-name-complex="Times New Roman1" style:font-size-complex="12pt" style:font-style-complex="normal" style:font-weight-complex="bold" style:text-scale="97%"/>
    </style:style>
    <style:style style:name="T38" style:family="text">
      <style:text-properties fo:color="#000000" style:font-name="Times New Roman" fo:font-size="12pt" fo:letter-spacing="-0.0028in" fo:language="zxx" fo:country="none" fo:font-style="normal" fo:background-color="transparent" style:font-name-asian="Times New Roman1" style:font-size-asian="12pt" style:font-style-asian="normal" style:font-weight-asian="normal" style:font-name-complex="Times New Roman1" style:font-size-complex="12pt" style:font-style-complex="normal" style:font-weight-complex="bold" style:text-scale="105%"/>
    </style:style>
    <style:style style:name="T39" style:family="text">
      <style:text-properties fo:color="#000000" style:font-name="Times New Roman" fo:font-size="12pt" fo:letter-spacing="-0.0028in" fo:language="zxx" fo:country="none" fo:font-style="normal" fo:background-color="transparent" style:font-name-asian="Times New Roman1" style:font-size-asian="12pt" style:font-style-asian="normal" style:font-weight-asian="normal" style:font-name-complex="Times New Roman1" style:font-size-complex="12pt" style:font-style-complex="normal" style:font-weight-complex="normal" style:text-scale="105%"/>
    </style:style>
    <style:style style:name="T40" style:family="text">
      <style:text-properties fo:color="#000000" style:font-name="Times New Roman" fo:font-size="12pt" fo:letter-spacing="-0.0028in" fo:language="zxx" fo:country="none" fo:font-style="normal" fo:background-color="transparent" style:font-name-asian="Times New Roman" style:font-size-asian="12pt" style:font-style-asian="normal" style:font-weight-asian="normal" style:font-name-complex="Times New Roman" style:font-size-complex="12pt" style:font-style-complex="normal" style:font-weight-complex="bold" style:text-scale="97%"/>
    </style:style>
    <style:style style:name="T41" style:family="text">
      <style:text-properties fo:color="#000000" style:font-name="Times New Roman" fo:font-size="12pt" fo:letter-spacing="-0.0028in" fo:language="zxx" fo:country="none" fo:font-style="normal" style:text-underline-style="none" fo:background-color="transparent" style:font-name-asian="Times New Roman2" style:font-size-asian="12pt" style:font-style-asian="normal" style:font-weight-asian="normal" style:font-name-complex="Times New Roman2" style:font-size-complex="12pt" style:font-style-complex="normal" style:font-weight-complex="normal" style:text-scale="105%"/>
    </style:style>
    <style:style style:name="T42" style:family="text">
      <style:text-properties fo:color="#000000" style:font-name="Times New Roman" fo:font-size="12pt" fo:letter-spacing="-0.0028in" fo:language="zxx" fo:country="none" fo:font-style="normal" fo:font-weight="normal" style:font-size-asian="12pt" style:font-style-asian="normal" style:font-weight-asian="normal" style:font-size-complex="12pt" style:font-style-complex="normal" style:font-weight-complex="normal"/>
    </style:style>
    <style:style style:name="T43" style:family="text">
      <style:text-properties fo:color="#000000" style:font-name="Times New Roman" fo:font-size="12pt" fo:letter-spacing="-0.0028in" fo:language="sr" fo:country="YU" fo:background-color="transparent" style:font-name-asian="Times New Roman1" style:font-size-asian="12pt" style:font-weight-asian="normal" style:font-name-complex="Times New Roman1" style:font-size-complex="12pt" style:font-weight-complex="bold"/>
    </style:style>
    <style:style style:name="T44" style:family="text">
      <style:text-properties fo:color="#000000" style:font-name="Times New Roman" fo:font-size="12pt" fo:letter-spacing="-0.0028in" fo:language="sr" fo:country="YU" fo:font-style="normal" fo:background-color="transparent" style:font-name-asian="Times New Roman1" style:font-size-asian="12pt" style:font-style-asian="normal" style:font-weight-asian="normal" style:font-name-complex="Times New Roman1" style:font-size-complex="12pt" style:font-style-complex="normal" style:font-weight-complex="bold" style:text-scale="97%"/>
    </style:style>
    <style:style style:name="T45" style:family="text">
      <style:text-properties fo:color="#000000" style:font-name="Times New Roman" fo:font-size="12pt" fo:letter-spacing="-0.0028in" fo:language="sr" fo:country="YU" fo:font-style="normal" style:text-underline-style="none" fo:background-color="transparent" style:font-name-asian="Times New Roman2" style:font-size-asian="12pt" style:font-style-asian="normal" style:font-weight-asian="normal" style:font-name-complex="Times New Roman2" style:font-size-complex="12pt" style:font-style-complex="normal" style:font-weight-complex="normal" style:text-scale="105%"/>
    </style:style>
    <style:style style:name="T46" style:family="text">
      <style:text-properties fo:color="#000000" style:font-name="Times New Roman" fo:font-size="12pt" fo:letter-spacing="-0.0028in" fo:language="sr" fo:country="YU" fo:font-style="normal" style:text-underline-style="none" fo:background-color="transparent" style:font-name-asian="Times New Roman1" style:font-size-asian="12pt" style:font-style-asian="normal" style:font-weight-asian="normal" style:font-name-complex="Times New Roman1" style:font-size-complex="12pt" style:font-style-complex="normal" style:font-weight-complex="bold" style:text-scale="97%"/>
    </style:style>
    <style:style style:name="T47" style:family="text">
      <style:text-properties style:use-window-font-color="true" style:font-name="Times New Roman" fo:font-size="12pt" fo:letter-spacing="-0.0028in" fo:language="zxx" fo:country="none" fo:background-color="transparent" style:font-name-asian="Times New Roman1" style:font-size-asian="12pt" style:font-weight-asian="bold" style:font-name-complex="Times New Roman1" style:font-weight-complex="bold"/>
    </style:style>
    <style:style style:name="T48" style:family="text">
      <style:text-properties style:use-window-font-color="true" style:font-name="Times New Roman" fo:font-size="12pt" fo:letter-spacing="-0.0028in" fo:language="zxx" fo:country="none" fo:font-weight="normal" fo:background-color="transparent" style:font-name-asian="Times New Roman1" style:font-size-asian="12pt" style:font-weight-asian="bold" style:font-name-complex="Times New Roman1" style:font-size-complex="12pt" style:font-weight-complex="bold"/>
    </style:style>
    <style:style style:name="T49" style:family="text">
      <style:text-properties style:use-window-font-color="true" style:font-name="Times New Roman" fo:font-size="12pt" fo:letter-spacing="-0.0028in" fo:language="sr" fo:country="YU" fo:background-color="transparent" style:font-name-asian="Times New Roman1" style:font-size-asian="12pt" style:font-weight-asian="normal" style:font-name-complex="Times New Roman1" style:font-size-complex="12pt" style:font-weight-complex="bold"/>
    </style:style>
    <style:style style:name="T50" style:family="text">
      <style:text-properties style:use-window-font-color="true" style:font-name="Times New Roman" fo:font-size="12pt" fo:language="zxx" fo:country="none" fo:background-color="transparent" style:font-name-asian="Times New Roman1" style:font-name-complex="Times New Roman1"/>
    </style:style>
    <style:style style:name="T51" style:family="text">
      <style:text-properties style:use-window-font-color="true" style:font-name="Times New Roman1" fo:letter-spacing="-0.0028in" fo:language="zxx" fo:country="none" fo:background-color="transparent" style:font-name-asian="Times New Roman1" style:font-size-asian="12pt" style:font-weight-asian="normal" style:font-name-complex="Times New Roman1" style:font-size-complex="12pt" style:font-weight-complex="bold"/>
    </style:style>
    <style:style style:name="T52" style:family="text">
      <style:text-properties style:use-window-font-color="true" style:font-name="Times New Roman1" fo:letter-spacing="-0.0028in" fo:language="sr" fo:country="YU" fo:background-color="transparent" style:font-name-asian="Times New Roman1" style:font-size-asian="12pt" style:font-weight-asian="normal" style:font-name-complex="Times New Roman1" style:font-size-complex="12pt" style:font-weight-complex="bold"/>
    </style:style>
    <style:style style:name="T53" style:family="text">
      <style:text-properties fo:letter-spacing="-0.0028in" fo:language="sr" fo:country="YU" style:font-size-asian="12pt" style:font-weight-asian="normal" style:font-size-complex="12pt" style:font-weight-complex="bold"/>
    </style:style>
    <style:style style:name="T54" style:family="text">
      <style:text-properties fo:letter-spacing="-0.0028in" fo:language="zxx" fo:country="none" style:font-size-asian="12pt" style:font-weight-asian="normal" style:font-size-complex="12pt" style:font-weight-complex="bold"/>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15">УПРАВНИ</text:span><text:span text:style-name="T11"> СУД </text:span></text:p>
      <text:p text:style-name="P9">Одељење у Новом Саду</text:p>
      <text:p text:style-name="P23"><text:span text:style-name="T13">III-</text:span><text:span text:style-name="T14">3</text:span><text:span text:style-name="T13"> </text:span><text:span text:style-name="T10">У. </text:span><text:span text:style-name="T14">14413/16</text:span></text:p>
      <text:p text:style-name="P24">Дана <text:span text:style-name="T14">16.11.2018</text:span>. године</text:p>
      <text:p text:style-name="P24">Београд</text:p>
      <text:p text:style-name="P24"/>
      <text:p text:style-name="P10">У ИМЕ НАРОДА</text:p>
      <text:p text:style-name="P11"/>
      <text:p text:style-name="P25"><text:tab/>Управни суд, у већу судија: <text:span text:style-name="T14">Сузана Гудураш</text:span>, председник већа, <text:span text:style-name="T14">Станимирка Лаловић и Наташа Малинић</text:span>, чланови већа, уз учешће судског саветника <text:span text:style-name="T14">Љиљане Коруге</text:span>, као записничара, одлучујући у управном спору по тужби <text:span text:style-name="T14">тужиоца </text:span><text:span text:style-name="T14">А.А.</text:span><text:span text:style-name="T14">из ..., ..., кога заступа Младен Станојев и др., адвокати из Бечеја, Трг ослобођења 3, ради поништаја решења туженог МИНИСТАРСТВА ФИНАНСИЈА РЕПУБЛИКЕ СРБИЈЕ, </text:span><text:span text:style-name="T17">ПОРЕСКЕ УПРАВЕ, СЕКТОРА ЗА ПОРЕСКО – ПРАВНЕ ПОСЛОВЕ И КООРДИНАЦИЈУ, РЕГИОНАЛНОГ ОДЕЉЕЊА ЗА ДРУГОСТЕПЕНИ ПОСТУПАК НОВИ САД (Министарство финансија, Сектор за другостепени порески и царински поступак, Одељење за другостепени порески поступак, Нови Сад, Стражиловска 2)</text:span><text:span text:style-name="T14">, број 200-433-10-01259/2015-I2001 од 19.09.2016. године</text:span>, <text:span text:style-name="T14">у предмету брисања хипотеке</text:span>, у нејавној седници већа одржаној дана <text:span text:style-name="T14">16.11.2018</text:span>. године, донео је</text:p>
      <text:p text:style-name="P26"/>
      <text:p text:style-name="P26"/>
      <text:p text:style-name="P29">П Р Е С У Д У</text:p>
      <text:p text:style-name="P26"/>
      <text:p text:style-name="P25"><text:tab/><text:span text:style-name="T14">Тужба </text:span><text:span text:style-name="T16">СЕ УВАЖАВА, ПОНИШТАВА </text:span><text:span text:style-name="T14">решење Министарства финансија Републике Србије, Пореске управе, Сектора за пореско – правне послове и координацију, Регионалног одељења за другостепени поступак, Нови Сад, број 200-433-10-01259/2015-I2001 од 19.09.2016. године, и предмет </text:span><text:span text:style-name="T16">ВРАЋА</text:span><text:span text:style-name="T14"> надлежном органу на поновно одлучивање.</text:span></text:p>
      <text:p text:style-name="P31"/>
      <text:p text:style-name="P25"><text:span text:style-name="T14"><text:tab/>Обавезује се правни следбеник туженог органа </text:span><text:span text:style-name="T17">Министарство финансија Републике Србије, Сектор за другостепени порески и царински поступак, Одељење за другостепени порески поступак, Нови Сад, да тужиоцу </text:span><text:span text:style-name="T17">А.А.</text:span><text:span text:style-name="T17">из </text:span><text:span text:style-name="T17">...</text:span><text:span text:style-name="T17">, </text:span><text:span text:style-name="T18">на име накнаде трошкова управног спора исплати износ од 30.390,00</text:span><text:span text:style-name="T20"> </text:span><text:span text:style-name="T18">динара, у року од 15 дана од дана пријема пресуде.</text:span></text:p>
      <text:p text:style-name="P30"/>
      <text:p text:style-name="P30"/>
      <text:p text:style-name="P27">О б р а з л о ж е њ е</text:p>
      <text:p text:style-name="P28"/>
      <text:p text:style-name="P12"><text:span text:style-name="T8"><text:tab/></text:span><text:span text:style-name="T5">Оспореним решењем, </text:span><text:span text:style-name="T5">ставом 1. диспозитива,</text:span><text:span text:style-name="T5"> одбијена је жалба тужиоца</text:span><text:span text:style-name="T22"> изјављена против решења </text:span><text:span text:style-name="T26">Министарства </text:span><text:span text:style-name="T23">фи</text:span><text:span text:style-name="T26">нансија </text:span><text:span text:style-name="T23">Републике Србије</text:span><text:span text:style-name="T26">, </text:span><text:span text:style-name="T23">Пореске</text:span><text:span text:style-name="T26"> </text:span><text:span text:style-name="T23">управе,</text:span><text:span text:style-name="T26"> Филијал</text:span><text:span text:style-name="T23">е</text:span><text:span text:style-name="T26"> </text:span><text:span text:style-name="T23">Бечеј</text:span><text:span text:style-name="T28">,</text:span><text:span text:style-name="T26"> број </text:span><text:span text:style-name="T23">208-433-10-1862/2013-</text:span><text:span text:style-name="T23">G2BO5-2-1</text:span><text:span text:style-name="T23"> од </text:span><text:span text:style-name="T23">29.07.2015</text:span><text:span text:style-name="T26">. године, </text:span><text:span text:style-name="T23">којим је </text:span><text:span text:style-name="T23">одбијен, </text:span><text:span text:style-name="T23">као неоснован,</text:span><text:span text:style-name="T23"> </text:span><text:span text:style-name="T23">његов</text:span><text:span text:style-name="T23"> захтев за </text:span><text:span text:style-name="T23">издавање брисовне дозволе поднет дана </text:span><text:soft-page-break/><text:span text:style-name="T23">28.07.2015. године, док је ставом 2. диспозитива оспореног решења одбијен, као неоснован, захтев тужиоца за накнаду трошкова жалбеног поступка.</text:span></text:p>
      <text:p text:style-name="P17"/>
      <text:p text:style-name="P7"><text:span text:style-name="T29"><text:tab/></text:span><text:span text:style-name="T12">У тужби поднетој Управном суду дана </text:span><text:span text:style-name="T19">14.10.2016</text:span><text:span text:style-name="T12">. године</text:span><text:span text:style-name="T19">,</text:span><text:span text:style-name="T12"> </text:span><text:span text:style-name="T19">тужилац, путем пуномоћника, оспорава законитост решења туженог органа због битне повреде одредаба Закона о пореском поступку и пореској администрацији, погрешне примене Закона о хипотеци, Закона о извршењу и обезбеђењу и Закона о општем управном поступку, као и повреде Устава Републике Србије, и то права на имовину и права на једнаку заштиту права и правно средство. Наводи да му је решењем Министарства финансија, Пореске управе, Филијале Бечеј, број 208-433-10-1862/2013-G2BO5-2 од 29.06.2015. године, којим је утврђено да му је, као најповољнијем понуђачу, на првом рочишту за продају непокретности која се налази на катастарској парцели бр. ..., њива 1. класе, потес ..., укупне површине 68 а 82 м2, путем усменог јавног надметања, у поступку принудне наплате пореског дуга пореског обвезника </text:span><text:span text:style-name="T19">Б.Б.</text:span><text:span text:style-name="T19">, продата непокретност пореског обвезника за цену од 841.000,00 динара. Указује да му је потврдом Министарства финансија, Пореске управе, Филијале Бечеј, број 208-433-10-1862/2013-G2BO5-2 од 23.07.2015. године, потврђено да је платио купопродајну цену за описану непокретност, те да је по коначности наведеног решења, број 208-433-10-1862/2013-G2BO5-2 од 29.06.2015. године, извршен упис права својине у његову корист, као купца означене непокретности. Истиче да је на тој непокретности остао уписан терет – хипотека, због чега је 28.07.2015. године првостепеном органу поднео захтев за издавање брисовне дозволе, који је тај орган одбио ожалбеним решењем, </text:span><text:span text:style-name="T27">број </text:span><text:span text:style-name="T25">208-433-10-1862/2013-G2BO5-2-1 од 29.07.2015</text:span><text:span text:style-name="T27">. године.</text:span><text:span text:style-name="T25"> Наводи да је у жалби изјављеној на наведено решење истакао да је чланом 111. став 10. Закона о пореском поступку и пореској администрацији упућено на примену Закона о извршењу и обезбеђењу у вези са заштитом купца и његових права.</text:span><text:span text:style-name="T27"> </text:span><text:span text:style-name="T25">Посебно истиче да је описану непокретност купио на рочишту за продају непокретности путем усменог јавног надметања, које је идентично јавном надметању у судском поступку. Указује да се, када се непокретност отуђи на јавној продаји, хипотека брише и купац стиче право својине без терета, а потраживање хипотекарног повериоца се намирује из добијене своте. Сматра да би одржавањем оспореног решења на снази настао правни апсурд, јер би првостепени орган као хипотекарни поверилац, све док постоји дуг пореског обвезника према њему, могао намиривати своје потраживање од новог власника – купца на усменим јавним продајама продате непокретности, јер је на истој и даље уписана хипотека. Истиче да је предметна непокретност продата у поступку принудне наплате, а не у слободној продаји закључењем купопродајног уговора између купца и пореског обвезника као продавца. Позива се на одредбе члана 38. став 1. Закона о хипотеци и члана 143. Закона о извршењу и обезбеђењу. Истиче да се, када је у питању преостали порески дуг пореског обвезника, исплата не може захтевати од њега као купца непокретности, јер порескоправни однос постоји између Министарства финансија, Пореске управе, Филијале Бечеј, и пореског обвезника. Указује да се намирење пореског дуга пореског обвезника треба постићи предлагањем другог средства и предмета извршења, јер је део дуга ради чијег намирења је уписана хипотека наплаћен, продајом хипотековане непокретности, због чега се на исти начин та непокретност не може више користити, а уписана хипотека губи смисао. Сматра да је циљ уписа хипотеке остварен и да нема сврхе вршити додатни притисак на пореског дужника да добровољно исплати своје дуговање, јер се непокретност, која је била оптерећена </text:span><text:soft-page-break/><text:span text:style-name="T25">хипотеком, свакако више не налази у његовом власништву. Истиче да је оваквим поступањем туженог органа повређена одредба члана 58. Уставом загарнтованог права на имовину, јер је незаконито ограничена његова својина као купца на предметној непокретности уписаном хипотеком. Истиче да је тужени орган погрешно одлучио и о трошковима управног поступка када је утврдио да је његов захтев за накнаду трошкова поступка неоснован будући да су испуњени услови предвиђени чланом 104. став 3 и 4. Закона о општем управном поступку, јер му је правно заступање у управном поступку било нужно и оправдано, имајући у виду да је Уставом загарантовано право на једнаку заштиту права и на правно средство. Предлаже да суд тужбу уважи, оспорено решење поништи и предмет врати </text:span><text:span text:style-name="T19">надлежном органу на поновно одлучивање, као и да обавеже тужени орган да му исплати трошкове поступка у укупном износу од 33.440,00 динара, и то за накнаду трошкова састава жалбе у износу од 33.000,00 динара и за накнаду административних такси на изјављену жалбу у износу од 440,00 динара. Захтевао је и накнаду трошкова управног спора на име састава тужбе у износу од 30.000,00 динара са увећањем од 50 % на име другог захтева у износу од 15.000,00 динара и на име судске таксе на тужбу у износу од 390,00 динара.</text:span></text:p>
      <text:p text:style-name="P13"/>
      <text:p text:style-name="P16"><text:span text:style-name="T19"><text:tab/></text:span><text:span text:style-name="T22">У одговору на тужбу, тужени орган је у свему остао код разлога изнетих у образложењу оспореног решења и предложио да суд тужбу одбије као неосновану.</text:span></text:p>
      <text:p text:style-name="P18"/>
      <text:p text:style-name="P32"><text:tab/>Након разматрања списа предмета, навода тужбе и одговора на тужбу, Управни суд је оценио да је тужба основана.</text:p>
      <text:p text:style-name="P33"/>
      <text:p text:style-name="P34"><text:span text:style-name="T21"><text:tab/></text:span><text:span text:style-name="T9">Из списа предмета и образложења оспореног решења, произлази да је</text:span><text:span text:style-name="T4"> Министарство финансија, Пореска управа, Филијала Суботица, покренула поступак принудне наплате из непокретности пореског обвезника Б.Б.из ..., на основу решења о одређивању принудне наплате пореске обавезе из непокретности, <text:s/></text:span><text:span text:style-name="T30">број </text:span><text:span text:style-name="T24">208-433-10-1862/2013-G2BO5 од 06.12.2013. године. На рочишту за продају непокретности путем усменог јавног надметања продата је непокретност која се налази на катастарској парцели број ..., њива 1. класе ..., укупне површине 68 а 82 м2м, која се води у Листу непокретности број ... код Репбуличког геодетског завода, Службе за катастар непокретности ..., К.О. ..., најповољнијем купцу Г.Г., овде тужиоцу, за цену од 841.000,00 динара. </text:span><text:span text:style-name="T6">Дана 28.07.2015. године тужилац је поднео захтев за издавање брисовне дозволе за заложно право укњижено у корист Министарства финансија, Пореске управе, Филијале Бечеј, са некретнине продате у поступку принудне наплате, који је првостепени орган ожалбеним решењем одбио са образложењем да средствима оствареним од продаје непокретности није измирен дуг из решења о принудној наплати, </text:span><text:span text:style-name="T30">број </text:span><text:span text:style-name="T24">208-433-10-1862/2013-G2BO5 од 06.12.2013. године, који је на дан 06.12.2013. године износио 1.115.820,67 динара.</text:span><text:span text:style-name="T6"> Због тога, позивајући се на одредбе члана 44. Закона о хипотеци (“Службени гласник РС”, број 115/05 ... 63/15), према коме се испис хипотеке врши ако је дуг исплаћен у целости, члана 86. став 3. Закона о пореском поступку и пореској администрацији, којим је прописано да залога траје до намирења пореског дуга или поништења пореског решења, и члана 91. Закона о пореском поступку и пореској администрацији, према коме Пореска управа у року од два дана од дана намирења пореске обавезе подноси захтев за брисање хипотеке, првостепени орган закључује да нису испуњени услови за брисање успостављене хипотеке на непокретности</text:span><text:span text:style-name="T31">. Поступајући по жалби тужиоца </text:span><text:span text:style-name="T32">изјављеној на тако донето </text:span><text:soft-page-break/><text:span text:style-name="T32">решење, тужени орган налази да је неспорно да пореска обавеза није намирена и да је првостепени орган правилно констатовао да нису испуњени услови за издавање брисовне дозволе. На основу наведеног,</text:span><text:span text:style-name="T31"> тужени орган је закључио да је</text:span><text:span text:style-name="T32"> ожалбено решење правилно и законито</text:span><text:span text:style-name="T47">, па је применом одредбе члана 151. Закона о пореском поступку и пореској администрацији, жалбу тужиоца одбио и одлучио као у ставу 1. диспозитива оспореног решења, а с обзиром на начин решавања предметне жалбе одбио је и захтев тужиоца за накнаду трошкова жалбеног поступка.</text:span></text:p>
      <text:p text:style-name="P36"/>
      <text:p text:style-name="P37"><text:span text:style-name="T48"><text:tab/>Према члану 91. Закона о пореском поступку и пореској администрацији (“Службени гласник РС”, бр. 80/02 ... 15/16), П</text:span>ореска управа, у року од два дана од дана намирења пореске обавезе, подноси захтев за брисање залоге, односно хипотеке и обавештава банку и дужника пореског обвезника о престанку важења решења из члана 87. став 1. тач. 3)-5) и став 3. овог закона. <text:span text:style-name="T14">Ставом 2. истог члана прописано је да у року</text:span> из става 1. овог члана Пореска управа обавештава и пореског обвезника о престанку важења решења о принудној наплати пореза.</text:p>
      <text:p text:style-name="P37"/>
      <text:p text:style-name="P37"><text:tab/><text:span text:style-name="T14">П</text:span><text:span text:style-name="T48">рема члану 111. став 9. Закона о пореском поступку и пореској администрацији, </text:span><text:span text:style-name="T33">п</text:span>o <text:span text:style-name="T33">коначности решења о намирењу приоритетног хипотекарног повериоца из става 6. овог члана, Пореска управа доставља то решење, уз доказ да је извршена уплата, органу надлежном за вођење регистра непокретности, ради брисања хипотеке на непокретности.</text:span></text:p>
      <text:p text:style-name="P39"/>
      <text:p text:style-name="P37"><text:span text:style-name="T33"><text:tab/></text:span><text:span text:style-name="T33">По оцени Управног суда, оспорено решење је донето </text:span><text:span text:style-name="T33">уз битну повреду одредбе члана </text:span><text:span text:style-name="T33">199</text:span><text:span text:style-name="T33">. став 2. Закона о општем управном поступку </text:span><text:span text:style-name="T35">(“Службени лист СРЈ” бр. 33/97 и 31/01 и “Службени гласник РС” бр. 30/10)</text:span><text:span text:style-name="T33">, којом је, </text:span><text:span text:style-name="T33">између осталог прописано, да обраложење решења садржи разлоге који с обзиром на утврђено чињенично стање упућују на решење какво је дато у диспозитиву и битну повреду одредбе </text:span><text:span text:style-name="T33">члана 235. став 2. Закона о општем управном поступку, којом је прописано да се у образложењу оспореног решења морају ценити сви наводи жалбе.</text:span></text:p>
      <text:p text:style-name="P39"/>
      <text:p text:style-name="P37"><text:span text:style-name="T33"><text:tab/>Тужени орган је оценио да су несновани жалбени наводи тужиоца којима указује да се чланом 111. став 10. Закона о пореском поступку и пореској администрацији упућује на примену Закона о извршењу и обезбеђењу у вези са заштитом купца и да је чланом 143. Закона о извршењу и обезбеђењу (“Службени гласник РС”, број 31/11 и 99/11 – др. закон) одређено брисање свих права и терета након предаје непокретности купцу после јавног надметања, због тога што је одредбом члана 44. Закона о хипотеци прописано да се испис хипотеке врши ако је дуг исплаћен у целости, одредбом члана 86. став 3. Закона о пореском поступку и пореској администрацији прописано да залога траје до намирења пореског дуга или поништења пореског решења и одредбом члана 91. истог Закона прописано да Пореска управа у року од два дана од дана намирења пореске обавезе подноси захтев за брисање хипотеке, </text:span><text:span text:style-name="T33">а </text:span><text:span text:style-name="T33">да</text:span><text:span text:style-name="T33"> је неспорно да пореска обавеза није намирена. </text:span><text:span text:style-name="T33">Међутим, тужени орган при томе није имао у виду да се цитиране законске одредбе односе на дужника, а не на купца </text:span><text:span text:style-name="T33">не</text:span><text:span text:style-name="T33">покретности </text:span><text:span text:style-name="T33">продате у поступку принудне наплате, </text:span><text:span text:style-name="T33">н</text:span><text:span text:style-name="T34">а основу решења о одређивању принудне наплате пореске обавезе. <text:s/></text:span><text:span text:style-name="T33">Стога, суд налази да за сада тужени орган није дао на закону засноване и прихватљиве разлоге </text:span><text:span text:style-name="T33">који, с обзиром на утврђено чињенично стање, упућују на решење какво је дато у диспозитиву и</text:span><text:span text:style-name="T33"> због којих </text:span><text:span text:style-name="T33">није уважен захтев тужиоца</text:span><text:span text:style-name="T34">, чиме је учинио битну повреду правила поступка из члана 199. став 2. Закона о општем управном поступку.</text:span></text:p>
      <text:p text:style-name="P40"><text:soft-page-break/></text:p>
      <text:p text:style-name="P37"><text:span text:style-name="T33"><text:tab/>Осим тога, т</text:span><text:span text:style-name="T33">ужени орган није одговорио на наводе </text:span><text:span text:style-name="T33">жалбе</text:span><text:span text:style-name="T33"> тужиоца који се односе на </text:span><text:span text:style-name="T33">то да би</text:span><text:span text:style-name="T42"> првостепени орган као хипотекарни поверилац, све док постоји дуг пореског обвезника према њему, могао намиривати своје потраживање од новог власника – купца на усменим јавним продајама </text:span><text:span text:style-name="T42">већ </text:span><text:span text:style-name="T42">продате непокретности, јер је на истој и даље уписана хипотека, </text:span><text:span text:style-name="T42">и да би таквим поступањем првостепеног органа дошло до повреде члана 58. Устава Републике Србије, односно права на имовину, која је незаконито ограничена хипотеком</text:span><text:span text:style-name="T33">, иако су ови жалбени наводи били од битног утицаја на решење ове управне ствари. </text:span><text:span text:style-name="T33">Т</text:span><text:span text:style-name="T33">ужени орган је био дужан да појединачно оцени сваки навод жалбе, а ако их не уважи, да у образложењу свог решења изнесе разлоге због којих их сматра неоснованим, што није учинио, чиме је повредио закон на штету тужиоца. </text:span></text:p>
      <text:p text:style-name="P39"/>
      <text:p text:style-name="P35"><text:tab/>Како је оспорено решење поништено због повреде правила поступка, суд је решавао без одржавања усмене расправе, у складу са одредбом члана 33. Закона о управним споровима („Службени гласник РС“, бр. 111/09).</text:p>
      <text:p text:style-name="P35"/>
      <text:p text:style-name="P41"><text:span text:style-name="T53"><text:tab/>На основу изнетих разлога, ценећи да је оспореним решењем повређен закон на штету тужи</text:span><text:span text:style-name="T54">оца</text:span><text:span text:style-name="T53">, Управни суд је одлучио као у </text:span><text:span text:style-name="T54">ставу I</text:span><text:span text:style-name="T53"> диспозитив</text:span><text:span text:style-name="T54">a пресуде</text:span><text:span text:style-name="T53">, применом одредби члана 40. став 2. и члана <text:s/>42. став 1. Закона о управним споровима, с тим што је </text:span><text:span text:style-name="T54">правни следбеник</text:span><text:span text:style-name="T53"> тужен</text:span><text:span text:style-name="T54">ог</text:span><text:span text:style-name="T53"> орган</text:span><text:span text:style-name="T54">а </text:span><text:span text:style-name="T53">везан </text:span><text:span text:style-name="T54">примедбама</text:span><text:span text:style-name="T53"> суда у погледу поступка, </text:span><text:span text:style-name="T54">у складу са </text:span><text:span text:style-name="T51">одредбом члана 69. став 2. истог закона.</text:span><text:span text:style-name="T52"><text:tab/></text:span></text:p>
      <text:p text:style-name="P38"/>
      <text:p text:style-name="P42"><text:span text:style-name="T49"><text:tab/></text:span><text:span text:style-name="T50">У поновном поступку правни следбеник туженог органа ће </text:span><text:span text:style-name="T43">отклонити учињене битне повреде правила поступка, оценити све наводе жалбе и донети ново, на закону засновано решење, са јасним образложењем, у складу са одредбом члана 199. став 2. Закона о општем управном поступку. </text:span><text:span text:style-name="T36">При томе ће водити рачуна да постоји више фаза поступка принудне наплате пореза, као и да постоји разлика између фазе установљавања законског заложног права у корист пореског повериоца и могућности престанка уставновљене залоге, односно хипотеке, пре фазе уновчавања, која је у конкретном случају спроведена принудном наплатом из непокретности, а регулисана одредбама чланова од 105. до 111. Закона о пореском поступку и пореској администрацији. </text:span><text:span text:style-name="T36">О</text:span><text:span text:style-name="T36">длуку о трошковима поступка правни следбеник туженог органа ће донети применом одредаба члана 103., 104. и 107. Закона о општем управном поступку.</text:span></text:p>
      <text:p text:style-name="P42"><text:span text:style-name="Podrazumevani_20_font_20_pasusa"><text:span text:style-name="T44"/></text:span></text:p>
      <text:p text:style-name="P42"><text:span text:style-name="Podrazumevani_20_font_20_pasusa"><text:span text:style-name="T44"><text:tab/></text:span></text:span><text:span text:style-name="Podrazumevani_20_font_20_pasusa"><text:span text:style-name="T44">Имајући у виду да је тужба уважена, суд је применом одредби члана 66., члана 67. и члана 74. Закона о управним споровима и сходном применом одредбе члана 153. став 1. Закона о парничном поступку (“Службени гласник РС” број 72/2011 ... 55/14), </text:span></text:span><text:span text:style-name="Podrazumevani_20_font_20_pasusa"><text:span text:style-name="T37">у ставу II <text:s/>диспозитива пресуде,</text:span></text:span><text:span text:style-name="Podrazumevani_20_font_20_pasusa"><text:span text:style-name="T44"> обавезао </text:span></text:span><text:span text:style-name="Podrazumevani_20_font_20_pasusa"><text:span text:style-name="T37">правног следбеника</text:span></text:span><text:span text:style-name="Podrazumevani_20_font_20_pasusa"><text:span text:style-name="T44"> туженог да тужиоцу на име накнаде трошкова управног спора исплати износ од </text:span></text:span><text:span text:style-name="Podrazumevani_20_font_20_pasusa"><text:span text:style-name="T37">30.390,00</text:span></text:span><text:span text:style-name="Podrazumevani_20_font_20_pasusa"><text:span text:style-name="T37"> динара, и то за састав тужбе износ од </text:span></text:span><text:span text:style-name="Podrazumevani_20_font_20_pasusa"><text:span text:style-name="T37">30.0</text:span></text:span><text:span text:style-name="Podrazumevani_20_font_20_pasusa"><text:span text:style-name="T37">00,00 динара, у складу са Тарифним бројем</text:span></text:span><text:span text:style-name="Default_20_Paragraph_20_Font"><text:span text:style-name="T41"> 43. Тарифе о </text:span></text:span><text:span text:style-name="Default_20_Paragraph_20_Font"><text:span text:style-name="T45">наградама</text:span></text:span><text:span text:style-name="Default_20_Paragraph_20_Font"><text:span text:style-name="T41"> и накнадама трошкова за рад адвоката ("Службени гласник РС" бр. 121/12), </text:span></text:span><text:span text:style-name="Podrazumevani_20_font_20_pasusa"><text:span text:style-name="T44">и за судску таксу на тужбу износ од 390,00 динара, у складу са Тарифним броје</text:span></text:span><text:span text:style-name="Podrazumevani_20_font_20_pasusa"><text:span text:style-name="T37">м</text:span></text:span><text:span text:style-name="Podrazumevani_20_font_20_pasusa"><text:span text:style-name="T44"> 28. Таксене тарифе Закона о судским таксама (“Службени гласник РС”, бр. 28/94 ... 106/15), </text:span></text:span><text:span text:style-name="Podrazumevani_20_font_20_pasusa"><text:span text:style-name="T40">док је у преосталом износу нашао да је захтев неоснован будући да није у складу са Тарифом о накнадама и наградама трошкова за рад адвоката. </text:span></text:span></text:p>
      <text:p text:style-name="P42"><text:span text:style-name="Podrazumevani_20_font_20_pasusa"><text:span text:style-name="T40"/></text:span></text:p>
      <text:p text:style-name="P42"><text:span text:style-name="Podrazumevani_20_font_20_pasusa"><text:span text:style-name="T40"><text:tab/></text:span></text:span><text:span text:style-name="Podrazumevani_20_font_20_pasusa"><text:span text:style-name="T38">О трошковима управног поступка за састав </text:span></text:span><text:span text:style-name="Podrazumevani_20_font_20_pasusa"><text:span text:style-name="T38">жалбе </text:span></text:span><text:span text:style-name="Podrazumevani_20_font_20_pasusa"><text:span text:style-name="T39">у износу од 33.000,00 динара </text:span></text:span><text:soft-page-break/><text:span text:style-name="Podrazumevani_20_font_20_pasusa"><text:span text:style-name="T39">и за накнаду </text:span></text:span><text:span text:style-name="Podrazumevani_20_font_20_pasusa"><text:span text:style-name="T39">трошкова</text:span></text:span><text:span text:style-name="Podrazumevani_20_font_20_pasusa"><text:span text:style-name="T39"> административних такси на изјављену жалбу у износу од 440,00 динара</text:span></text:span><text:span text:style-name="Podrazumevani_20_font_20_pasusa"><text:span text:style-name="T38"> </text:span></text:span><text:span text:style-name="Podrazumevani_20_font_20_pasusa"><text:span text:style-name="T38">, суд није одлучивао, јер су ти трошкови у надлежности органа управе пред којима је вођен поступак, сагласно члану 103. - 109. Закона о општем управном поступку.</text:span></text:span></text:p>
      <text:p text:style-name="P42"><text:span text:style-name="Podrazumevani_20_font_20_pasusa"><text:span text:style-name="T46"/></text:span></text:p>
      <text:p text:style-name="P4"><text:span text:style-name="T14">ПРЕСУЂЕНО</text:span> У УПРАВНОМ СУДУ</text:p>
      <text:p text:style-name="P8"><text:span text:style-name="T10">Дана </text:span><text:span text:style-name="T14">16.11</text:span><text:span text:style-name="T14">.2018.</text:span><text:span text:style-name="T10"> године, </text:span><text:span text:style-name="T2">III-</text:span><text:span text:style-name="T5">3</text:span><text:span text:style-name="T2"> </text:span><text:span text:style-name="T8">У. </text:span><text:span text:style-name="T5">14413/16</text:span></text:p>
      <text:p text:style-name="P10"/>
      <text:p text:style-name="P3">Записничар<text:tab/><text:tab/><text:tab/><text:tab/><text:tab/><text:tab/> <text:s text:c="9"/>Председник већа-судија</text:p>
      <text:p text:style-name="P5"><text:span text:style-name="T14">Љиљана Коруга,</text:span><text:span text:style-name="T14">с.р.</text:span><text:tab/><text:tab/><text:tab/><text:tab/> <text:s text:c="5"/><text:tab/> <text:s text:c="6"/><text:span text:style-name="T14">Сузана Гудураш,</text:span><text:span text:style-name="T14">с.р.</text:span></text:p>
      <text:p text:style-name="P15"/>
      <text:p text:style-name="P15"/>
      <text:p text:style-name="P6">За тачност отправка</text:p>
      <text:p text:style-name="P6">Управитељ писарнице</text:p>
      <text:p text:style-name="P14">Дејан Ђурић</text:p>
      <text:p text:style-name="P21"><text:span text:style-name="T14">УМ/</text:span>АМ</text:p>
      <text:p text:style-name="P19"/>
      <text:p text:style-name="P20"/>
      <text:p text:style-name="P20"/>
      <text:p text:style-name="P22"/>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2" svg:font-family="'Times New Roman', Times"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font-size="12pt" fo:language="sh" fo:country="YU" fo:font-weight="bold" style:font-size-asian="12pt" style:font-weight-asian="bold" style:font-size-complex="12pt" style:font-weight-complex="bold"/>
    </style:style>
    <style:style style:name="MT2" style:family="text">
      <style:text-properties fo:font-size="12pt" fo:language="zxx" fo:country="none" fo:font-weight="bold" style:font-size-asian="12pt" style:font-weight-asian="bold" style:font-size-complex="12pt" style:font-weight-complex="bold"/>
    </style:style>
    <style:style style:name="MT3" style:family="text">
      <style:text-properties fo:font-size="12pt" fo:language="sr" fo:country="YU"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tab/><text:tab/>III-</text:span><text:span text:style-name="MT2">3</text:span><text:span text:style-name="MT1"> </text:span><text:span text:style-name="MT3">У. </text:span><text:span text:style-name="MT2">14413/16</text:span></text:p>
        <text:p text:style-name="Header"><text:tab/><text:page-number text:select-page="current">6</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21T08:31:23.37</meta:creation-date>
    <meta:editing-duration>PT10H6M45S</meta:editing-duration>
    <meta:editing-cycles>8</meta:editing-cycles>
    <meta:generator>OpenOffice/4.1.1$Win32 OpenOffice.org_project/411m6$Build-9775</meta:generator>
    <dc:title>UPRAVNI NOVI SAD1</dc:title>
    <dc:date>2019-11-02T21:34:42.53</dc:date>
    <meta:printed-by>Aleksandra Mićić</meta:printed-by>
    <meta:print-date>2018-12-17T14:12:52.42</meta:print-date>
    <meta:document-statistic meta:table-count="0" meta:image-count="1" meta:object-count="0" meta:page-count="6" meta:paragraph-count="37" meta:word-count="2448" meta:character-count="16126"/>
    <meta:user-defined meta:name="Info 1"/>
    <meta:user-defined meta:name="Info 2"/>
    <meta:user-defined meta:name="Info 3"/>
    <meta:user-defined meta:name="Info 4"/>
    <meta:template xlink:type="simple" xlink:actuate="onRequest" xlink:title="UPRAVNI NOVI SAD1" xlink:href="../../../../milana.uzelac/AppData/Roaming/OpenOffice/4/user/template/UPRAVNI%20NOVI%20SAD1.ott" meta:date="2017-09-21T08:31:23.38"/>
  </office:meta>
</office:document-meta>
</file>