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variant="normal" fo:text-transform="none" fo:color="#000000" fo:letter-spacing="-0.007cm" fo:language="sr" fo:country="YU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4">17 У 8475/18</text:p>
      <text:p text:style-name="P3"><text:span text:style-name="T1">Дана 16.11.201</text:span><text:span text:style-name="T1">8</text:span><text:span text:style-name="T1">.</text:span> године</text:p>
      <text:p text:style-name="P7">Б е о г р а д</text:p>
      <text:p text:style-name="P5"/>
      <text:p text:style-name="P5"/>
      <text:p text:style-name="P8">У ИМЕ <text:s/>НАРОДА</text:p>
      <text:p text:style-name="P6"><text:s/></text:p>
      <text:p text:style-name="P5"/>
      <text:p text:style-name="P5"><text:span text:style-name="T3"><text:tab/><text:tab/>Управни суд, у већу састављеном од судија: </text:span><text:span text:style-name="T1">Душице Маринковић, председника већа, Биљане Шундерић и Маријане Тафра Мирков, чланова већа, са судским саветником Горданом Вукићевићем, као записничарем, одлучујући у управном спору по тужби тужиoца </text:span><text:span text:style-name="T11">А.А.</text:span><text:span text:style-name="T1"> </text:span><text:span text:style-name="T11">и</text:span><text:span text:style-name="T1">з ..., ..., чији је пуномоћник Светислав Поштић, адвокат из Панчева, Мите Топаловића број 6, против туженог Републичког фонда за пензијско и инвалидско осигурање, Дирекција фонда Београд, Др Александра Костића број 9, у предмету ћутања управе, у правној ствари усклађивања пензије, у нејавној седници већа, одржаној дана 16.11.2018. године донео је</text:span></text:p>
      <text:p text:style-name="P5"/>
      <text:p text:style-name="P5"/>
      <text:p text:style-name="P8">П Р Е С У Д У</text:p>
      <text:p text:style-name="P5"/>
      <text:p text:style-name="P5"/>
      <text:p text:style-name="P5"><text:span text:style-name="T5"><text:tab/><text:tab/></text:span><text:span text:style-name="T6">I </text:span><text:span text:style-name="T7">Тужба СЕ </text:span><text:span text:style-name="T4">УВАЖАВА И НАЛАЖЕ</text:span><text:span text:style-name="T3"> </text:span><text:span text:style-name="T1">Републичком фонду за пензијско и инвалидско осигурање, Дирекцији фонда Београд, Др Александра Костића </text:span><text:span text:style-name="T1">број 9</text:span><text:span text:style-name="T1"> да донесе одлуку по жалби тужиоца од 09.01.2018. године, у року од 30 дана од дана достављања пресуде.</text:span></text:p>
      <text:p text:style-name="P9"/>
      <text:p text:style-name="P5"><text:span text:style-name="T1"><text:tab/><text:tab/></text:span><text:span text:style-name="T6">II </text:span><text:span text:style-name="T2">ОБАВЕЗУЈЕ СЕ</text:span><text:span text:style-name="T1"> тужени орган Републички фонд за пензијско и инвалидско осигурање, Дирекција фонда Београд, да тужиоцу </text:span><text:span text:style-name="T11">А.А.</text:span><text:span text:style-name="T1"> </text:span><text:span text:style-name="T11">и</text:span><text:span text:style-name="T1">з ..., ..., надокнади трошкове управног спора у износу од 16.500,00 динара, у року од 15 дана од дана пријема пресуде.</text:span></text:p>
      <text:p text:style-name="P9"/>
      <text:p text:style-name="P9"/>
      <text:p text:style-name="P8">О б р а з л о ж е њ е</text:p>
      <text:p text:style-name="P5"/>
      <text:p text:style-name="P5"><text:tab/><text:tab/><text:span text:style-name="T1">Тужилац је, преко пуномоћника, Управном суду дана 15.05.2017. године поднео тужбу због ћутања управе. У наводима тужбе указује да је дана 09.01.2018. године поднео жалбу због недоношења решења првостепеног органа у извршењу решења другостепеног органа 02/1 број </text:span><text:span text:style-name="T5">VL-P-</text:span><text:span text:style-name="T1">1750 од 30.03.2017. године. Наводи да како тужени орган није донео одлуку по жалби у законском року, тужилац је дана 27.03.2018. године поднео накнадни захтев за доношење одлуке по жалби у року од </text:span><text:span text:style-name="T1">седам дана, али у ком року тужени такође није одлучио по жалби. Са наведених </text:span><text:soft-page-break/><text:span text:style-name="T1">разлога, предложио је да суд тужбу уважи и наложи туженом да донесе решење по жалби тужиоца од 09.01.2018. године, као и да обавеже тужени орган да тужиоцу надокнади трошкове управног спора и то за састав тужбе износ од 19.800,00 динара, који је увећан за 20% ПДВ-а, с обзиром да је пуномоћник тужиоца обвезник пореза на додату вредност. Уз поднету тужбу тужилац је поднео као доказ за наведене тврдње: жалбу изјављену дана 09.01.2018. године и накнадни захтев за доношење решења по жалби поднет дана 27.03.2018. године, Дирекцији Републичког фонда за пензијско и инвалидско осигурање, Дирекцији фонда Београд, </text:span><text:span text:style-name="T1">и обрачун о награди и накнади адвоката из ког не произлази на који се предмет Управног суда односи.</text:span></text:p>
      <text:p text:style-name="P9"/>
      <text:p text:style-name="P5"><text:tab/><text:tab/>У одговору на тужбу од <text:span text:style-name="T1">09</text:span>.<text:span text:style-name="T1">11</text:span>.2017. године, тужени орган је навео да, <text:span text:style-name="T1">није у могућности да достави списе предмета јер се исти налазе у предмету Управног суда У 17149/17</text:span>.</text:p>
      <text:p text:style-name="P5"/>
      <text:p text:style-name="P5"><text:span text:style-name="T1"><text:tab/><text:tab/></text:span><text:span text:style-name="T1">Решавајући овај управни спор без одржавања усмене јавне расправе, сагласно одредби члана 33. став 2. Закона о управним споровима (“Службени гласник РС” бр. 111/09), будући да је предмет спора такав да не изискује непосредно саслушање странака и посебно утврђивање чињеничног стања, Управни суд је, оценом навода тужбе, одговора на тужбу и списа предмета ове управне ствари, нашао да је тужба основана.</text:span></text:p>
      <text:p text:style-name="P5"/>
      <text:p text:style-name="P9"><text:tab/><text:tab/>Увидом у списе предмета У 17149/17 суд је утврдио да је тужени орган, поступајући по жалби тужиоца од 23.11.2016. године, донео решење број: 02/1 бр. ВЛП-1750 од 30.03.2017. године, којим је уважио жалбу тужиоца и наложио првостепеном органу, Служби филијале за град Београд 1, да у законом предвиђеном року донесе управни акт о <text:span text:style-name="T1">ус</text:span>клађивању пензије тужиоца. Међутим, у списима нису садржани ни жалба тужиоца од 09.01.2018. године, накнадни захтев тужиоца од 27.03.2018. године, ни одлука туженог донета у поступку због ћутања управе, по жалби тужиоца од 09.01.2018. године.</text:p>
      <text:p text:style-name="P5"/>
      <text:p text:style-name="P5"><text:tab/><text:tab/>Одредбом члана 237. став 1. Закона о општем управном поступку (''Сл. лист СРЈ'' бр. 33/97 и 31/01 и ''Сл.гласник РС'' бр. 30/10) је прописано да се решење по жалби мора <text:s/>донети и доставити странци што пре, а најдоцније у року од два месеца од дана предаје жалбе, ако посебним законом није одређен краћи рок.</text:p>
      <text:p text:style-name="P5"/>
      <text:p text:style-name="P5"><text:tab/><text:tab/>Одредбом члана 19. став 1. Закона о управним споровима прописано је да ако другостепени орган, у року од 60 дана од дана пријема жалбе или у законом одређеном краћем року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</text:p>
      <text:p text:style-name="P5"/>
      <text:p text:style-name="P5"><text:tab/><text:tab/>Код напред цитиран<text:span text:style-name="T1">их</text:span> одред<text:span text:style-name="T1">аба</text:span> закона, и при неспорној чињеници да тужени није донео решење по жалби тужиоца од <text:span text:style-name="T1">09</text:span>.<text:span text:style-name="T1">01</text:span>.<text:span text:style-name="T1">2018</text:span>. године, Управни суд је, на основу одредбе члана 44. Закона о управним споровима, одлучио као у ставу <text:span text:style-name="T5">I</text:span> диспозитива пресуде. </text:p>
      <text:p text:style-name="P5"/>
      <text:p text:style-name="P5"><text:soft-page-break/><text:tab/></text:p>
      <text:p text:style-name="P5"><text:tab/><text:tab/><text:span text:style-name="T8">Суд је имајући у виду донету одлуку, оценио да је основан захтев тужиоца за накнаду трошкова управног спора, те је на име састава тужбе од стране адвоката досудио износ од 16.500,00 динара, у складу са Тар. бројем 43. Тарифе о наградама и накнадама трошкова за рад адвоката (“Службени гласник РС”, бр. 121/12), и одлучио као у ставу II диспозитива, применом чл. 150. и 154. Закона о парничном поступку (“Службени гласник РС”, број 72/11, 55/14), који се сходно примењују на основу члана 74. Закона о управним споровима. </text:span><text:span text:style-name="Default_20_Paragraph_20_Font"><text:span text:style-name="T9">Суд није признао </text:span></text:span><text:span text:style-name="Default_20_Paragraph_20_Font"><text:span text:style-name="T10">тужиоцу </text:span></text:span><text:span text:style-name="Default_20_Paragraph_20_Font"><text:span text:style-name="T9">увећање награде за састав </text:span></text:span><text:span text:style-name="Default_20_Paragraph_20_Font"><text:span text:style-name="T10">тужбе </text:span></text:span><text:span text:style-name="Default_20_Paragraph_20_Font"><text:span text:style-name="T9">од стране пуномоћника из реда адвоката који је евидентиран као обвезник пореза на додату вредност, имајући у виду да уз </text:span></text:span><text:span text:style-name="Default_20_Paragraph_20_Font"><text:span text:style-name="T10">поднету тужбу</text:span></text:span><text:span text:style-name="Default_20_Paragraph_20_Font"><text:span text:style-name="T9"> пуномоћник није суду приложио рачун о извршеним адвокатским услугама, а што је у складу са ставом Врховног касационог суда који је усвојен на седници Грађанског одељења Врховног касационог суда одржаној дана 05.07.2016. године, према коме странка, коју је у успешно окончаној парници заступао адвокат, обвезник пореза на додату вредност, има право на накнаду трошкова на име ПДВ-а на адвокатску услугу, при чему као доказ треба да приложи </text:span></text:span><text:span text:style-name="Default_20_Paragraph_20_Font"><text:span text:style-name="T10">прописно сачињен</text:span></text:span><text:span text:style-name="Default_20_Paragraph_20_Font"><text:span text:style-name="T9"> рачун о извршен</text:span></text:span><text:span text:style-name="Default_20_Paragraph_20_Font"><text:span text:style-name="T10">ој</text:span></text:span><text:span text:style-name="Default_20_Paragraph_20_Font"><text:span text:style-name="T9"> адвокатск</text:span></text:span><text:span text:style-name="Default_20_Paragraph_20_Font"><text:span text:style-name="T10">ој</text:span></text:span><text:span text:style-name="Default_20_Paragraph_20_Font"><text:span text:style-name="T9"> ус</text:span></text:span><text:span text:style-name="Default_20_Paragraph_20_Font"><text:span text:style-name="T10">лузи</text:span></text:span><text:span text:style-name="Default_20_Paragraph_20_Font"><text:span text:style-name="T9">.</text:span></text:span></text:p>
      <text:p text:style-name="P5"/>
      <text:p text:style-name="P8">ПРЕСУЂЕНО У УПРАВНОМ СУДУ </text:p>
      <text:p text:style-name="P8">дана <text:span text:style-name="T1">16.11.201</text:span><text:span text:style-name="T1">8</text:span><text:span text:style-name="T1">.</text:span>године, <text:span text:style-name="T1">17 У 8475/18</text:span></text:p>
      <text:p text:style-name="P5"/>
      <text:p text:style-name="P7">Записничар<text:tab/><text:tab/><text:tab/><text:tab/><text:tab/><text:tab/><text:tab/>Председник већа – судија</text:p>
      <text:p text:style-name="P7"><text:span text:style-name="T1">Гордан Вукићевић, </text:span><text:span text:style-name="T1">с.р.</text:span><text:span text:style-name="T1"><text:tab/><text:tab/><text:tab/><text:tab/><text:tab/></text:span><text:span text:style-name="T3">Душ</text:span><text:span text:style-name="T1">ица Маринковић, </text:span><text:span text:style-name="T1">с.р.</text:span></text:p>
      <text:p text:style-name="P5"/>
      <text:p text:style-name="P5"/>
      <text:p text:style-name="P10"/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0">СС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5"/><text:span text:style-name="MT1">17 У 8475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53S</meta:editing-duration>
    <meta:editing-cycles>101</meta:editing-cycles>
    <meta:generator>OpenOffice/4.1.1$Win32 OpenOffice.org_project/411m6$Build-9775</meta:generator>
    <dc:date>2019-11-05T15:16:07.17</dc:date>
    <meta:print-date>2017-04-11T14:20:14.22</meta:print-date>
    <meta:printed-by>Jelena Antonijević</meta:printed-by>
    <dc:creator>Sonja Vujčić</dc:creator>
    <meta:document-statistic meta:table-count="0" meta:image-count="1" meta:object-count="0" meta:page-count="3" meta:paragraph-count="31" meta:word-count="962" meta:character-count="6128"/>
    <meta:user-defined meta:name="Info 1"/>
    <meta:user-defined meta:name="Info 2"/>
    <meta:user-defined meta:name="Info 3"/>
    <meta:user-defined meta:name="Info 4"/>
  </office:meta>
</office:document-meta>
</file>