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h" fo:country="YU"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026cm" fo:line-height="100%" fo:text-align="center" style:justify-single-word="false" fo:text-indent="0cm" style:auto-text-indent="false"/>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font-weight-complex="bold"/>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style:font-size-asian="12pt"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sh" fo:country="YU" fo:font-weight="bold" style:font-size-asian="12pt" style:font-weight-asian="bold" style:font-size-complex="12pt" style:font-weight-complex="bold"/>
    </style:style>
    <style:style style:name="T8" style:family="text">
      <style:text-properties fo:font-size="12pt" fo:language="sh" fo:country="YU" style:font-size-asian="12pt" style:font-size-complex="12pt" style:font-weight-complex="bold"/>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sh" fo:country="YU" fo:font-weight="normal" style:font-weight-asian="normal" style:font-weight-complex="normal"/>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bold" style:letter-kerning="false"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color="#000000"/>
    </style:style>
    <style:style style:name="T21" style:family="text">
      <style:text-properties fo:color="#000000" fo:language="zxx" fo:country="none" fo:font-weight="bold" style:font-weight-asian="bold"/>
    </style:style>
    <style:style style:name="T22" style:family="text">
      <style:text-properties style:font-name="Times New Roman" fo:language="sr" fo:country="YU"/>
    </style:style>
    <style:style style:name="T23" style:family="text">
      <style:text-properties fo:language="ru" fo:country="RU" fo:font-weight="bold" style:font-weight-asian="bold"/>
    </style:style>
    <style:style style:name="T24" style:family="text">
      <style:text-properties fo:language="ru" fo:country="RU"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0"> СУД </text:span></text:p>
      <text:p text:style-name="P3"><text:span text:style-name="T2">II</text:span><text:span text:style-name="T5">-</text:span><text:span text:style-name="T8">2 </text:span><text:span text:style-name="T5">Ув. </text:span><text:span text:style-name="T2">502</text:span><text:span text:style-name="T5">/1</text:span><text:span text:style-name="T2">8</text:span></text:p>
      <text:p text:style-name="P4"><text:span text:style-name="T15">28.11.</text:span><text:span text:style-name="T15">2018</text:span>. године</text:p>
      <text:p text:style-name="P5">Б Е О Г Р А Д</text:p>
      <text:p text:style-name="P10"/>
      <text:p text:style-name="P10"/>
      <text:p text:style-name="P10"><text:s text:c="11"/><text:tab/><text:tab/> Управни суд, у већу састављеном од судија: Томислава Медведа, председника већа, Десе Симић и <text:span text:style-name="T9">Олге Петровић</text:span>, чланова већа, са <text:span text:style-name="T15">судским саветником Драганом Ранђеловић</text:span>, као записничарем, одлучујући по приговору <text:span text:style-name="T9">тужи</text:span><text:span text:style-name="T15">оца </text:span><text:span text:style-name="T27">А.А.</text:span><text:span text:style-name="T15">, из ..., ..., кога заступа Владимир Мишковић, адвокат из Београда, Александра Костића 10, </text:span><text:span text:style-name="T9">поднет</text:span><text:span text:style-name="T15">ом</text:span><text:span text:style-name="T9"> против </text:span><text:span text:style-name="T22">решења Управног суда</text:span><text:span text:style-name="T9"> </text:span><text:span text:style-name="T15">17 У. 15325/18 од 05.09.2018. године</text:span><text:span text:style-name="T9">, </text:span><text:span text:style-name="T15">због ћутања управе, у предмету пензијском, у н</text:span><text:span text:style-name="T9">ејавној седници већа, одржаној дана </text:span><text:span text:style-name="T15">28.11.2018</text:span><text:span text:style-name="T9">. године, донео је</text:span></text:p>
      <text:p text:style-name="P11"/>
      <text:p text:style-name="P11"><text:s/></text:p>
      <text:p text:style-name="P13">Р Е Ш Е Њ Е</text:p>
      <text:p text:style-name="P15"/>
      <text:p text:style-name="P16"><text:span text:style-name="T14"><text:tab/><text:tab/></text:span><text:span text:style-name="T19">Приговор</text:span><text:span text:style-name="T17"> СЕ</text:span><text:span text:style-name="T19"> </text:span><text:span text:style-name="T11">ОДБИЈА. </text:span><text:span text:style-name="T6"><text:s/></text:span></text:p>
      <text:p text:style-name="P14"/>
      <text:p text:style-name="P17">О б р а з л о ж е њ е</text:p>
      <text:p text:style-name="P12"/>
      <text:p text:style-name="P12"/>
      <text:p text:style-name="P16"><text:span text:style-name="T9"><text:tab/><text:tab/></text:span><text:span text:style-name="T15">Тужилац</text:span><text:span text:style-name="T15"> је, преко пуномоћника,</text:span><text:span text:style-name="T9"> подне</text:span><text:span text:style-name="T15">о</text:span><text:span text:style-name="T9"> Управном суду </text:span><text:span text:style-name="T15">21.09</text:span><text:span text:style-name="T15">.2018</text:span><text:span text:style-name="T9">. године приговор против решења Управног суда</text:span><text:span text:style-name="T12">, </text:span><text:span text:style-name="T6"><text:s/></text:span><text:span text:style-name="T3">1</text:span><text:span text:style-name="T3">7</text:span><text:span text:style-name="T3"> У. </text:span><text:span text:style-name="T3">15325/18</text:span><text:span text:style-name="T3"> од </text:span><text:span text:style-name="T3">05.09.</text:span><text:span text:style-name="T3">2018.</text:span><text:span text:style-name="T6"> године, којим је, одбачена </text:span><text:span text:style-name="T3">ње</text:span><text:span text:style-name="T3">гова</text:span><text:span text:style-name="T3"> </text:span><text:span text:style-name="T6">тужба поднета због ћутања управе,</text:span><text:span text:style-name="T3"> недоношења решења по жалби</text:span><text:span text:style-name="T6">, против тужен</text:span><text:span text:style-name="T3">ог </text:span><text:span text:style-name="T3">Републичког фонда за пензијско и инвалидско осигурање, Дирекције фонда Београд,</text:span><text:span text:style-name="T3"> </text:span><text:span text:style-name="T6">применом одредбе члана 26. став 1. тачка 3. Закона о управним споровима. <text:s/><text:tab/></text:span></text:p>
      <text:p text:style-name="P18"/>
      <text:p text:style-name="P18"><text:tab/><text:tab/>У приговору подносилац <text:span text:style-name="T15">оспорава решење Суда наводећи да је </text:span><text:span text:style-name="T15">Суд био дужан да здружи списе предмета по службеној дужности сходно Закону о општем управном поступку и Закону о управним споровима, као и да су уз тужбу достављени сви докази за које сматра да су били довољни за одлучивање у овом предмету и да је Суд био дужан да остави накнадни рок за уређење тужбе. П</text:span><text:span text:style-name="T15">риложио <text:s/></text:span><text:span text:style-name="T15">је копију жалбе изјављене против решења Републичког фонда за пензијско и инвалидско осигурање – Филијале Београд, <text:s/>број 181.7.1 – 9442/17 од 05.01.2018. године, копију потврде о пријему пошиљке од 29.01.2018. године и копију ургенције од 04.05.2018. године. </text:span><text:span text:style-name="T15">Предложио је </text:span><text:span text:style-name="T15">С</text:span><text:span text:style-name="T15">уду да </text:span><text:span text:style-name="T15">усвоји приговор, поништи решење о одбацивању тужбе и настави поступак мериторног одлучивања у овом предмету.</text:span></text:p>
      <text:p text:style-name="P19"/>
      <text:p text:style-name="P18"><text:tab/><text:tab/>По оцени навода приговора и решења Управног суда, <text:span text:style-name="T15">17</text:span><text:span text:style-name="T15"> У. </text:span><text:span text:style-name="T15">15325/18</text:span><text:span text:style-name="T15"> од </text:span><text:span text:style-name="T15">05.09.</text:span><text:span text:style-name="T15">2018.године,</text:span> сагласно одредби члана 27. став 2. Закона о управним споровима (,,Службени гласник РС“, број 111/09), посебно веће Управног суда је нашло да приговор није основан.</text:p>
      <text:p text:style-name="P18"><text:soft-page-break/></text:p>
      <text:p text:style-name="P18"><text:tab/><text:tab/>Из списа <text:span text:style-name="T15">предмета </text:span>и решења суда произлази да је <text:span text:style-name="T15">тужилац</text:span><text:span text:style-name="T15"> подне</text:span><text:span text:style-name="T15">о </text:span><text:span text:style-name="T15"><text:s/></text:span><text:span text:style-name="T15">21.08.2018</text:span><text:span text:style-name="T15">.године тужбу, </text:span><text:span text:style-name="T15">због ћутања управе, </text:span><text:span text:style-name="T15"><text:s/>у којој је наве</text:span><text:span text:style-name="T15">о</text:span><text:span text:style-name="T15"> да је </text:span><text:span text:style-name="T15">решењем <text:s/>Републичког фонда за пензијско и инвалидско осигурање – Филијале Београд, <text:s/>број 181.7.1 – 9442/17 од 05.01.2018. године одбијен његов захтев за понављање поступка ради доношења коначног решења о висини пензије, да је против првостепеног решења изјавио жалбу дана 29.01.2018. године, али да одлука по жалби још није донета. </text:span><text:span text:style-name="T15"><text:s/></text:span><text:span text:style-name="T15">П</text:span><text:span text:style-name="T15">редложи</text:span><text:span text:style-name="T15">о</text:span><text:span text:style-name="T15"> је </text:span><text:span text:style-name="T15">С</text:span><text:span text:style-name="T15">уду да <text:s/>донесе пресуду којом ће тужбу уважити и </text:span><text:span text:style-name="T15">мериторно решити спорну управну ствар.</text:span></text:p>
      <text:p text:style-name="P19"><text:tab/> </text:p>
      <text:p text:style-name="P18"><text:span text:style-name="T15"><text:tab/><text:tab/> Из списа предмета утврђује се да је тужилац уз тужбу приложио решење првостепеног органа број 181.7.1 – 9442/17 од 05.01.2018. године, <text:s/>копију жалбе од 26.01.2018. године, насловљену првостепеном органу за </text:span><text:span text:style-name="T15">другостепени</text:span><text:span text:style-name="T15"> орган и копију накнадног захтева – ургенцију за доношење решења по жалби, насловљену другостепеном органу. </text:span></text:p>
      <text:p text:style-name="P19"/>
      <text:p text:style-name="P19"><text:tab/><text:tab/>Одредбом члана 22. став 3. Закона о управним споровима (“Службени гласник РС”, број 111/2009) <text:s/>прописано је да тужилац уз тужбу због ћутања управе прилаже копију захтева, односно жалбе, копију захтева о накнадном тражењу из члана 19. овог закона и доказ о предаји ових поднесака надлежном органу. </text:p>
      <text:p text:style-name="P19"/>
      <text:p text:style-name="P18"><text:span text:style-name="T15"><text:tab/><text:tab/>Како тужилац, у смислу одредбе члана 22. став 3. Закона о управним споровима, уз тужбу није приложио доказ о предаји </text:span><text:span text:style-name="T15">жалбе и накнадног захтева – ургенције, </text:span><text:span text:style-name="T15"><text:s/>надлежном органу, п</text:span>о оцени посебног већа Управног суда, правилно је Суд решењем <text:span text:style-name="T15">17</text:span><text:span text:style-name="T15"> </text:span>У. <text:span text:style-name="T15">15325/18 од 05.09.2018</text:span><text:span text:style-name="T15">.</text:span> године, <text:span text:style-name="T15">одбацио</text:span> тужбу <text:span text:style-name="T15">тужиоца</text:span>, применом одредбе члана 26. став 1. тачка 3. Закона о управним споровима, <text:span text:style-name="T15">јер нису приложени сви докази уз тужбу поднету због ћутања управе, </text:span><text:span text:style-name="T15">при чему није од утицаја предаја <text:s/>копије потврде о пријему пошиљке од 29.01.2018. године уз приговор изјављен против наведеног решења Суда.</text:span></text:p>
      <text:p text:style-name="P20"/>
      <text:p text:style-name="P20"><text:tab/><text:tab/><text:span text:style-name="T15">Суд је ценио навод подносиоца приговора да је требало да му Суд остави накнадни рок за уређење тужбе, али налази да тај навод није основан. Ово због тога што је наведеном одредбом члана 22. став 3. Закона о управним споровима изричито прописано који докази се прилажу уз тужбу због ћутања управе.</text:span></text:p>
      <text:p text:style-name="P20"/>
      <text:p text:style-name="P18"><text:span text:style-name="T20"><text:tab/><text:tab/></text:span>Са изнетих разлога, посебно веће Управног суда, применом одредбе члана 27. став 2, 3. и 5. Закона о управним споровима, одлучило је као у диспозитиву решења, те решење Управног суда, <text:s/><text:span text:style-name="T15">17</text:span><text:span text:style-name="T15"> </text:span>У. <text:span text:style-name="T15">15325/18 од 05.09.2018</text:span><text:span text:style-name="T15">.</text:span> године<text:span text:style-name="T13">.</text:span> године, постаје правноснажно. </text:p>
      <text:p text:style-name="P6"><text:span text:style-name="Default_20_Paragraph_20_Font"><text:span text:style-name="T11">РЕШЕНО</text:span></text:span><text:span text:style-name="Default_20_Paragraph_20_Font"><text:span text:style-name="T24"> У</text:span></text:span><text:span text:style-name="Default_20_Paragraph_20_Font"><text:span text:style-name="T26"> УПРАВНОМ</text:span></text:span><text:span text:style-name="Default_20_Paragraph_20_Font"><text:span text:style-name="T24"> СУДУ</text:span></text:span></text:p>
      <text:p text:style-name="P21"><text:span text:style-name="Default_20_Paragraph_20_Font"><text:span text:style-name="T11">Дана:</text:span></text:span><text:span text:style-name="Default_20_Paragraph_20_Font"><text:span text:style-name="T24"> </text:span></text:span><text:span text:style-name="Default_20_Paragraph_20_Font"><text:span text:style-name="T17">28.11.2018.</text:span></text:span><text:span text:style-name="Default_20_Paragraph_20_Font"><text:span text:style-name="T24"> године, </text:span></text:span><text:span text:style-name="Default_20_Paragraph_20_Font"><text:span text:style-name="T1">II</text:span></text:span><text:span text:style-name="Default_20_Paragraph_20_Font"><text:span text:style-name="T4">-</text:span></text:span><text:span text:style-name="Default_20_Paragraph_20_Font"><text:span text:style-name="T7">2 </text:span></text:span><text:span text:style-name="Default_20_Paragraph_20_Font"><text:span text:style-name="T4">Ув. </text:span></text:span><text:span text:style-name="Default_20_Paragraph_20_Font"><text:span text:style-name="T1">502</text:span></text:span><text:span text:style-name="Default_20_Paragraph_20_Font"><text:span text:style-name="T4">/1</text:span></text:span><text:span text:style-name="Default_20_Paragraph_20_Font"><text:span text:style-name="T1">8</text:span></text:span></text:p>
      <text:p text:style-name="P22"><text:span text:style-name="Default_20_Paragraph_20_Font"><text:span text:style-name="T11"><text:s text:c="6"/></text:span></text:span><text:span text:style-name="Default_20_Paragraph_20_Font"><text:span text:style-name="T25">Записничар <text:s/><text:tab/><text:tab/><text:tab/> <text:s text:c="29"/><text:tab/> <text:s text:c="8"/>Председник </text:span></text:span><text:span text:style-name="Default_20_Paragraph_20_Font"><text:span text:style-name="T23">већа</text:span></text:span><text:span text:style-name="Default_20_Paragraph_20_Font"><text:span text:style-name="T25">-</text:span></text:span><text:span text:style-name="Default_20_Paragraph_20_Font"><text:span text:style-name="T23">судиј</text:span></text:span><text:span text:style-name="Default_20_Paragraph_20_Font"><text:span text:style-name="T25">а</text:span></text:span></text:p>
      <text:p text:style-name="P22"><text:span text:style-name="Default_20_Paragraph_20_Font"><text:span text:style-name="T18">Драгана Ранђеловић,</text:span></text:span><text:span text:style-name="Default_20_Paragraph_20_Font"><text:span text:style-name="T18">с.р.</text:span></text:span><text:span text:style-name="Default_20_Paragraph_20_Font"><text:span text:style-name="T18"> <text:s text:c="28"/></text:span></text:span><text:span text:style-name="Default_20_Paragraph_20_Font"><text:s text:c="33"/></text:span><text:span text:style-name="T26">Томислав Медвед,</text:span><text:span text:style-name="T17">с.р.</text:span></text:p>
      <text:p text:style-name="P8">За тачност отправка</text:p>
      <text:p text:style-name="P8">Управитељ писарнице</text:p>
      <text:p text:style-name="P9">Дејан Ђурић</text:p>
      <text:p text:style-name="P7"><text:span text:style-name="T21">СП/</text:span><text:span text:style-name="T21">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sh"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593cm" fo:margin-right="2.4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19cm" fo:margin-right="2.4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text:span></text:span><text:span text:style-name="Default_20_Paragraph_20_Font"><text:span text:style-name="MT3">2 </text:span></text:span><text:span text:style-name="Default_20_Paragraph_20_Font"><text:span text:style-name="MT2">Ув. </text:span></text:span><text:span text:style-name="Default_20_Paragraph_20_Font"><text:span text:style-name="MT1">502/18</text:span></text:span></text:p>
        <text:p text:style-name="MP2"><text:span text:style-name="Default_20_Paragraph_20_Font"><text:span text:style-name="MT1"><text:page-number text:select-page="current">2</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9T10:12:03.86</meta:creation-date>
    <meta:editing-duration>PT2H12M58S</meta:editing-duration>
    <meta:editing-cycles>8</meta:editing-cycles>
    <meta:generator>OpenOffice/4.1.1$Win32 OpenOffice.org_project/411m6$Build-9775</meta:generator>
    <dc:title>template upravni</dc:title>
    <meta:initial-creator>Korisnik Korisnik</meta:initial-creator>
    <dc:date>2019-11-12T15:50:26.96</dc:date>
    <dc:creator>Sonja Vujčić</dc:creator>
    <meta:document-statistic meta:table-count="0" meta:image-count="1" meta:object-count="0" meta:page-count="2" meta:paragraph-count="30" meta:word-count="711" meta:character-count="4711"/>
    <meta:user-defined meta:name="Info 1"/>
    <meta:user-defined meta:name="Info 2"/>
    <meta:user-defined meta:name="Info 3"/>
    <meta:user-defined meta:name="Info 4"/>
  </office:meta>
</office:document-meta>
</file>